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91</text:p>
          </table:table-cell>
          <table:table-cell table:number-columns-repeated="4" table:style-name="ce1"/>
          <table:table-cell office:value-type="string" table:style-name="ce2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4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2" table:style-name="ce4">
            <text:p>134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8:0604004:1258</text:p>
          </table:table-cell>
          <table:covered-table-cell/>
          <table:table-cell office:value-type="float" office:value="159600.09" table:style-name="ce4">
            <text:p>159600,09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6:3901005:937</text:p>
          </table:table-cell>
          <table:covered-table-cell/>
          <table:table-cell office:value-type="float" office:value="471341.07" table:style-name="ce4">
            <text:p>471341,07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201003:2115</text:p>
          </table:table-cell>
          <table:covered-table-cell/>
          <table:table-cell office:value-type="float" office:value="22551.52" table:style-name="ce4">
            <text:p>22551,52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201003:2116</text:p>
          </table:table-cell>
          <table:covered-table-cell/>
          <table:table-cell office:value-type="float" office:value="16287.21" table:style-name="ce4">
            <text:p>16287,21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1701006:1580</text:p>
          </table:table-cell>
          <table:covered-table-cell/>
          <table:table-cell office:value-type="float" office:value="189616.88" table:style-name="ce4">
            <text:p>189616,8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1:5901006:685</text:p>
          </table:table-cell>
          <table:covered-table-cell/>
          <table:table-cell office:value-type="float" office:value="1449625.06" table:style-name="ce4">
            <text:p>1449625,0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1702002:2955</text:p>
          </table:table-cell>
          <table:covered-table-cell/>
          <table:table-cell office:value-type="float" office:value="377625.04" table:style-name="ce4">
            <text:p>377625,04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901001:2676</text:p>
          </table:table-cell>
          <table:covered-table-cell/>
          <table:table-cell office:value-type="float" office:value="536554.47" table:style-name="ce4">
            <text:p>536554,47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801001:5630</text:p>
          </table:table-cell>
          <table:covered-table-cell/>
          <table:table-cell office:value-type="float" office:value="130364.48" table:style-name="ce4">
            <text:p>130364,4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03:2496</text:p>
          </table:table-cell>
          <table:covered-table-cell/>
          <table:table-cell office:value-type="float" office:value="701425.28" table:style-name="ce4">
            <text:p>701425,2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0401001:11238</text:p>
          </table:table-cell>
          <table:covered-table-cell/>
          <table:table-cell office:value-type="float" office:value="1009321.6" table:style-name="ce4">
            <text:p>1009321,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7:0101005:1509</text:p>
          </table:table-cell>
          <table:covered-table-cell/>
          <table:table-cell office:value-type="float" office:value="659010.34" table:style-name="ce4">
            <text:p>659010,34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6:4201005:447</text:p>
          </table:table-cell>
          <table:covered-table-cell/>
          <table:table-cell office:value-type="float" office:value="297948.11" table:style-name="ce4">
            <text:p>297948,11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3:2001001:1394</text:p>
          </table:table-cell>
          <table:covered-table-cell/>
          <table:table-cell office:value-type="float" office:value="897634.2" table:style-name="ce4">
            <text:p>897634,2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6:1701005:143</text:p>
          </table:table-cell>
          <table:covered-table-cell/>
          <table:table-cell office:value-type="float" office:value="97595.21" table:style-name="ce4">
            <text:p>97595,21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6:2501001:136</text:p>
          </table:table-cell>
          <table:covered-table-cell/>
          <table:table-cell office:value-type="float" office:value="50100.800000000003" table:style-name="ce4">
            <text:p>50100,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6:1501001:244</text:p>
          </table:table-cell>
          <table:covered-table-cell/>
          <table:table-cell office:value-type="float" office:value="293217.31" table:style-name="ce4">
            <text:p>293217,31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1701001:271</text:p>
          </table:table-cell>
          <table:covered-table-cell/>
          <table:table-cell office:value-type="float" office:value="362278.56" table:style-name="ce4">
            <text:p>362278,5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3:1001003:649</text:p>
          </table:table-cell>
          <table:covered-table-cell/>
          <table:table-cell office:value-type="float" office:value="159195.51999999999" table:style-name="ce4">
            <text:p>159195,52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1:3501004:2908</text:p>
          </table:table-cell>
          <table:covered-table-cell/>
          <table:table-cell office:value-type="float" office:value="27375022.579999998" table:style-name="ce4">
            <text:p>27375022,5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501001:1495</text:p>
          </table:table-cell>
          <table:covered-table-cell/>
          <table:table-cell office:value-type="float" office:value="2980073.48" table:style-name="ce4">
            <text:p>2980073,4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2201001:1417</text:p>
          </table:table-cell>
          <table:covered-table-cell/>
          <table:table-cell office:value-type="float" office:value="33404.94" table:style-name="ce4">
            <text:p>33404,94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1:3501006:952</text:p>
          </table:table-cell>
          <table:covered-table-cell/>
          <table:table-cell office:value-type="float" office:value="13244.88" table:style-name="ce4">
            <text:p>13244,8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1:1701001:1179</text:p>
          </table:table-cell>
          <table:covered-table-cell/>
          <table:table-cell office:value-type="float" office:value="35376.75" table:style-name="ce4">
            <text:p>35376,75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1:3501008:1019</text:p>
          </table:table-cell>
          <table:covered-table-cell/>
          <table:table-cell office:value-type="float" office:value="20929.68" table:style-name="ce4">
            <text:p>20929,6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501001:1496</text:p>
          </table:table-cell>
          <table:covered-table-cell/>
          <table:table-cell office:value-type="float" office:value="928164.25" table:style-name="ce4">
            <text:p>928164,25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0801012:1381</text:p>
          </table:table-cell>
          <table:covered-table-cell/>
          <table:table-cell office:value-type="float" office:value="73312.7" table:style-name="ce4">
            <text:p>73312,7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3004:2729</text:p>
          </table:table-cell>
          <table:covered-table-cell/>
          <table:table-cell office:value-type="float" office:value="283087.46999999997" table:style-name="ce4">
            <text:p>283087,47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4:2728</text:p>
          </table:table-cell>
          <table:covered-table-cell/>
          <table:table-cell office:value-type="float" office:value="421389.28" table:style-name="ce4">
            <text:p>421389,2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201013:240</text:p>
          </table:table-cell>
          <table:covered-table-cell/>
          <table:table-cell office:value-type="float" office:value="227292.33" table:style-name="ce4">
            <text:p>227292,33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201013:251</text:p>
          </table:table-cell>
          <table:covered-table-cell/>
          <table:table-cell office:value-type="float" office:value="215053.52" table:style-name="ce4">
            <text:p>215053,52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201013:234</text:p>
          </table:table-cell>
          <table:covered-table-cell/>
          <table:table-cell office:value-type="float" office:value="228385.09" table:style-name="ce4">
            <text:p>228385,09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24:790</text:p>
          </table:table-cell>
          <table:covered-table-cell/>
          <table:table-cell office:value-type="float" office:value="515628.24" table:style-name="ce4">
            <text:p>515628,24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7004:1580</text:p>
          </table:table-cell>
          <table:covered-table-cell/>
          <table:table-cell office:value-type="float" office:value="264166.65000000002" table:style-name="ce4">
            <text:p>264166,65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201013:221</text:p>
          </table:table-cell>
          <table:covered-table-cell/>
          <table:table-cell office:value-type="float" office:value="214004.48000000001" table:style-name="ce4">
            <text:p>214004,4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03:1502</text:p>
          </table:table-cell>
          <table:covered-table-cell/>
          <table:table-cell office:value-type="float" office:value="221619.66" table:style-name="ce4">
            <text:p>221619,6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25:2330</text:p>
          </table:table-cell>
          <table:covered-table-cell/>
          <table:table-cell office:value-type="float" office:value="538285.07999999996" table:style-name="ce4">
            <text:p>538285,0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201013:229</text:p>
          </table:table-cell>
          <table:covered-table-cell/>
          <table:table-cell office:value-type="float" office:value="227292.33" table:style-name="ce4">
            <text:p>227292,33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201013:228</text:p>
          </table:table-cell>
          <table:covered-table-cell/>
          <table:table-cell office:value-type="float" office:value="236034.35" table:style-name="ce4">
            <text:p>236034,35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201013:230</text:p>
          </table:table-cell>
          <table:covered-table-cell/>
          <table:table-cell office:value-type="float" office:value="219249.68" table:style-name="ce4">
            <text:p>219249,6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26:510</text:p>
          </table:table-cell>
          <table:covered-table-cell/>
          <table:table-cell office:value-type="float" office:value="527519.38" table:style-name="ce4">
            <text:p>527519,3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601004:3790</text:p>
          </table:table-cell>
          <table:covered-table-cell/>
          <table:table-cell office:value-type="float" office:value="141044.60999999999" table:style-name="ce4">
            <text:p>141044,61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13:321</text:p>
          </table:table-cell>
          <table:covered-table-cell/>
          <table:table-cell office:value-type="float" office:value="224494.89" table:style-name="ce4">
            <text:p>224494,89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801001:5509</text:p>
          </table:table-cell>
          <table:covered-table-cell/>
          <table:table-cell office:value-type="float" office:value="122132.51" table:style-name="ce4">
            <text:p>122132,51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801001:5614</text:p>
          </table:table-cell>
          <table:covered-table-cell/>
          <table:table-cell office:value-type="float" office:value="112719.33" table:style-name="ce4">
            <text:p>112719,33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901001:3352</text:p>
          </table:table-cell>
          <table:covered-table-cell/>
          <table:table-cell office:value-type="float" office:value="167702.76" table:style-name="ce4">
            <text:p>167702,7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801001:6124</text:p>
          </table:table-cell>
          <table:covered-table-cell/>
          <table:table-cell office:value-type="float" office:value="92810.43" table:style-name="ce4">
            <text:p>92810,43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901001:2751</text:p>
          </table:table-cell>
          <table:covered-table-cell/>
          <table:table-cell office:value-type="float" office:value="142342.14000000001" table:style-name="ce4">
            <text:p>142342,14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901001:2483</text:p>
          </table:table-cell>
          <table:covered-table-cell/>
          <table:table-cell office:value-type="float" office:value="159236.96" table:style-name="ce4">
            <text:p>159236,9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901001:2783</text:p>
          </table:table-cell>
          <table:covered-table-cell/>
          <table:table-cell office:value-type="float" office:value="176194.04" table:style-name="ce4">
            <text:p>176194,04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901001:2690</text:p>
          </table:table-cell>
          <table:covered-table-cell/>
          <table:table-cell office:value-type="float" office:value="222506.9" table:style-name="ce4">
            <text:p>222506,9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801001:6141</text:p>
          </table:table-cell>
          <table:covered-table-cell/>
          <table:table-cell office:value-type="float" office:value="122888.75" table:style-name="ce4">
            <text:p>122888,75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801001:5102</text:p>
          </table:table-cell>
          <table:covered-table-cell/>
          <table:table-cell office:value-type="float" office:value="89170.8" table:style-name="ce4">
            <text:p>89170,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901001:3406</text:p>
          </table:table-cell>
          <table:covered-table-cell/>
          <table:table-cell office:value-type="float" office:value="166995.16" table:style-name="ce4">
            <text:p>166995,1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901001:3506</text:p>
          </table:table-cell>
          <table:covered-table-cell/>
          <table:table-cell office:value-type="float" office:value="148328.5" table:style-name="ce4">
            <text:p>148328,5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6:3901013:557</text:p>
          </table:table-cell>
          <table:covered-table-cell/>
          <table:table-cell office:value-type="float" office:value="1090928.3999999999" table:style-name="ce4">
            <text:p>1090928,4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6020:495</text:p>
          </table:table-cell>
          <table:covered-table-cell/>
          <table:table-cell office:value-type="float" office:value="196735.9" table:style-name="ce4">
            <text:p>196735,9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8010:4193</text:p>
          </table:table-cell>
          <table:covered-table-cell/>
          <table:table-cell office:value-type="float" office:value="244823.46" table:style-name="ce4">
            <text:p>244823,4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6020:554</text:p>
          </table:table-cell>
          <table:covered-table-cell/>
          <table:table-cell office:value-type="float" office:value="230696.26" table:style-name="ce4">
            <text:p>230696,2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6020:439</text:p>
          </table:table-cell>
          <table:covered-table-cell/>
          <table:table-cell office:value-type="float" office:value="238893.59" table:style-name="ce4">
            <text:p>238893,59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6020:487</text:p>
          </table:table-cell>
          <table:covered-table-cell/>
          <table:table-cell office:value-type="float" office:value="295103.84000000003" table:style-name="ce4">
            <text:p>295103,84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1:3501004:2909</text:p>
          </table:table-cell>
          <table:covered-table-cell/>
          <table:table-cell office:value-type="float" office:value="765104.6" table:style-name="ce4">
            <text:p>765104,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12:32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24:8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16:2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23: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15:3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5005:4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7004:18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86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86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4:33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4:33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6:2601006: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5:1701007:1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6013:1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0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0801003:5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23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23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23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23:10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23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23:11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23:13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23:13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6023:4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23:6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1002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8:0602007:51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4:3601001:8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4:3601001:9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4:34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4:3601001:9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4:3601001:8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4:3601001:9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4:3601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4:3601001:9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4:3601001:11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4:36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4:34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4:35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4:34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1001002:63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4:34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4:34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4:35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4:34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4:34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4:34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4:3601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4:3601001:11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4:34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4:34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4:3601001:9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4:3601001:9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4:3601001:11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4:3601001:11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4:34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4:34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4:3601001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4:3601001:7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4:3601001:8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4:3601001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4:3601001:9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4:3601001:9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4:3601001:8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4:3601001:9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4:3601001:11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4:3601001:8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4:3601001:8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4:3601001:9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4:3601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4:3601001:9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4:34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4:3601001:11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4:34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4:36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4:3601001:8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4:3601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4:3601001:11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4:34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4:3601001:7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4:3601001:9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4:3601001:8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4:3601001:9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4:3601001:9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4:3601001:8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4:3601001:9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0801010:1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4:34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4:34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4:34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4:34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4:34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4:34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4:34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4:34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4:3601001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4:34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4:34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4:3601001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4:34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4:34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4:3601001:7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4:3601001:8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4:3601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4:3601001:8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4:3601001:8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4:3601001:9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4:3601001:8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4:3601001:8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4:3601001:9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4:3601001:9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4:3601001:11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4:3601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4:3601001:8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4:3601001:8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4:3601001:11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4:3601001:8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4:3601001:7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4:3601001:8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4:3601001:9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4:3601001:8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4:34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4:3601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4:3601001:9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4:3601001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4:34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4:3601001:11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4:3601001:8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4:3601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4:3601001:7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4:34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4:34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4:3601001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4:3601001:11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4:3601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4:3601001:11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4:34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4:3601001:11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4:3601001:8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4:3601001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4:3601001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4:3601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4:3601001:7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4:36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4:3601001:11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4:3601001:7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4:3601001:8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4:3601001:8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4:3601001:8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4:3601001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4:3401001:6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4:34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4:34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4:35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4:34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4:3601001:10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4:34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4:3601001:8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4:3601001:9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4:3601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4:3601001:11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4:3601001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4:3601001:8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4:3601001:11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4:3601001:7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4:3601001:8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4:3601001:9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4:3601001:8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4:3601001:8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4:3601001:9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4:3601001:9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4:3601001:9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4:3601001:9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4:3601001:9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4:3601001:9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4:3601001:9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4:3601001:8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4:3601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4:34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4:34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4:34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4:3601001:10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4:3601001:9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4:3601001:8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4:3601001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4:3601001:9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4:3601001:9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4:3601001:9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4:34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4:3601001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4:34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4:34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4:3601001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4:3601001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4:3401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4:34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4:3401001:6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4:34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4:36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4:3601001:9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4:3601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4:3601001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4:3601001:8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4:3601001:8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4:3601001:11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4:3601001:8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4:3601001:11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5:1801001:7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4:34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4:34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4:33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4:34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4:33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4:2201006:6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4:2201006:6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4:2201006:6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4:2201006:6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4:2201006:6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4:2201006:6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4:2201006:6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4:2201006:6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4:2201006:6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4:2201006:6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4:2201006:6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4:2201006:6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4:2201006:6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4:2201006:6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4:2201006:6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4:2201006:6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4:2201006:6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4:2201004:13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4:2201004:14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4:2201004:14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4:2201004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4:2201003:6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4:2201003:6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4:2201003:4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4:2201004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4:2201003:6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4:2201004:13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4:2201004:14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3:2001010:2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4:2201005:7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4:2201004:17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3:20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3:2001010:2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4:2201005:7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4:2201006:6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3:2001010:4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4:2201004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4:2201003:6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3:2001010:2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4:2201005:10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4:2201005:7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4:2201005:7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4:2201006:6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4:3201004:2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3:2001010:2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4:32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4:32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4:2201005:7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3:20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3:20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4:2201004:10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4:2201003:6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4:2201003:4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4:2201004:14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4:2201003:6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4:2201003:6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4:2201004:14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4:2201003:4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4:2201003:6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4:2201004:14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4:2201004:13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4:2201004:13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4:2201004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4:2201003:6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4:2201003:6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7003:2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4:2201005:7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4:2201006:6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3:2001010:2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6010:4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4:2201006:5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4:2201005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4:2201006:6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4:2201005:7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4:2201006:5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4:2201004:17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4:2201005:7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4:2201006:6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4:2201005:8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4:2201006:6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4:2201006:6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4:2201006:5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4:2201005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4:2201005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4:2201005:7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4:2201005:7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4:2201005:7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2017:6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3:20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3:2001001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3:20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6:0401001:13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4:2201003:6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4:2201003:6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4:2201004:13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4:2201004:13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4:2201003:6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3:2001010:2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3:2001010:3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3:2001010:2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4:2201003:5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4:2201004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4:2201004:13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4:2201003:6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4:2201003:6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4:2201003:6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3:2001010:5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6009:3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3:2001010:4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3:2001010:4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4:2201005:7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4:2201005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4:2201005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4:2201005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4:32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4:2201005:10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4:6102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4:2201005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4:2201005:10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4:2201005:10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4:2201004:17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4:2201004:17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4:2201004:17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4:2201004:17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4:2201005:10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4:2201005:10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4:2201005:7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4:2201005:8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4:32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3:2001010:2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4:2201005:7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4:2201005:7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4:2201004:17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4:2201004:17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2017:10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4:2201004:17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8:0701005: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6:1704005:9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000000:9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7:0102001:17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7:0102001:17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7:0102001:17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9:0801010: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7:0102001:17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107003:6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7:0102001:17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7:0102001:17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7:0102001:17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7:0102001:17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9:0801010:1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7:0102001:17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1004:5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5003:7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5021:68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6007:18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6007:18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6007:18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6007:18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6007:18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6007:18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6007:18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6007:18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6007:18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6023:7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6035:8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6035:8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6035:8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106034:6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106029:5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106034:32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6029:6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106011:8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6012:6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106035:8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106029:5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6024:23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106029:6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6035:8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7:040201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3:2001004:2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106007:18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106007:18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106007:18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106007:18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106007:18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6007:18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6023:15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6007:18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6007:18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6023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6034:9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6035:8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6012:22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6012:20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6029:6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6034:32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6035:1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6024:3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6035:6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6007:18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6007:18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6007:18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6007:18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6007:18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6007:18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6007:18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6007:18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6007:18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6007:18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6007:19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6007:18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6007:18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106007:18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6007:18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1:5901010:8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6034:3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6035:8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6035:8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6034:22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6035:8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106029:5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106034:3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6029:5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6034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6035:8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6024:13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4:32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4:32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4:32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4:32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4:32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4:32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4:3201004:2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4:3201004:2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3:2001010:2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3:2001010:2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3:2001010:2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4:32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4:32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4:32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4:32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4:32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4:32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3:2001001:7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3:2001001:7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4:32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4:32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4:32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4:32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4:32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4:3201004:2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6024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6024:13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106024:13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5:0106024:13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106024:13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5:0106024:13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5:0106024:13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5:0106024:13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5:0106024:13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5:0106024:13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106024:13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5:0106024:13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106024:13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5:0106024:13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106024:13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6024:13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106024:13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6024:13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6024:13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5:0106024:13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6024:13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106024:13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106024:13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106024:13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5:0106024:1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6024:13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6024:13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6024:13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6024:13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6024:13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6024:13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106024:13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6024:13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106024:13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5:0106024:13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106024:13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5:0106024:13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5:0106024:13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5:0106024:13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5:0106024:13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5:0106024:13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6024:13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106024:14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6024:14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5:0106024:14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106024:14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5:0106024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5:0106024:14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5:0106024:14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5:0106024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106024:14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106024:14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106024:14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5:0106024:14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6024:14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106024:14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5:0106024:14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106024:14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106024:14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106024:14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6024:14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106024:14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106024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106024:14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106024:14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5:0106024:14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5:0106024:14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5:0106024:14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5:0106024:14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5:0106024:14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106024:14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106024:14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106024:14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106024:14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106024:14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106024:14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106024:14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5:0106024:14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106024:15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106024:15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106024:16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106024:17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106024:18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106024:19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106024:19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106024:20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106024:20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106024:8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106024:8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106024:8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3:2001001:9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3:2001010:2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3:2001001:6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3:2001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3:2001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3:2001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3:20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3:2001001:7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3:20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3:2001001:7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106015:3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5:0106015:3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106015:3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106015:3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106015:3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106015:3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5:0106015:3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106015:3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106015:3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106015:3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106015:3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106015:3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5:0106015:4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5:0106015:4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106015:4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106015:4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106015:4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106015:4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106015:4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106015:4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6015:4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6015:4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106015:4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106015:4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106015:4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106015:4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106015:4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106015:4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106015:4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106015:4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106015:4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5:0106015:4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5:0106015:4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106015:4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106015:4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5:0106015:4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106015:4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106015:4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106015:4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106015:4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106015:4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106015:4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6015:4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6015:4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106015:4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5:0106015:4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106015:4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5:0106015:4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5:0106015:4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5:0106015:4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5:0106015:4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5:0106015:4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5:0106015:4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5:0106015:4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5:0106015:4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5:0106015:4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5:0106015:4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106015:4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106015:4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5:0106015:4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5:0106015:4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5:0106015:4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106015:4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5:0106015:4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106015:4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5:0106015:4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106015:4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106015:4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106015:4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5:0106015:4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106015:4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5:0106015:4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106015:4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106015:4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106015:4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106015:4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106015:4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106015:4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106015:4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106015:4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5:0106015:4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6015:4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106015:4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6015:4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6015:4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106015:4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5:0106015:4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5:0106015:4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106015:4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5:0106015:4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5:0106015:4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5:0106015:4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5:0106015:4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5:0106015:4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5:0106015:4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5:0106015:4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5:0106015:4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5:0106015:4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5:0106015:4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5:0106015:4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5:0106015:4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5:0106015:4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5:0106015:4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5:0106015:4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5:0106015:4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5:0106015:4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106015:4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5:0106023:2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5:0106023:2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106023:2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106023:2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5:0106023:3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5:0106023:3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106023:3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106023:3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106023:3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5:0106023:3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5:0106023:3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5:0106023:3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106023:3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106023:3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5:0106023:3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5:0106023:3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5:0106023:3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5:0106023:3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5:0106023:3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5:0106023:3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5:0106023:3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5:0106023:3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5:0106023:3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5:0106023:3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5:0106023:3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5:0106023:3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5:0106023:3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5:0106023:3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5:0106023:3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5:0106023:3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5:0106023:3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5:0106023:3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5:0106023:3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5:0106023:3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5:0106023:7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3:2001001:9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3:2001001:9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3:20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3:20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3:2001010:2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3:2001010:2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3:2001010:5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3:2001010:5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4:32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4:32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4:32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4:32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4:32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4:32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5:0106013:2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5:0106013:2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5:0106013:2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5:0106013:2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5:0106013:2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5:0106013:2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5:0106016:2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5:0106016:2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5:0106016:2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5:0106016:2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5:0106016:2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5:0106016:2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5:0106016:2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5:0106016:2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5:0106016:2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5:0106016:2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5:0106016:2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5:0106016:2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5:0106016:2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5:0106016:2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5:0106016:2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5:0106016:2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5:0106016:2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5:0106016:2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5:0106016:2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5:0106016:2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5:0106016:2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5:0106016:2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5:0106016:2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5:0106016:2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5:0106016:2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5:0106016:2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5:0106016:2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5:0106016:2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5:0106016:2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5:0106016:2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5:0106016:2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5:0106016:2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5:0106016:2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5:0106016:2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5:0106016:3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5:0106016:3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5:0106016:3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5:0106016:3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5:0106016:3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5:0106016:3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5:0106016:3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5:0106016:3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5:0106016:3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5:0106016:3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5:0106016:3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5:0106016:3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5:0106016:3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5:0106016:3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5:0106016:3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5:0106016:3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5:0106016:3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5:0106016:3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5:0106016:3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5:0106016:3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5:0106016:3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5:0106016:3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5:0106016:3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5:0106016:3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5:0106016:3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5:0106016:3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5:0106016:3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5:0106016:3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5:0106016:3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5:0106016:3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5:0106016:3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5:0106016:3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5:0106016:3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5:0106016:3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5:0106016:3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5:0106016:3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5:0106016:3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5:0106016:3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5:0106016:3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5:0106016:3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5:0106016:3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5:0106016:3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5:0106016:3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5:0106016:3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5:0106016:3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5:0106016:3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5:0106016:3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5:0106016:3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5:0106016:3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5:0106016:3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5:0106016:3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05:0106016:3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05:0106016:3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5:0106016:3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05:0106016:3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05:0106016:3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05:0106016:3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05:0106016:3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05:0106016:3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05:0106016:3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05:0106016:3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5:0106016:3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5:0106016: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5:0106016:3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5:0106016:3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5:0106016:3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05:0106016:3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05:0106016:3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5:0106016:3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5:0106016:3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5:0106016:3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5:0106016:3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05:0106016:3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5:0106016:3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5:0106016:3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5:0106016:3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5:0106016:3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5:0106016:3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5:0106016:3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5:0106016:3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5:0106016:3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5:0106016:3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5:0106016:3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5:0106016:3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5:0106016:3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5:0106016:3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5:0106016:3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5:0106016:3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5:0106016:3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5:0106016:3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5:0106016:3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5:0106016:3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5:0106016:3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5:0106016:3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5:0106016:3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5:0106016:3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5:0106016:3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5:0106016:3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5:0106016:3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5:0106016:3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5:0106016:4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5:0106016:4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5:0106016:4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5:0106016:4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5:0106016:4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5:0106016:4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5:0106016:4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5:0106016:4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5:0106016:4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5:0106016:4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5:0106016:4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5:0106016:4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5:0106016:4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5:0106016:4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5:0106016:4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5:0106016:4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5:0106016:4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5:0106016:4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5:0106016:4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5:0106016:4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5:0106016:4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5:0106016:4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5:0106016:4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5:0106016:4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5:0106016:4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5:0106016:4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5:0106016:4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5:0106016:4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5:0106016:4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05:0106016:4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05:0106016:4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05:0106016:4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05:0106016:4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5:0106016:4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05:0106016:4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05:0106016:4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05:0106016:4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05:0106016:4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05:0106016:4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05:0106016:4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05:0106016:4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05:0106016:4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5:0106016:4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5:0106016:4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05:0106016:4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05:0106016:4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05:0106016:4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5:0106016:4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5:0106016:4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5:0106016:4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5:0106016:4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5:0106016:4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5:0106016:4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5:0106016:4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5:0106016:4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5:0106016:4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5:0106016:4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5:0106016:4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5:0106016:4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5:0106012:32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5:0106012:32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5:0106012:33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5:0106012:33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5:0106012:33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5:0106012:33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5:0106012:33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5:0106012:33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5:0106012:33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5:0101002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5:0101002:10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5:0101002:10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5:0101002:10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5:0101002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5:0101002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5:0101002:10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5:0101002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5:0101002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5:0101002:10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5:0101002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5:0101002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5:0101002:11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5:0105012:44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1:1901006:3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5:0105007:7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5:0105012:2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05:0106002:26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2:1701010:14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2:1701010:14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2:1701010:6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7:0402014:7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9:2801001:9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20:0602001:12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4:3101001:9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4:33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4:3101001:10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4:33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4:30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4:30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4:28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4:28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4:27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4:28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4:33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4:30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4:30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4:3101001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4:32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4:3101001:9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4:3101001:8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4:3101001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4:28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4:33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4:30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4:33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4:33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4:3101001:9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4:27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4:3101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4:27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4:30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4:33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4:32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4:3101001:9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4:33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4:33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14:33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4:3101001:8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14:3101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14:3101001:10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14:30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4:28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14:3101001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4:28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4:32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4:33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14:30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14:27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14:28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4:3101001:9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4:3101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4:30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4:28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4:30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4:3101001:8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4:3101001:10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4:30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4:3101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4:3101001:8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4:33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4:28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4:3101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4:30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4:3101001:9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4:3201001: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4:3101001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4:3101001:9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4:3101001:9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4:3101001:10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4:3101001:9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4:33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4:28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4:30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4:28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14:3101001:8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4:3101001:11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4:32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4:32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4:30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4:3101001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4:33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14:30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4:33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4:30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4:310100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14:32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14:30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14:3101001:8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14:33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14:30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14:33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14:31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14:3101001:10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14:28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14:32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14:3101001:10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4:30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14:3101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14:3101001:9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14:3101001:8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14:30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14:28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14:3101001:9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14:3101001:10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14:33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4:3101001:8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14:30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14:33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14:27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14:30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14:33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14:30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14:30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14:3101001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14:30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14:30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14:28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14:30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14:30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14:32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14:32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14:28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14:3101001:8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14:30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14:33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14:28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14:30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14:28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14:3101001:9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14:30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14:30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14:3101001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14:30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14:3101001:8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14:3101001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14:3101001:8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14:3101001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14:28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14:27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14:28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14:33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14:3101001:9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14:30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14:31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14:3101001:10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14:28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14:30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14:3101001:8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14:33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14:33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14:3101001:8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14:30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14:30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14:3101001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14:3101001:9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14:33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14:30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14:3101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14:30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14:30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14:33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14:3101001:9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14:3101001:9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14:3101001:9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14:3101001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14:30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14:30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14:28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14:30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14:3101001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14:3101001:9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14:2901001: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14:30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14:3101001:9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14:3101001:9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14:33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14:3101001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14:3101001:8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14:33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14:3101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14:28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14:32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14:3101001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14:3101001:10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14:27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14:3101001:10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14:30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14:3101001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14:3101001:9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14:3101001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14:33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14:30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14:33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14:3101001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14:3101001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14:33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14:3101001:8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14:3101001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14:2201006:9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14:2201006:9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14:2501001:11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14:2201007:3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14:27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14:2201007:2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14:2201007:1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14:27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14:27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14:2201006:7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14:2201006:8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14:2201006:8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14:2201007:2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14:23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14:2201006:6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14:26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14:27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14:2201007:3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14:23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14:2201007:3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14:27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14:2201006:6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14:23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14:2201006:6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14:23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14:2201006:7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14:27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14:23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4:2501001:11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4:2501001:12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4:2201006:8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4:27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4:27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4:23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14:23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14:2201006:7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14:2201006:6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14:2201006:8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14:2201006:8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14:2501001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14:2201006:8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14:2201006:8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14:23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14:2201007:2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14:2201006:6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14:23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14:2201007:2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14:2201006:8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14:2201006:6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14:2201006:8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14:2201006:6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14:2201006:6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14:23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14:2201006:9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14:2201006:7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14:27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14:23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14:2501001:11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14:2201006:8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14:23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14:2201007:2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14:2201006:7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14:24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14:2501001:12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14:2201007:2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14:2201006:8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14:2201006:7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14:2201006:7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14:2501001:11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14:26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14:27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14:23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14:2201006:8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14:2201006:6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14:2201006:7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14:25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14:2201006:8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14:2201007:1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14:2201007:3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14:2201007:2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14:2201007:2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14:2201006:8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14:27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14:23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14:2201006:8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14:2201006:6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14:2201006:7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14:2201006:9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14:2201006:6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14:27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14:27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14:2201006:6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14:2501001:11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14:2201007:2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14:27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14:2201006:8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14:2201006:6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14:2201006:8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14:24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14:2201007:3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14:2201006:7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14:27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14:27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14:2201006:6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14:2201006:6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14:2201006:9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14:2201006:7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14:2201006:8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14:2201006:7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14:2201007:3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14:2201006:6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14:2201007:2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14:2201007:2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14:2501001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14:2201006:9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14:27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14:2201007:3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14:27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14:2201006:8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14:2501001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14:2201006:6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14:2201006:8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14:2201006:8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14:2501001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14:2201007:2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14:26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14:2201007:2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14:2201006:6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14:2201006:6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14:27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14:23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14:23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14:2201006:6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14:2201006:8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14:2201006:8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14:27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14:2201006:6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14:2201007:2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14:2201006:8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14:2201007:3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14:2201006:7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14:2201007:3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14:24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14:2201007:2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14:2201007:2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14:27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14:2201006:7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14:2201006:7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14:23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14:23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14:23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14:2201007:2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14:2201006:6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14:23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14:23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14:23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14:27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14:2201007:3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14:2201006:9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14:2201006:8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14:2201006:9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14:2201007:2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14:2201006:6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14:23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14:2201006:6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14:2501001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14:2201006:8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14:2201007:3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14:2201006:6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14:2201007:2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14:2201006:7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14:2201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14:23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14:23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14:2201006:7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14:23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14:2201006:6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14:2201006:6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14:2201006:8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14:2401001: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14:2201006:8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14:23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14:2201006:7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14:33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05:0105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05:0105003:8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05:0105017:26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05:0106002:15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05:0106027: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14:33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20:0602010:23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05:0106020:5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8 c2 ab 6c 8f f8 de 78 5f a4 9a de 5e c6 12 11 1f b1 16 b9 ae 33 c6 1d ea 1c 5c ff e8 e0 e7 9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1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5-14T08:07:13Z</meta:creation-date>
    <dc:date>2024-05-31T08:23:35Z</dc:date>
    <meta:print-date>2024-05-31T08:09:13Z</meta:print-date>
  </office:meta>
</office:document-meta>
</file>