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87</text:p>
          </table:table-cell>
          <table:table-cell table:number-columns-repeated="4" table:style-name="ce2"/>
          <table:table-cell office:value-type="string" table:style-name="ce4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8" table:style-name="ce7">
            <text:p>3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10:748</text:p>
          </table:table-cell>
          <table:covered-table-cell/>
          <table:table-cell office:value-type="float" office:value="74040" table:style-name="ce11">
            <text:p>74040,0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4001002:670</text:p>
          </table:table-cell>
          <table:covered-table-cell/>
          <table:table-cell office:value-type="float" office:value="59145" table:style-name="ce11">
            <text:p>59145,0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000000:670</text:p>
          </table:table-cell>
          <table:covered-table-cell/>
          <table:table-cell office:value-type="float" office:value="381295.08" table:style-name="ce11">
            <text:p>381295,08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671</text:p>
          </table:table-cell>
          <table:covered-table-cell/>
          <table:table-cell office:value-type="float" office:value="78408.81" table:style-name="ce11">
            <text:p>78408,81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236</text:p>
          </table:table-cell>
          <table:covered-table-cell/>
          <table:table-cell office:value-type="float" office:value="477642.8" table:style-name="ce11">
            <text:p>477642,8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237</text:p>
          </table:table-cell>
          <table:covered-table-cell/>
          <table:table-cell office:value-type="float" office:value="478420" table:style-name="ce11">
            <text:p>478420,0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201001:104</text:p>
          </table:table-cell>
          <table:covered-table-cell/>
          <table:table-cell office:value-type="float" office:value="84581.2" table:style-name="ce11">
            <text:p>84581,2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6:1578</text:p>
          </table:table-cell>
          <table:covered-table-cell/>
          <table:table-cell office:value-type="float" office:value="64985.9" table:style-name="ce11">
            <text:p>64985,9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6:1579</text:p>
          </table:table-cell>
          <table:covered-table-cell/>
          <table:table-cell office:value-type="float" office:value="98616.960000000006" table:style-name="ce11">
            <text:p>98616,96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21:3013</text:p>
          </table:table-cell>
          <table:covered-table-cell/>
          <table:table-cell office:value-type="float" office:value="873584.96" table:style-name="ce11">
            <text:p>873584,96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7:1399</text:p>
          </table:table-cell>
          <table:covered-table-cell/>
          <table:table-cell office:value-type="float" office:value="124257.78" table:style-name="ce11">
            <text:p>124257,78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0401003:1737</text:p>
          </table:table-cell>
          <table:covered-table-cell/>
          <table:table-cell office:value-type="float" office:value="9001.64" table:style-name="ce11">
            <text:p>9001,64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1601005:681</text:p>
          </table:table-cell>
          <table:covered-table-cell/>
          <table:table-cell office:value-type="float" office:value="11771.32" table:style-name="ce11">
            <text:p>11771,32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2006:155</text:p>
          </table:table-cell>
          <table:covered-table-cell/>
          <table:table-cell office:value-type="float" office:value="161241.96" table:style-name="ce11">
            <text:p>161241,96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0000000:3588</text:p>
          </table:table-cell>
          <table:covered-table-cell/>
          <table:table-cell office:value-type="float" office:value="725455079.79999995" table:style-name="ce11">
            <text:p>725455079,8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0301005:382</text:p>
          </table:table-cell>
          <table:covered-table-cell/>
          <table:table-cell office:value-type="float" office:value="229275.8" table:style-name="ce11">
            <text:p>229275,8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0301005:383</text:p>
          </table:table-cell>
          <table:covered-table-cell/>
          <table:table-cell office:value-type="float" office:value="114013.2" table:style-name="ce11">
            <text:p>114013,2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301005:384</text:p>
          </table:table-cell>
          <table:covered-table-cell/>
          <table:table-cell office:value-type="float" office:value="2389920.15" table:style-name="ce11">
            <text:p>2389920,15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301005:385</text:p>
          </table:table-cell>
          <table:covered-table-cell/>
          <table:table-cell office:value-type="float" office:value="38728.959999999999" table:style-name="ce11">
            <text:p>38728,96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301005:386</text:p>
          </table:table-cell>
          <table:covered-table-cell/>
          <table:table-cell office:value-type="float" office:value="5157.12" table:style-name="ce11">
            <text:p>5157,12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301005:387</text:p>
          </table:table-cell>
          <table:covered-table-cell/>
          <table:table-cell office:value-type="float" office:value="76383.72" table:style-name="ce11">
            <text:p>76383,72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301005:388</text:p>
          </table:table-cell>
          <table:covered-table-cell/>
          <table:table-cell office:value-type="float" office:value="139774.17000000001" table:style-name="ce11">
            <text:p>139774,17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301005:389</text:p>
          </table:table-cell>
          <table:covered-table-cell/>
          <table:table-cell office:value-type="float" office:value="281110.28999999998" table:style-name="ce11">
            <text:p>281110,29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301005:390</text:p>
          </table:table-cell>
          <table:covered-table-cell/>
          <table:table-cell office:value-type="float" office:value="286103.06" table:style-name="ce11">
            <text:p>286103,06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801001:1129</text:p>
          </table:table-cell>
          <table:covered-table-cell/>
          <table:table-cell office:value-type="float" office:value="302059" table:style-name="ce11">
            <text:p>302059,0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801001:1130</text:p>
          </table:table-cell>
          <table:covered-table-cell/>
          <table:table-cell office:value-type="float" office:value="96470.45" table:style-name="ce11">
            <text:p>96470,45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801001:1131</text:p>
          </table:table-cell>
          <table:covered-table-cell/>
          <table:table-cell office:value-type="float" office:value="78483.95" table:style-name="ce11">
            <text:p>78483,95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6:1701007:4943</text:p>
          </table:table-cell>
          <table:covered-table-cell/>
          <table:table-cell office:value-type="float" office:value="196664" table:style-name="ce11">
            <text:p>196664,0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7:0102001:1581</text:p>
          </table:table-cell>
          <table:covered-table-cell/>
          <table:table-cell office:value-type="float" office:value="2.79" table:style-name="ce11">
            <text:p>2,79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7:0102001:1831</text:p>
          </table:table-cell>
          <table:covered-table-cell/>
          <table:table-cell office:value-type="float" office:value="1314.99" table:style-name="ce11">
            <text:p>1314,99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7:0102001:1832</text:p>
          </table:table-cell>
          <table:covered-table-cell/>
          <table:table-cell office:value-type="float" office:value="1726.27" table:style-name="ce11">
            <text:p>1726,27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8:0000000:21</text:p>
          </table:table-cell>
          <table:covered-table-cell/>
          <table:table-cell office:value-type="float" office:value="480614.40000000002" table:style-name="ce11">
            <text:p>480614,4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504006:114</text:p>
          </table:table-cell>
          <table:covered-table-cell/>
          <table:table-cell office:value-type="float" office:value="37877.4" table:style-name="ce11">
            <text:p>37877,4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504006:119</text:p>
          </table:table-cell>
          <table:covered-table-cell/>
          <table:table-cell office:value-type="float" office:value="40173" table:style-name="ce11">
            <text:p>40173,0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504006:134</text:p>
          </table:table-cell>
          <table:covered-table-cell/>
          <table:table-cell office:value-type="float" office:value="35581.800000000003" table:style-name="ce11">
            <text:p>35581,8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1002003:30</text:p>
          </table:table-cell>
          <table:covered-table-cell/>
          <table:table-cell office:value-type="float" office:value="20087.28" table:style-name="ce11">
            <text:p>20087,28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000000:1479</text:p>
          </table:table-cell>
          <table:covered-table-cell/>
          <table:table-cell office:value-type="float" office:value="7001.31" table:style-name="ce11">
            <text:p>7001,31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4168</text:p>
          </table:table-cell>
          <table:covered-table-cell/>
          <table:table-cell office:value-type="float" office:value="2713.28" table:style-name="ce11">
            <text:p>2713,28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01:1276</text:p>
          </table:table-cell>
          <table:covered-table-cell/>
          <table:table-cell office:value-type="float" office:value="31515.360000000001" table:style-name="ce11">
            <text:p>31515,36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2001:1277</text:p>
          </table:table-cell>
          <table:covered-table-cell/>
          <table:table-cell office:value-type="float" office:value="43129.599999999999" table:style-name="ce11">
            <text:p>43129,6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2003:4183</text:p>
          </table:table-cell>
          <table:covered-table-cell/>
          <table:table-cell office:value-type="float" office:value="35427.82" table:style-name="ce11">
            <text:p>35427,82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2004:19</text:p>
          </table:table-cell>
          <table:covered-table-cell/>
          <table:table-cell office:value-type="float" office:value="379913.52" table:style-name="ce11">
            <text:p>379913,52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16:2072</text:p>
          </table:table-cell>
          <table:covered-table-cell/>
          <table:table-cell office:value-type="float" office:value="45783.46" table:style-name="ce11">
            <text:p>45783,46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3001:1718</text:p>
          </table:table-cell>
          <table:covered-table-cell/>
          <table:table-cell office:value-type="float" office:value="40969" table:style-name="ce11">
            <text:p>40969,0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1001001:407</text:p>
          </table:table-cell>
          <table:covered-table-cell/>
          <table:table-cell office:value-type="float" office:value="1530.27" table:style-name="ce11">
            <text:p>1530,27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1001001:520</text:p>
          </table:table-cell>
          <table:covered-table-cell/>
          <table:table-cell office:value-type="float" office:value="296545.68" table:style-name="ce11">
            <text:p>296545,68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1001001:521</text:p>
          </table:table-cell>
          <table:covered-table-cell/>
          <table:table-cell office:value-type="float" office:value="5225.8" table:style-name="ce11">
            <text:p>5225,8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1001002:8871</text:p>
          </table:table-cell>
          <table:covered-table-cell/>
          <table:table-cell office:value-type="float" office:value="9133393.5" table:style-name="ce11">
            <text:p>9133393,50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1001002:8872</text:p>
          </table:table-cell>
          <table:covered-table-cell/>
          <table:table-cell office:value-type="float" office:value="9844.7800000000007" table:style-name="ce11">
            <text:p>9844,78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1001002:8873</text:p>
          </table:table-cell>
          <table:covered-table-cell/>
          <table:table-cell office:value-type="float" office:value="14497.45" table:style-name="ce11">
            <text:p>14497,45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1001002:8874</text:p>
          </table:table-cell>
          <table:covered-table-cell/>
          <table:table-cell office:value-type="float" office:value="4113.2299999999996" table:style-name="ce11">
            <text:p>4113,23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1001002:8875</text:p>
          </table:table-cell>
          <table:covered-table-cell/>
          <table:table-cell office:value-type="float" office:value="404.58" table:style-name="ce11">
            <text:p>404,58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20">
            <text:p>11:20:1001003:978</text:p>
          </table:table-cell>
          <table:covered-table-cell/>
          <table:table-cell office:value-type="float" office:value="504201.04" table:style-name="ce13">
            <text:p>504201,04</text:p>
          </table:table-cell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7">
            <text:p>2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08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0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4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61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6102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6103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4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702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2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4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4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401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401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4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401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401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401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401007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40100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401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401007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401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4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40100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40100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401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4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4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80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02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43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8:08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8:1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40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0:3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0:3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0:450104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2:0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5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5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5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5:22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6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6:1701006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6:1701006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6:1701006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6:1701006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6:1701006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6:17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6:1704004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6:1704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6:1704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6:1704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7:000000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7:0417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7:12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7:12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7:12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7:1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9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9:0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9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9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9:00000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9:0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9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9:00000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9:0000000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9:0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9:0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9:000000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9:0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9:000000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9:000000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9:000000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9:000000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9:000000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0000000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03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03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0301001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0301001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03010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030100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30100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0301001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0301001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9:0301001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9:0301001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301001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301001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301001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301001:49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301001:50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301001:5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4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4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04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04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501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5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5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5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5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5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5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5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5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501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502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502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1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1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1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1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1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10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10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1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1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10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1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1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1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10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1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10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1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1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1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10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10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1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1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10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10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10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10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1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10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1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10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10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10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10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10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10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10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10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10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10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10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10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1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1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1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10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10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10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10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10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10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10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10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10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10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10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10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10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10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10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10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1001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10010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1001002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10010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100100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10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1001002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1001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9:1001002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1001002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1001002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1001002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1001002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1001002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1001002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1001002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1001002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1001002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100100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1001002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1001002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1001002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1001002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1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10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10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10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10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10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10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10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10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10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1001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1001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10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1001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1001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10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10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10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1001002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1001002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1001002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1001002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1001002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1001002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1001002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1001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1001002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1001002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1001002:50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1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10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1001002:5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1001002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1001002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1001002:5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1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1001002:5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1001002:56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1001002:57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1001002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1001002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1001002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1001002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1001002:57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1001002:58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10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1001002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1001002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1001002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1001002:68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1001002:70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1001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10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1002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000000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000000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2010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201001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2010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2010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401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401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401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401001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401001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4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401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401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4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4010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401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401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401001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401001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401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4010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401001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401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4010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401001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4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401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401001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4010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401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401001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4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4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401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401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401001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401001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4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4010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401001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401001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401001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404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40701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5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605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605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5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801001:5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8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number-columns-spanned="3" table:number-rows-spanned="1" table:style-name="ce20">
            <text:p>11:20:1001002:5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a 7b 40 8a 04 f6 3d 50 76 d1 2e 13 2d 29 a8 c7 df c7 69 2c dd f3 9f 83 c1 97 37 73 5b b3 bb 2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5-31T09:49:26Z</meta:creation-date>
    <dc:date>2024-05-31T12:06:20Z</dc:date>
    <meta:print-date>2024-05-31T09:49:06Z</meta:print-date>
  </office:meta>
</office:document-meta>
</file>