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85</text:p>
          </table:table-cell>
          <table:table-cell table:number-columns-repeated="4" table:style-name="ce1"/>
          <table:table-cell office:value-type="string" table:style-name="ce2">
            <text:p>29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4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7" table:style-name="ce4">
            <text:p>140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0901003:2529</text:p>
          </table:table-cell>
          <table:covered-table-cell/>
          <table:table-cell office:value-type="float" office:value="72983.360000000001" table:style-name="ce4">
            <text:p>72983,36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3:2001009:314</text:p>
          </table:table-cell>
          <table:covered-table-cell/>
          <table:table-cell office:value-type="float" office:value="444004.47" table:style-name="ce4">
            <text:p>444004,47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3:2001009:315</text:p>
          </table:table-cell>
          <table:covered-table-cell/>
          <table:table-cell office:value-type="float" office:value="438200.49" table:style-name="ce4">
            <text:p>438200,49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701006:1805</text:p>
          </table:table-cell>
          <table:covered-table-cell/>
          <table:table-cell office:value-type="float" office:value="7617545.5499999998" table:style-name="ce4">
            <text:p>7617545,55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6004:560</text:p>
          </table:table-cell>
          <table:covered-table-cell/>
          <table:table-cell office:value-type="float" office:value="324475.15000000002" table:style-name="ce4">
            <text:p>324475,15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7003:1297</text:p>
          </table:table-cell>
          <table:covered-table-cell/>
          <table:table-cell office:value-type="float" office:value="3043245.94" table:style-name="ce4">
            <text:p>3043245,94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8010:787</text:p>
          </table:table-cell>
          <table:covered-table-cell/>
          <table:table-cell office:value-type="float" office:value="934178.39" table:style-name="ce4">
            <text:p>934178,39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8010:763</text:p>
          </table:table-cell>
          <table:covered-table-cell/>
          <table:table-cell office:value-type="float" office:value="942971.27" table:style-name="ce4">
            <text:p>942971,27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6021:347</text:p>
          </table:table-cell>
          <table:covered-table-cell/>
          <table:table-cell office:value-type="float" office:value="2639602.98" table:style-name="ce4">
            <text:p>2639602,98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4001:110</text:p>
          </table:table-cell>
          <table:covered-table-cell/>
          <table:table-cell office:value-type="float" office:value="9307169.3000000007" table:style-name="ce4">
            <text:p>9307169,3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6:2601002:358</text:p>
          </table:table-cell>
          <table:covered-table-cell/>
          <table:table-cell office:value-type="float" office:value="416222.45" table:style-name="ce4">
            <text:p>416222,45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25:4538</text:p>
          </table:table-cell>
          <table:covered-table-cell/>
          <table:table-cell office:value-type="float" office:value="408788.14" table:style-name="ce4">
            <text:p>408788,14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25:4149</text:p>
          </table:table-cell>
          <table:covered-table-cell/>
          <table:table-cell office:value-type="float" office:value="831875.67" table:style-name="ce4">
            <text:p>831875,67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25:2310</text:p>
          </table:table-cell>
          <table:covered-table-cell/>
          <table:table-cell office:value-type="float" office:value="324127.84000000003" table:style-name="ce4">
            <text:p>324127,84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26:428</text:p>
          </table:table-cell>
          <table:covered-table-cell/>
          <table:table-cell office:value-type="float" office:value="327674.53999999998" table:style-name="ce4">
            <text:p>327674,54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5026:440</text:p>
          </table:table-cell>
          <table:covered-table-cell/>
          <table:table-cell office:value-type="float" office:value="242228.18" table:style-name="ce4">
            <text:p>242228,18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201013:196</text:p>
          </table:table-cell>
          <table:covered-table-cell/>
          <table:table-cell office:value-type="float" office:value="221347.77" table:style-name="ce4">
            <text:p>221347,77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801001:6542</text:p>
          </table:table-cell>
          <table:covered-table-cell/>
          <table:table-cell office:value-type="float" office:value="108142.1" table:style-name="ce4">
            <text:p>108142,1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7:0402001:130</text:p>
          </table:table-cell>
          <table:covered-table-cell/>
          <table:table-cell office:value-type="float" office:value="61420.41" table:style-name="ce4">
            <text:p>61420,41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8:0602009:1573</text:p>
          </table:table-cell>
          <table:covered-table-cell/>
          <table:table-cell office:value-type="float" office:value="30672.23" table:style-name="ce4">
            <text:p>30672,23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7:0402001:89</text:p>
          </table:table-cell>
          <table:covered-table-cell/>
          <table:table-cell office:value-type="float" office:value="80223.509999999995" table:style-name="ce4">
            <text:p>80223,51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26:450</text:p>
          </table:table-cell>
          <table:covered-table-cell/>
          <table:table-cell office:value-type="float" office:value="434482.5" table:style-name="ce4">
            <text:p>434482,5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901001:4825</text:p>
          </table:table-cell>
          <table:covered-table-cell/>
          <table:table-cell office:value-type="float" office:value="137020.94" table:style-name="ce4">
            <text:p>137020,94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25:2330</text:p>
          </table:table-cell>
          <table:covered-table-cell/>
          <table:table-cell office:value-type="float" office:value="412554.95" table:style-name="ce4">
            <text:p>412554,95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26:432</text:p>
          </table:table-cell>
          <table:covered-table-cell/>
          <table:table-cell office:value-type="float" office:value="241029.03" table:style-name="ce4">
            <text:p>241029,03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25:4542</text:p>
          </table:table-cell>
          <table:covered-table-cell/>
          <table:table-cell office:value-type="float" office:value="411060.18" table:style-name="ce4">
            <text:p>411060,18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5026:444</text:p>
          </table:table-cell>
          <table:covered-table-cell/>
          <table:table-cell office:value-type="float" office:value="226639.24" table:style-name="ce4">
            <text:p>226639,24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201013:213</text:p>
          </table:table-cell>
          <table:covered-table-cell/>
          <table:table-cell office:value-type="float" office:value="268082.57" table:style-name="ce4">
            <text:p>268082,57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201013:200</text:p>
          </table:table-cell>
          <table:covered-table-cell/>
          <table:table-cell office:value-type="float" office:value="222396.81" table:style-name="ce4">
            <text:p>222396,81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25:2329</text:p>
          </table:table-cell>
          <table:covered-table-cell/>
          <table:table-cell office:value-type="float" office:value="270662.48" table:style-name="ce4">
            <text:p>270662,48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7:0401003:530</text:p>
          </table:table-cell>
          <table:covered-table-cell/>
          <table:table-cell office:value-type="float" office:value="66406.41" table:style-name="ce4">
            <text:p>66406,41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25:2915</text:p>
          </table:table-cell>
          <table:covered-table-cell/>
          <table:table-cell office:value-type="float" office:value="303673.17" table:style-name="ce4">
            <text:p>303673,17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25:3334</text:p>
          </table:table-cell>
          <table:covered-table-cell/>
          <table:table-cell office:value-type="float" office:value="230036.36" table:style-name="ce4">
            <text:p>230036,36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25:4543</text:p>
          </table:table-cell>
          <table:covered-table-cell/>
          <table:table-cell office:value-type="float" office:value="314530.51" table:style-name="ce4">
            <text:p>314530,51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26:426</text:p>
          </table:table-cell>
          <table:covered-table-cell/>
          <table:table-cell office:value-type="float" office:value="305364.78999999998" table:style-name="ce4">
            <text:p>305364,79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5021:7281</text:p>
          </table:table-cell>
          <table:covered-table-cell/>
          <table:table-cell office:value-type="float" office:value="259746.29" table:style-name="ce4">
            <text:p>259746,29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7001:362</text:p>
          </table:table-cell>
          <table:covered-table-cell/>
          <table:table-cell office:value-type="float" office:value="132736.38" table:style-name="ce4">
            <text:p>132736,38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7:0401003:314</text:p>
          </table:table-cell>
          <table:covered-table-cell/>
          <table:table-cell office:value-type="float" office:value="57235.33" table:style-name="ce4">
            <text:p>57235,33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6007:596</text:p>
          </table:table-cell>
          <table:covered-table-cell/>
          <table:table-cell office:value-type="float" office:value="189713.8" table:style-name="ce4">
            <text:p>189713,8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6007:597</text:p>
          </table:table-cell>
          <table:covered-table-cell/>
          <table:table-cell office:value-type="float" office:value="313067.45" table:style-name="ce4">
            <text:p>313067,45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6007:598</text:p>
          </table:table-cell>
          <table:covered-table-cell/>
          <table:table-cell office:value-type="float" office:value="397406.75" table:style-name="ce4">
            <text:p>397406,75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7:0401003:455</text:p>
          </table:table-cell>
          <table:covered-table-cell/>
          <table:table-cell office:value-type="float" office:value="62212.32" table:style-name="ce4">
            <text:p>62212,32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7:0401003:330</text:p>
          </table:table-cell>
          <table:covered-table-cell/>
          <table:table-cell office:value-type="float" office:value="68503.45" table:style-name="ce4">
            <text:p>68503,45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7:0401003:471</text:p>
          </table:table-cell>
          <table:covered-table-cell/>
          <table:table-cell office:value-type="float" office:value="78179.289999999994" table:style-name="ce4">
            <text:p>78179,29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7:0401003:433</text:p>
          </table:table-cell>
          <table:covered-table-cell/>
          <table:table-cell office:value-type="float" office:value="80472.55" table:style-name="ce4">
            <text:p>80472,55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7:0401003:2515</text:p>
          </table:table-cell>
          <table:covered-table-cell/>
          <table:table-cell office:value-type="float" office:value="55949.15" table:style-name="ce4">
            <text:p>55949,15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6009:3</text:p>
          </table:table-cell>
          <table:covered-table-cell/>
          <table:table-cell office:value-type="float" office:value="202793.18" table:style-name="ce4">
            <text:p>202793,18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7:0401003:456</text:p>
          </table:table-cell>
          <table:covered-table-cell/>
          <table:table-cell office:value-type="float" office:value="65008.38" table:style-name="ce4">
            <text:p>65008,38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25:2917</text:p>
          </table:table-cell>
          <table:covered-table-cell/>
          <table:table-cell office:value-type="float" office:value="11746487.279999999" table:style-name="ce4">
            <text:p>11746487,28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5025:496</text:p>
          </table:table-cell>
          <table:covered-table-cell/>
          <table:table-cell office:value-type="float" office:value="5687310.7000000002" table:style-name="ce4">
            <text:p>5687310,7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5025:524</text:p>
          </table:table-cell>
          <table:covered-table-cell/>
          <table:table-cell office:value-type="float" office:value="6673335.9000000004" table:style-name="ce4">
            <text:p>6673335,9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405001:2016</text:p>
          </table:table-cell>
          <table:covered-table-cell/>
          <table:table-cell office:value-type="float" office:value="566847.05000000005" table:style-name="ce4">
            <text:p>566847,05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1:1901005:591</text:p>
          </table:table-cell>
          <table:covered-table-cell/>
          <table:table-cell office:value-type="float" office:value="390939.8" table:style-name="ce4">
            <text:p>390939,8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4:2201007:399</text:p>
          </table:table-cell>
          <table:covered-table-cell/>
          <table:table-cell office:value-type="float" office:value="545797.38" table:style-name="ce4">
            <text:p>545797,38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2020:292</text:p>
          </table:table-cell>
          <table:covered-table-cell/>
          <table:table-cell office:value-type="float" office:value="351556.69" table:style-name="ce4">
            <text:p>351556,69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202022:753</text:p>
          </table:table-cell>
          <table:covered-table-cell/>
          <table:table-cell office:value-type="float" office:value="641042.4" table:style-name="ce4">
            <text:p>641042,4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6:2601004:241</text:p>
          </table:table-cell>
          <table:covered-table-cell/>
          <table:table-cell office:value-type="float" office:value="578535.09" table:style-name="ce4">
            <text:p>578535,09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3:2001009:229</text:p>
          </table:table-cell>
          <table:covered-table-cell/>
          <table:table-cell office:value-type="float" office:value="882204.96" table:style-name="ce4">
            <text:p>882204,96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203001:317</text:p>
          </table:table-cell>
          <table:covered-table-cell/>
          <table:table-cell office:value-type="float" office:value="528178.18000000005" table:style-name="ce4">
            <text:p>528178,18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202073:197</text:p>
          </table:table-cell>
          <table:covered-table-cell/>
          <table:table-cell office:value-type="float" office:value="444245.09" table:style-name="ce4">
            <text:p>444245,09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4002:1609</text:p>
          </table:table-cell>
          <table:covered-table-cell/>
          <table:table-cell office:value-type="float" office:value="3210717.49" table:style-name="ce4">
            <text:p>3210717,49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7006:681</text:p>
          </table:table-cell>
          <table:covered-table-cell/>
          <table:table-cell office:value-type="float" office:value="2292408.27" table:style-name="ce4">
            <text:p>2292408,27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9:0901003:2528</text:p>
          </table:table-cell>
          <table:covered-table-cell/>
          <table:table-cell office:value-type="float" office:value="290227.64" table:style-name="ce4">
            <text:p>290227,64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202044:474</text:p>
          </table:table-cell>
          <table:covered-table-cell/>
          <table:table-cell office:value-type="float" office:value="399041.34" table:style-name="ce4">
            <text:p>399041,34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2:0000000:2806</text:p>
          </table:table-cell>
          <table:covered-table-cell/>
          <table:table-cell office:value-type="float" office:value="114060.16" table:style-name="ce4">
            <text:p>114060,16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7003:1298</text:p>
          </table:table-cell>
          <table:covered-table-cell/>
          <table:table-cell office:value-type="float" office:value="2734149.72" table:style-name="ce4">
            <text:p>2734149,72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2009:4654</text:p>
          </table:table-cell>
          <table:covered-table-cell/>
          <table:table-cell office:value-type="float" office:value="1986515.91" table:style-name="ce4">
            <text:p>1986515,91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2009:4655</text:p>
          </table:table-cell>
          <table:covered-table-cell/>
          <table:table-cell office:value-type="float" office:value="2431359.0099999998" table:style-name="ce4">
            <text:p>2431359,01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09:4653</text:p>
          </table:table-cell>
          <table:covered-table-cell/>
          <table:table-cell office:value-type="float" office:value="2525677.4900000002" table:style-name="ce4">
            <text:p>2525677,49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7003:1296</text:p>
          </table:table-cell>
          <table:covered-table-cell/>
          <table:table-cell office:value-type="float" office:value="2247596.9300000002" table:style-name="ce4">
            <text:p>2247596,93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2001001:7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2001001:7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3008:60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3008:35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3008:57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09:28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9:29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5007:1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8:0602007:39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8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8:0602010:43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8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8:0602010:50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8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8:0602007:14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8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8:0604004:4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8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8:0602007:11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8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0801002:3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9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0801002:5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9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8:0602007:46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9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8:0602007:22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9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8:0611001:15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9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8:0602010:66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9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8:0602007:44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9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7901002:4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9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5901006:6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9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7:4501003:1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4001002:4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3008:45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12:9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12:9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10:25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6007:8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13:2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05:63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3008:39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3008:35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5012:31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07:10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5007:6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5010:5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13:5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5007:10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5008:16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8201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5021:68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5012:13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5009:18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7012:1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3009:5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7:0402015:5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02:13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2020:3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2020:3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0101001:8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3008:5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2020:3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0101001:5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0101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2020:3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2020:3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3008:60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0101001:7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2020:3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2001010:3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0101001:7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2020:3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0101001:7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3008:5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4001002:4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3008:12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504006:2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3008:12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2020:3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3008:5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2001010:2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2001010:2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2001010:2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2001010:2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3008:5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0504006:2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2020:2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2020:3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2020:2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2020:2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2020:2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2020:3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2020:2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2020:2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2020:2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2020:2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2020:2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5013:9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5007:1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5008:1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54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2:1801004:10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501005:7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2020:2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2020:2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2020:2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2020:2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2020:2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2020:2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2020:2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2020:2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2020:3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2020:3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2020:3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3:2001014:4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3008:5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3008:32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3008:32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3008:11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3008:5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3008:5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3008:5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2020:3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2020:3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2020:3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3008:57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2020:3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2001010:2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2020:3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3008:60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2020:3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3:1401001:8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2020:3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2020:3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3:0101001:8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3:2001010:4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3:2001010:2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1:54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5007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9:0101001:50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2020:3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2020:2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2020:2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2020:2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2020:2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2020:2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3008:5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2020:2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3008:5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3008:32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3008:5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3008:5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2020:2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2020:2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2020:2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3008:38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3008:5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3008:5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3:2001010:2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2020:3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5012:1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2020:3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2020:3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2020:3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3008:5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3008:60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3:0101001:7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2020:4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3008:60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2020:3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3008:60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2020:3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3:01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2020:3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3008:60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3:0101001:9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3:2001010:2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3:2001010:5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9:0101001:50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2:1701010:15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9:10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9:10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9:1001002:42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9:1001002:42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201005:1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9:0000000:7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9:0000000:7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000000:2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9:0101001:50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9:0101001:50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9:0101001:50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0101001:50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9:0101001:50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0:0000000:1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9:0101001:50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9:0101001:50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9:0101001:50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201022:49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5:0000000:26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0:0000000:86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9:0101001:50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9:0101001:50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9:0101001:50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9:0101001:50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0:0000000:86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9:0101001:50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9:0101001:50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0:0000000:1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9:0000000:7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0:0000000:86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9:0101001:45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9:0101001:50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0:0000000:1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9:0101001:50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9:0101001:50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9:0101001:50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5026:6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201013:1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8:0607001:6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8:0611001:19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7003:2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3008:57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3008:57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3008:57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3008:57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3008:57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3008:57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3008:57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3008:57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3008:57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3008:57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3008:57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3008:57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3008:57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3008:57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3008:57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3008:57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3008:57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3008:57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3008:57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3008:57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3008:57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3008:57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3008:57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3008:57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3008:57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3008:57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3008:57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3008:57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3008:57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3008:57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3008:57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3008:57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3008:57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3008:57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3008:57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3008:57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3008:57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3008:57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3008:57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3008:57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3008:57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3008:57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3008:57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3008:57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3008:57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3008:57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3008:57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3008:57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3008:57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3008:57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3008:57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3008:57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3008:57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3008:57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3008:57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3008:57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3008:57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3008:57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3008:57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3008:57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3008:57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3008:57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3008:57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3008:58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3008:58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3008:58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3008:58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3008:58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3008:58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3008:58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3008:58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3008:58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3008:58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3008:58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3008:58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3008:58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3008:58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3008:58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3008:58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3008:58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3008:58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3008:58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3008:58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3008:58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3008:58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3008:58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3008:58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3008:58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3008:58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3008:58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3008:58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3008:58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3008:58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3008:58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3008:58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3008:58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3008:58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3008:58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3008:58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3008:58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3008:58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3008:58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3008:58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3008:58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3008:58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3008:58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103008:58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103008:58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103008:58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103008:58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3008:58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3008:58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3008:58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3008:58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103008:58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103008:58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103008:58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103008:58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103008:59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3008:59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103008:59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103008:59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3008:59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103008:59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103008:59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103008:59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103008:59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103008:59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3008:59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3008:59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103008:59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3008:59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103008:59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103008:59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103008:59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3008:59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103008:59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103008:59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103008:59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3008:59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103008:59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103008:59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103008:59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103008:59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5:0103008:59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103008:59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103008:59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5:0103008:59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5:0103008:59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5:0103008:59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103008:59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103008:59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103008:59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103008:59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103008:59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103008:59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3008:59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103008:59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103008:59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103008:59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103008:59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103008:59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103008:59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103008:59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103008:59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103008:59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103008:59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103008:59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103008:59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103008:59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5:0103008:59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103008:59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103008:59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103008:59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103008:59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103008:59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103008:59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5:0103008:59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103008:59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5:0103008:60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103008:60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103008:60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5:0103008:60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5:0103008:60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5:0103008:60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5:0103008:60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5:0103008:60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5:0103008:60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5:0103008:60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5:0103008:60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5:0103008:60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103008:60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103008:60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5:0103008:60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103008:60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5:0103008:60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103008:60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103008:60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3008:60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3008:60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3008:58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3008:58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103008:58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103008:58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103008:58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3008:58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3008:58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103008:58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103008:58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5:0103008:58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103008:58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103008:58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103008:58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5:0103008:58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103008:58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5:0103008:58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5:0103008:58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103008:58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103008:58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5:0103008:58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103008:58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103008:58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103008:58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103008:58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5:0103008:58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5:0103008:58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5:0103008:58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5:0103008:58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103008:58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5:0103008:58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5:0103008:58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5:0103008:58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5:0103008:58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103008:58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103008:58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5:0103008:58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5:0103008:58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5:0103008:58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5:0103008:58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5:0103008:58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5:0103008:58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5:0103008:58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5:0103008:58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5:0103008:58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5:0103008:58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5:0103008:59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5:0103008:59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5:0103008:59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103008:59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5:0103008:59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5:0103008:59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5:0103008:59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5:0103008:59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5:0103008:59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5:0103008:59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5:0103008:59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5:0103008:59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5:0103008:59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5:0103008:59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5:0103008:59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5:0103008:59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5:0103008:59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5:0103008:59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5:0103008:59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5:0103008:59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5:0103008:59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5:0103008:59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5:0103008:59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5:0103008:59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5:0103008:59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5:0103008:59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5:0103008:59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5:0103008:59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5:0103008:59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5:0103008:59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5:0103008:59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5:0103008:59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5:0103008:59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5:0103008:59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5:0103008:59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5:0103008:59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5:0103008:59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5:0103008:59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5:0103008:59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5:0103008:5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5:0103008:5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5:0103008:5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5:0103008:5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5:0103008:5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5:0103008:5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5:0103008:5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5:0103008:5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5:0103008:5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5:0103008:5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5:0103008:5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5:0103008:5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5:0103008:5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5:0103008:5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5:0103008:5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5:0103008:5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5:0105013:11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5:0105013:13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5:0105013:14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5:0105013:14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5:0105013:14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5:0105013:14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5:0105013:14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5:0105013:14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5:0105013:15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5:0105013:15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5:0105013:15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5:0105013:15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5:0105013:15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5:0105013:15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5:0105013:15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5:0105013:16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5:0105013:16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5:0105013:18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5:0105013:18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5:0105013:9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3:2001014:5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3:2001014:5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5:0105012:29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5:0105012:30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5:0105012:30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5:0105012:30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5:0105012:30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5:0105012:30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5:0105012:33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5:0105012:33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5:0105012:33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5:0105012:33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5:0105012:33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5:0105012:33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5:0105012:33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5:0105012:33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5:0105012:33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5:0105012:33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5:0105012:33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5:0105012:40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5:0105012:40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5:0105012:41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5:0105012:41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5:0105012:44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5:0105012:44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5:0103008:16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5:0103008:6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5:0103008:6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5:0103008:6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5:0103008:6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5:0103008:6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5:0103008:6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5:0103008:6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5:0103008:6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5:0103008:6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5:0103008:6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5:0103008:6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5:0103008:6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5:0103008:6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5:0103008:6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5:0103008:6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5:0103008:6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5:0103008:6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5:0103008:6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5:0103008:6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5:0103008:6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5:0103008:6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5:0103008:6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5:0103008:6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5:0103008:6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5:0103008:6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5:0103008:6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5:0103008:6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5:0103008:6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103008:6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103008:6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5:0103008:6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5:0103008:6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5:0103008:6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5:0103008:6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5:0103008:6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5:0103008:6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5:0103008:6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5:0103008:6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5:0103008:6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5:0103008:6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5:0103008:6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5:0103008:9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5:0103008:9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5:0103008:9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5:0103008:9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5:0103008:9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5:0103008:9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5:0103008:9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5:0103008:9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5:0105007:6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5:0103008:13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5:0103008:6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5:0103008:6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5:0103008:6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5:0103008:6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5:0103008:6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5:0103008:6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5:0103008:6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5:0103008:6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5:0103008:6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5:0103008:6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5:0103008:6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5:0103008:6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5:0103008:6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5:0103008:6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5:0103008:6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5:0103008:6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5:0103008:6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5:0103008:6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5:0103008:6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5:0103008:6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5:0103008:35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5:0103008:35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5:0103008:35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5:0103008:35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5:0103008:35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5:0103008:36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5:0103008:36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5:0103008:36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5:0103008:36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5:0103008:36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5:0103008:36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5:0103008:36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5:0103008:36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5:0103008:36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5:0103008:36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5:0103008:36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5:0103008:36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5:0103008:36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5:0103008:36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5:0103008:36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5:0103008:36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5:0103008:36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5:0103008:36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5:0103008:36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5:0103008:36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5:0103008:36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5:0103008:36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5:0103008:36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5:0103008:36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5:0103008:36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5:0103008:36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5:0103008:36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5:0103008:36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5:0103008:36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5:0103008:36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5:0103008:36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5:0103008:36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5:0103008:36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5:0103008:36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5:0103008:36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5:0103008:36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5:0103008:36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5:0103008:36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5:0103008:36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5:0103008:36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5:0103008:36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5:0103008:36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5:0103008:36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5:0103008:36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5:0103008:36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5:0103008:36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5:0103008:36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5:0103008:36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5:0103008:36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5:0103008:36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5:0103008:36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5:0103008:36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5:0103008:36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5:0103008:36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5:0103008:36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5:0103008:36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5:0103008:36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5:0103008:36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5:0103008:36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5:0103008:36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5:0103008:36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5:0103008:36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5:0103008:36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5:0103008:36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5:0103008:36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5:0103008:36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5:0103008:36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5:0103008:36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5:0103008:36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5:0103008:36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5:0103008:36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5:0103008:36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5:0103008:36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5:0103008:36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5:0103008:36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5:0103008:36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5:0103008:36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5:0103008:36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5:0103008:36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5:0103008:36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5:0103008:36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5:0103008:36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5:0103008:36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5:0103008:36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5:0103008:36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5:0103008:36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5:0103008:36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5:0103008:36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5:0103008:36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5:0103008:36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5:0103008:36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5:0103008:36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5:0103008:36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5:0103008:36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5:0103008:36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5:0103008:36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5:0103008:36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5:0103008:36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5:0103008:36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5:0103008:36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5:0103008:37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5:0103008:37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5:0103008:37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5:0103008:37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5:0103008:37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5:0103008:37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5:0103008:37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5:0103008:37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5:0103008:37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5:0103008:37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5:0103008:37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5:0103008:37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5:0103008:37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5:0103008:37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5:0103008:37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5:0103008:37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5:0103008:37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5:0103008:37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5:0103008:37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5:0103008:37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5:0103008:37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5:0103008:37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5:0103008:37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5:0103008:37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5:0103008:37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5:0103008:37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5:0103008:37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5:0103008:37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5:0103008:37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5:0103008:37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5:0103008:37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5:0103008:37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5:0103008:37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5:0103008:37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5:0103008:37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5:0103008:37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5:0103008:37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5:0103008:37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5:0103008:37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5:0103008:37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5:0103008:37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5:0103008:37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5:0103008:37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5:0103008:37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5:0103008:37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5:0103008:37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5:0103008:37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5:0103008:37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5:0103008:37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5:0103008:37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5:0103008:37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5:0103008:37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5:0103008:37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05:0103008:37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5:0103008:37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5:0103008:37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5:0103008:37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5:0103008:37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5:0103008:37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5:0103008:37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5:0103008:37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5:0103008:37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05:0103008:37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5:0103008:37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05:0103008:37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05:0103008:37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05:0103008:37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05:0103008:37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05:0103008:37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05:0103008:37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05:0103008:37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05:0103008:37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05:0103008:37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05:0103008:37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05:0103008:37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05:0103008:37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05:0103008:37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05:0103008:37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05:0103008:37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05:0103008:37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05:0103008:37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05:0103008:37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05:0103008:37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05:0103008:37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05:0103008:37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05:0103008:37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05:0103008:37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05:0103008:37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05:0103008:37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05:0103008:37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05:0103008:37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05:0103008:37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05:0103008:37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05:0103008:37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05:0103008:37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05:0103008:37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05:0103008:37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05:0103008:37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05:0103008:37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05:0103008:37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05:0103008:38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05:0103008:38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05:0103008:38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05:0103008:38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05:0103008:38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05:0103008:38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05:0103008:38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05:0103008:38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05:0103008:38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05:0103008:38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05:0103008:38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05:0103008:38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05:0103008:38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05:0103008:38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05:0103008:38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05:0103008:38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05:0103008:38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05:0103008:38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05:0103008:38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05:0103008:38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05:0103008:38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05:0103008:38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05:0103008:38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05:0103008:38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05:0103008:38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05:0103008:38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05:0103008:38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05:0103008:38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05:0103008:38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05:0103008:38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05:0103008:38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05:0103008:38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05:0103008:38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05:0103008:38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05:0103008:38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05:0103008:38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05:0103008:38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05:0103008:38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05:0103008:38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05:0103008:38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05:0103008:38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05:0103008:38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05:0103008:38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05:0103008:38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05:0103008:38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05:0103008:38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05:0103008:38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05:0103008:38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05:0103008:38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05:0103008:38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05:0103008:38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05:0103008:38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05:0103008:38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05:0103008:38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05:0103008:38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05:0103008:38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05:0103008:38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05:0103008:38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05:0103008:38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05:0103008:38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05:0103008:38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05:0103008:38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05:0103008:38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05:0103008:38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05:0103008:38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05:0103008:38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05:0103008:38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05:0103008:38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05:0103008:38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05:0103008:38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05:0103008:38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05:0103008:38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05:0103008:38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05:0103008:12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05:0103008:13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05:0103008:13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05:0103008:13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05:0103008:13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05:0103008:13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05:0103008:13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05:0103008:13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05:0103008:13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05:0103008:14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05:0103008:14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05:0103008:14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05:0103008:16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05:0103008:16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05:0103008:17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05:0103008:17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05:0103008:10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05:0103008:10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05:0103008:10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05:0103008:10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05:0103008:10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05:0103008:10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05:0103008:10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05:0103008:10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05:0103008:10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05:0103008:10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05:0103008:10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05:0103008:10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05:0103008:10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05:0103008:10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05:0103008:10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05:0103008:10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05:0103008:12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05:0103008:13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05:0103008:13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05:0103008:13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05:0103008:13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05:0103008:13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05:0103008:16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05:0103008:6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05:0103008:6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05:0103008:6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05:0103008:6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05:0103008:6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05:0103008:6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05:0103008:6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05:0103008:6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05:0103008:6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05:0103008:6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05:0103008:6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05:0103008:6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05:0103008:60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05:0103008:60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05:0103008:60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05:0103008:60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05:0103008:60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05:0103008:60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05:0103008:60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05:0103008:60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05:0103008:60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05:0103008:60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05:0103008:60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05:0103008:60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05:0103008:60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05:0103008:60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05:0103008:60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05:0103008:60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05:0103008:60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05:0103008:60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05:0103008:60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05:0103008:60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05:0103008:60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05:0103008:60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05:0103008:60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05:0103008:60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05:0103008:60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05:0103008:60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05:0103008:60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05:0103008:60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05:0103008:60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05:0103008:60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05:0103008:60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05:0103008:60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05:0103008:60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05:0103008:60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05:0103008:60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05:0103008:60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05:0103008:60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05:0103008:60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05:0103008:60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05:0103008:61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05:0103008:61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05:0103008:61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05:0103008:61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05:0103008:61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05:0103008:61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05:0103008:61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05:0103008:61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05:0103008:61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05:0103008:61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05:0103008:61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05:0103008:61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05:0103008:61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05:0103008:61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05:0103008:61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05:0103008:61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05:0103008:61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05:0103008:61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05:0103008:61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05:0103008:61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05:0103008:61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05:0103008:61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05:0103008:61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05:0103008:61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05:0103008:61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05:0103008:61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05:0103008:61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05:0103008:61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05:0103008:61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05:0103008:61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05:0103008:61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05:0103008:61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05:0103008:61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05:0103008:61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05:0103008:61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05:0103008:61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05:0103008:61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05:0103008:61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05:0103008:61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05:0103008:61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05:0103008:61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05:0103008:61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05:0103008:61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05:0103008:61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05:0103008:61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05:0103008:61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05:0103008:61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05:0103008:61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05:0103008:61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05:0103008:61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05:0103008:61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05:0103008:61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05:0103008:61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05:0103008:61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05:0103008:61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05:0103008:61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05:0103008:61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05:0103008:61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05:0103008:61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05:0103008:61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05:0103008:61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05:0103008:61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05:0103008:61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05:0103008:61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05:0103008:61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05:0103008:61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05:0103008:61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05:0103008:61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05:0103008:61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05:0103008:61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05:0103008:61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05:0103008:61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05:0103008:61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05:0103008:61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05:0103008:61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05:0103008:61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05:0103008:61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05:0103008:61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05:0103008:61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05:0103008:61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05:0103008:61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05:0103008:61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05:0103008:61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05:0103008:61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05:0103008:6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05:0103008:61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05:0103008:61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05:0103008:61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05:0103008:61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05:0103008:61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05:0103008:61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05:0103008:61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05:0103008:61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05:0103008:61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05:0103008:61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05:0103008:61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05:0103008:61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05:0103008:61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05:0103008:61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05:0103008:61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05:0103008:62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05:0103008:62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05:0103008:62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05:0103008:62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05:0103008:62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05:0103008:62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05:0103008:62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05:0103008:62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05:0103008:62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05:0103008:62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05:0103008:62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05:0103008:62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05:0103008:62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05:0103008:62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05:0103008:62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05:0103008:62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05:0103008:62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05:0103008:62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05:0103008:62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05:0103008:62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05:0103008:62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05:0103008:62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05:0103008:62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05:0103008:62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05:0103008:62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05:0103008:62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05:0103008:62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05:0103008:62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05:0103008:62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05:0103008:62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05:0103008:62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05:0103008:62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05:0103008:62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05:0103008:62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05:0103008:62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05:0103008:62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05:0103008:62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05:0103008:62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05:0103008:62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05:0103008:62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05:0103008:62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05:0103008:62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05:0103008:62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05:0103008:62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05:0103008:62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05:0103008:62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05:0103008:62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05:0103008:62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05:0103008:62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05:0103008:62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05:0103008:62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05:0103008:62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05:0103008:62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05:0103008:62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05:0103008:62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05:0103008:62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05:0103008:62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05:0103008:62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05:0103008:7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05:0103008:7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05:0103008:7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05:0103008:7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05:0103008:7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05:0103008:7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05:0103008:7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05:0103008:7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05:0103008:7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05:0103008:7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05:0103008:7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05:0103008:7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05:0103008:7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05:0103008:7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05:0103008:7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05:0103008:7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05:0103008:7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05:0103008:7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05:0103008:7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05:0103008:7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05:0103008:15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05:0103008:7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05:0103008:7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05:0103008:7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05:0103008:7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05:0103008:7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05:0103008:7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05:0103008:7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05:0103008:7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05:0103008:7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05:0103008:7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05:0103008:7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05:0103008:7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05:0103008:7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05:0103008:7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05:0103008:7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05:0103008:7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05:0103008:7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05:0103008:7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05:0103008:7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05:0103008:8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05:0103008:8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05:0103008:8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05:0103008:8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05:0103008:8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05:0103008:8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05:0103008:8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05:0103008:8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05:0103008:8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05:0103008:8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05:0103008:8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05:0103008:8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05:0103008:8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05:0103008:8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05:0103008:8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05:0103008:8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05:0103008:8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05:0103008:8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05:0103008:8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05:0103008:8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05:0103008:8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05:0103008:8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05:0103008:8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05:0103008:8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05:0103008:8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05:0103008:8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05:0103008:8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05:0103008:8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05:0103008:8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05:0103008:8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05:0103008:8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05:0103008:8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05:0103008:8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05:0103008:8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05:0103008:8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05:0103008:8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05:0103008:8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05:0103008:8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05:0103008:8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05:0103008:8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05:0103008:8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05:0103008:8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05:0103008:8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05:0103008:8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05:0103008:8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05:0103008:8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05:0103008:8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05:0103008:8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05:0103008:8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05:0103008:8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05:0103008:8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05:0103008:8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05:0103008:8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05:0103008:8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05:0103008:8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05:0103008:8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05:0103008:11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05:0103008:11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05:0103008:12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05:0103008:12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05:0103008:12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05:0103008:12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05:0103008:12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05:0103008:12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05:0103008:13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05:0103008:13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05:0103008:13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05:0103008:13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05:0103008:13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05:0103008:13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05:0103008:13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05:0103008:13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05:0103008:13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05:0103008:13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05:0103008:13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05:0103008:16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05:0103008:16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05:0103008:15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05:0103008:16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05:0103008:9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05:0103008:9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05:0103008:9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05:0103008:9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05:0103008:9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05:0103008:9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05:0103008:9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05:0103008:9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05:0103008:9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05:0103008:9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05:0103008:9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05:0103008:9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05:0103008:9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05:0103008:9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05:0103008:9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05:0103008:9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03:2001010:4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03:2001010:4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05:0103008:12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05:0103008:12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05:0103008:13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05:0103008:13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05:0103008:13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05:0103008:14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05:0103008:14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05:0103008:14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05:0103008:14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05:0103008:14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05:0103008:14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05:0103008:14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05:0103008:14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05:0103008:14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05:0103008:17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05:0103008:6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05:0103008:6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05:0103008:6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05:0103008:6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05:0103008:6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05:0103008:6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05:0103008:6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05:0103008:6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05:0103008:6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05:0103008:7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05:0103008:7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05:0103008:7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05:0103008:7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05:0103008:7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05:0103008:7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05:0103008:7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05:0103008:7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05:0103008:7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05:0103008:7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05:0103008:7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05:0103008:12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05:0103008:13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05:0103008:15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05:0103008:5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05:0103008:5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05:0103008:6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05:0103008:6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number-columns-spanned="3" table:number-rows-spanned="1" table:style-name="ce8">
            <text:p>11:05:0103008:6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number-columns-spanned="3" table:number-rows-spanned="1" table:style-name="ce8">
            <text:p>11:05:0103008:6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number-columns-spanned="3" table:number-rows-spanned="1" table:style-name="ce8">
            <text:p>11:05:0103008:6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number-columns-spanned="3" table:number-rows-spanned="1" table:style-name="ce8">
            <text:p>11:05:0103008:6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8">
            <text:p>11:05:0103008:6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8">
            <text:p>11:05:0103008:6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number-columns-spanned="3" table:number-rows-spanned="1" table:style-name="ce8">
            <text:p>11:05:0103008:6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number-columns-spanned="3" table:number-rows-spanned="1" table:style-name="ce8">
            <text:p>11:05:0103008:6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number-columns-spanned="3" table:number-rows-spanned="1" table:style-name="ce8">
            <text:p>11:05:0103008:6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number-columns-spanned="3" table:number-rows-spanned="1" table:style-name="ce8">
            <text:p>11:05:0103008:6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number-columns-spanned="3" table:number-rows-spanned="1" table:style-name="ce8">
            <text:p>11:05:0103008:6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number-columns-spanned="3" table:number-rows-spanned="1" table:style-name="ce8">
            <text:p>11:05:0103008:13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number-columns-spanned="3" table:number-rows-spanned="1" table:style-name="ce8">
            <text:p>11:05:0103008:7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number-columns-spanned="3" table:number-rows-spanned="1" table:style-name="ce8">
            <text:p>11:05:0103008:7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number-columns-spanned="3" table:number-rows-spanned="1" table:style-name="ce8">
            <text:p>11:05:0103008:7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number-columns-spanned="3" table:number-rows-spanned="1" table:style-name="ce8">
            <text:p>11:05:0103008:7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number-columns-spanned="3" table:number-rows-spanned="1" table:style-name="ce8">
            <text:p>11:05:0103008:7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number-columns-spanned="3" table:number-rows-spanned="1" table:style-name="ce8">
            <text:p>11:05:0103008:7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number-columns-spanned="3" table:number-rows-spanned="1" table:style-name="ce8">
            <text:p>11:05:0103008:7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number-columns-spanned="3" table:number-rows-spanned="1" table:style-name="ce8">
            <text:p>11:05:0103008:7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number-columns-spanned="3" table:number-rows-spanned="1" table:style-name="ce8">
            <text:p>11:05:0103008:7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number-columns-spanned="3" table:number-rows-spanned="1" table:style-name="ce8">
            <text:p>11:05:0103008:7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number-columns-spanned="3" table:number-rows-spanned="1" table:style-name="ce8">
            <text:p>11:05:0103008:7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number-columns-spanned="3" table:number-rows-spanned="1" table:style-name="ce8">
            <text:p>11:05:0103008:7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number-columns-spanned="3" table:number-rows-spanned="1" table:style-name="ce8">
            <text:p>11:05:0103008:7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8">
            <text:p>11:05:0103008:7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number-columns-spanned="3" table:number-rows-spanned="1" table:style-name="ce8">
            <text:p>11:05:0103008:7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number-columns-spanned="3" table:number-rows-spanned="1" table:style-name="ce8">
            <text:p>11:05:0103008:7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number-columns-spanned="3" table:number-rows-spanned="1" table:style-name="ce8">
            <text:p>11:05:0103008:7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number-columns-spanned="3" table:number-rows-spanned="1" table:style-name="ce8">
            <text:p>11:05:0103008:7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number-columns-spanned="3" table:number-rows-spanned="1" table:style-name="ce8">
            <text:p>11:05:0103008:7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number-columns-spanned="3" table:number-rows-spanned="1" table:style-name="ce8">
            <text:p>11:05:0105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number-columns-spanned="3" table:number-rows-spanned="1" table:style-name="ce8">
            <text:p>11:05:0105012:1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number-columns-spanned="3" table:number-rows-spanned="1" table:style-name="ce8">
            <text:p>11:05:0105012:33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number-columns-spanned="3" table:number-rows-spanned="1" table:style-name="ce8">
            <text:p>11:05:0105016:2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number-columns-spanned="3" table:number-rows-spanned="1" table:style-name="ce8">
            <text:p>11:05:0105025:4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number-columns-spanned="3" table:number-rows-spanned="1" table:style-name="ce8">
            <text:p>11:05:0201013:2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number-columns-spanned="3" table:number-rows-spanned="1" table:style-name="ce8">
            <text:p>11:05:0201013:3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number-columns-spanned="3" table:number-rows-spanned="1" table:style-name="ce8">
            <text:p>11:17:0000000:3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number-columns-spanned="3" table:number-rows-spanned="1" table:style-name="ce8">
            <text:p>11:17:0000000:4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number-columns-spanned="3" table:number-rows-spanned="1" table:style-name="ce8">
            <text:p>11:17:0000000:4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number-columns-spanned="3" table:number-rows-spanned="1" table:style-name="ce8">
            <text:p>11:17:0000000:4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number-columns-spanned="3" table:number-rows-spanned="1" table:style-name="ce8">
            <text:p>11:17:0000000:4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number-columns-spanned="3" table:number-rows-spanned="1" table:style-name="ce8">
            <text:p>11:17:0000000:4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number-columns-spanned="3" table:number-rows-spanned="1" table:style-name="ce8">
            <text:p>11:17:0000000:4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8">
            <text:p>11:17:0000000: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number-columns-spanned="3" table:number-rows-spanned="1" table:style-name="ce8">
            <text:p>11:17:0401003:10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number-columns-spanned="3" table:number-rows-spanned="1" table:style-name="ce8">
            <text:p>11:17:0401003:9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number-columns-spanned="3" table:number-rows-spanned="1" table:style-name="ce8">
            <text:p>11:18:0607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number-columns-spanned="3" table:number-rows-spanned="1" table:style-name="ce8">
            <text:p>11:20:0603005:10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number-columns-spanned="3" table:number-rows-spanned="1" table:style-name="ce8">
            <text:p>11:20:0603005:10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number-columns-spanned="3" table:number-rows-spanned="1" table:style-name="ce8">
            <text:p>11:20:0603005:12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number-columns-spanned="3" table:number-rows-spanned="1" table:style-name="ce8">
            <text:p>11:20:0603005:12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number-columns-spanned="3" table:number-rows-spanned="1" table:style-name="ce8">
            <text:p>11:20:0603005:13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number-columns-spanned="3" table:number-rows-spanned="1" table:style-name="ce8">
            <text:p>11:20:0603005:13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number-columns-spanned="3" table:number-rows-spanned="1" table:style-name="ce8">
            <text:p>11:20:0603005:13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number-columns-spanned="3" table:number-rows-spanned="1" table:style-name="ce8">
            <text:p>11:20:0603005:13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number-columns-spanned="3" table:number-rows-spanned="1" table:style-name="ce8">
            <text:p>11:20:0603005:13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number-columns-spanned="3" table:number-rows-spanned="1" table:style-name="ce8">
            <text:p>11:20:0603005:15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number-columns-spanned="3" table:number-rows-spanned="1" table:style-name="ce8">
            <text:p>11:20:0603005:8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number-columns-spanned="3" table:number-rows-spanned="1" table:style-name="ce8">
            <text:p>11:20:0604002:16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number-columns-spanned="3" table:number-rows-spanned="1" table:style-name="ce8">
            <text:p>11:20:0608002:4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number-columns-spanned="3" table:number-rows-spanned="1" table:style-name="ce8">
            <text:p>11:18:0602007:39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number-columns-spanned="3" table:number-rows-spanned="1" table:style-name="ce8">
            <text:p>11:18:0602007:18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number-columns-spanned="3" table:number-rows-spanned="1" table:style-name="ce8">
            <text:p>11:02:2101001:14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number-columns-spanned="3" table:number-rows-spanned="1" table:style-name="ce8">
            <text:p>11:05:0103010:84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number-columns-spanned="3" table:number-rows-spanned="1" table:style-name="ce8">
            <text:p>11:05:0105023:14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number-columns-spanned="3" table:number-rows-spanned="1" table:style-name="ce8">
            <text:p>11:12:1701010:15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number-columns-spanned="3" table:number-rows-spanned="1" table:style-name="ce8">
            <text:p>11:12:1701010:6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number-columns-spanned="3" table:number-rows-spanned="1" table:style-name="ce8">
            <text:p>11:19:0901003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number-columns-spanned="3" table:number-rows-spanned="1" table:style-name="ce8">
            <text:p>11:03:20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number-columns-spanned="3" table:number-rows-spanned="1" table:style-name="ce8">
            <text:p>11:05:0102020:3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2d 36 e5 ad d4 77 67 9e 9c 2c dc ae 91 fa 2f 07 5d 8a fd 73 8b 17 39 e4 a5 41 25 80 35 9c 92 c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0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Николаевна Артеева</dc:creator>
    <meta:creation-date>2024-05-14T08:07:13Z</meta:creation-date>
    <dc:date>2024-05-29T12:21:53Z</dc:date>
    <meta:print-date>2024-05-29T11:36:50Z</meta:print-date>
  </office:meta>
</office:document-meta>
</file>