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61</text:p>
          </table:table-cell>
          <table:table-cell table:number-columns-repeated="4" table:style-name="ce2"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6" table:style-name="ce7">
            <text:p>2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2:789</text:p>
          </table:table-cell>
          <table:covered-table-cell/>
          <table:table-cell office:value-type="float" office:value="75664.66" table:style-name="ce11">
            <text:p>75664,66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801002:790</text:p>
          </table:table-cell>
          <table:covered-table-cell/>
          <table:table-cell office:value-type="float" office:value="9345.1" table:style-name="ce11">
            <text:p>9345,10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4501001:259</text:p>
          </table:table-cell>
          <table:covered-table-cell/>
          <table:table-cell office:value-type="float" office:value="138350" table:style-name="ce11">
            <text:p>138350,00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3:11</text:p>
          </table:table-cell>
          <table:covered-table-cell/>
          <table:table-cell office:value-type="float" office:value="106536" table:style-name="ce11">
            <text:p>106536,00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2023</text:p>
          </table:table-cell>
          <table:covered-table-cell/>
          <table:table-cell office:value-type="float" office:value="262158.26" table:style-name="ce11">
            <text:p>262158,26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1003:217</text:p>
          </table:table-cell>
          <table:covered-table-cell/>
          <table:table-cell office:value-type="float" office:value="5737431.9199999999" table:style-name="ce11">
            <text:p>5737431,92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3010:10150</text:p>
          </table:table-cell>
          <table:covered-table-cell/>
          <table:table-cell office:value-type="float" office:value="708282" table:style-name="ce11">
            <text:p>708282,00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03:121</text:p>
          </table:table-cell>
          <table:covered-table-cell/>
          <table:table-cell office:value-type="float" office:value="31477.68" table:style-name="ce11">
            <text:p>31477,68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201011:73</text:p>
          </table:table-cell>
          <table:covered-table-cell/>
          <table:table-cell office:value-type="float" office:value="4822252.4000000004" table:style-name="ce11">
            <text:p>4822252,40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17:1414</text:p>
          </table:table-cell>
          <table:covered-table-cell/>
          <table:table-cell office:value-type="float" office:value="153081.60000000001" table:style-name="ce11">
            <text:p>153081,60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602004:31</text:p>
          </table:table-cell>
          <table:covered-table-cell/>
          <table:table-cell office:value-type="float" office:value="202646.1" table:style-name="ce11">
            <text:p>202646,10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0000000:93</text:p>
          </table:table-cell>
          <table:covered-table-cell/>
          <table:table-cell office:value-type="float" office:value="13987398885.459999" table:style-name="ce11">
            <text:p>13987398885,46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0201001:206</text:p>
          </table:table-cell>
          <table:covered-table-cell/>
          <table:table-cell office:value-type="float" office:value="647680" table:style-name="ce11">
            <text:p>647680,00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601005:266</text:p>
          </table:table-cell>
          <table:covered-table-cell/>
          <table:table-cell office:value-type="float" office:value="128635.26" table:style-name="ce11">
            <text:p>128635,26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4001001:1154</text:p>
          </table:table-cell>
          <table:covered-table-cell/>
          <table:table-cell office:value-type="float" office:value="40841.89" table:style-name="ce11">
            <text:p>40841,89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4401001:926</text:p>
          </table:table-cell>
          <table:covered-table-cell/>
          <table:table-cell office:value-type="float" office:value="54959.24" table:style-name="ce11">
            <text:p>54959,24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4001001:247</text:p>
          </table:table-cell>
          <table:covered-table-cell/>
          <table:table-cell office:value-type="float" office:value="1636.02" table:style-name="ce11">
            <text:p>1636,02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1:3501006:148</text:p>
          </table:table-cell>
          <table:covered-table-cell/>
          <table:table-cell office:value-type="float" office:value="47593.14" table:style-name="ce11">
            <text:p>47593,14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1701003:1175</text:p>
          </table:table-cell>
          <table:covered-table-cell/>
          <table:table-cell office:value-type="float" office:value="47034" table:style-name="ce11">
            <text:p>47034,00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0801016:277</text:p>
          </table:table-cell>
          <table:covered-table-cell/>
          <table:table-cell office:value-type="float" office:value="94064.75" table:style-name="ce11">
            <text:p>94064,75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2801001:938</text:p>
          </table:table-cell>
          <table:covered-table-cell/>
          <table:table-cell office:value-type="float" office:value="143432.64000000001" table:style-name="ce11">
            <text:p>143432,64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201001:3569</text:p>
          </table:table-cell>
          <table:covered-table-cell/>
          <table:table-cell office:value-type="float" office:value="4406486397.3000002" table:style-name="ce11">
            <text:p>4406486397,30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201001:4143</text:p>
          </table:table-cell>
          <table:covered-table-cell/>
          <table:table-cell office:value-type="float" office:value="2759745" table:style-name="ce11">
            <text:p>2759745,00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201001:4144</text:p>
          </table:table-cell>
          <table:covered-table-cell/>
          <table:table-cell office:value-type="float" office:value="11178848" table:style-name="ce11">
            <text:p>11178848,00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602009:4684</text:p>
          </table:table-cell>
          <table:covered-table-cell/>
          <table:table-cell office:value-type="float" office:value="50314.13" table:style-name="ce11">
            <text:p>50314,13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20">
            <text:p>11:20:0603001:1771</text:p>
          </table:table-cell>
          <table:covered-table-cell/>
          <table:table-cell office:value-type="float" office:value="42875.3" table:style-name="ce13">
            <text:p>42875,30</text:p>
          </table:table-cell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1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1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1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1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1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4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0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08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3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3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37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37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98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3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2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2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20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01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2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24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04:2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3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19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21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10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2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301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803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803028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6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6:000000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6:0000000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6:01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6:01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6:0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6:02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6:0401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6:21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21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6:2601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6:41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6:4201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6:56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6:64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7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16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4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5401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8:0201007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8:06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8:0801003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8:0801003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8:08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8:0801003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8:0801003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8:0801003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8:0801003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8:0801003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8:0801003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8:0801003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8:0801003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8:0801003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8:08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0801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8:0801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8:0801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08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0801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801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801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801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801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801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801003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801003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801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801003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801003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801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801003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9:56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9:56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9:56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9:56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9:56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9:56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9:56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9:56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9:56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0:450104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0:4501043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0:4501043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0:450104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0:450104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0:4501043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0:450104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0:450104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0:450104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0:450104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0:450104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0:450104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0:450104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0:450104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0:450104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0:450104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0:4502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0:4502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0:4502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0:4502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0:4502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0:4502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0:4502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0:4502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0:4502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0:4502009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0:4502009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0:4502009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4502009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4502009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4502009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4502009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4502009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4502009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0:4502009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0:4502009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0:4502009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0:4502009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0:4502009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4502009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450201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450201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4502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450201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4502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450201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450201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450201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0:450201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0:4502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45020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1:0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1:15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1:1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1:19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1:1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1:1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0000000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2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4:13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4:2201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0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000000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000000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103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301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0301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0301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6:03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6:0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7:0402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7:0402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5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602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602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602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602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602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602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602002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602002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602002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602003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60200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607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608010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7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801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801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901001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901001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1001002:7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1001002:7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1001002:8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number-columns-spanned="3" table:number-rows-spanned="1" table:style-name="ce20">
            <text:p>11:20:1001002:87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5</text:p>
          </table:table-cell>
          <table:covered-table-cell/>
          <table:table-cell office:value-type="string" table:style-name="ce7">
            <text:p>15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1 77 09 b6 a1 d7 ac 07 7a 11 20 4e 58 6a 72 e2 fc 55 16 18 a8 65 ff 6c 55 25 2b 67 a8 fb de 7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4-29T09:47:36Z</meta:creation-date>
    <dc:date>2025-04-29T10:02:51Z</dc:date>
    <meta:print-date>2025-04-29T10:01:47Z</meta:print-date>
  </office:meta>
</office:document-meta>
</file>