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06</text:p>
          </table:table-cell>
          <table:table-cell table:number-columns-repeated="4" table:style-name="ce2"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0" table:style-name="ce7">
            <text:p>1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301001:503</text:p>
          </table:table-cell>
          <table:covered-table-cell/>
          <table:table-cell office:value-type="float" office:value="19595.52" table:style-name="ce11">
            <text:p>19595,52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6001001:767</text:p>
          </table:table-cell>
          <table:covered-table-cell/>
          <table:table-cell office:value-type="float" office:value="566678.88" table:style-name="ce11">
            <text:p>566678,88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6001001:772</text:p>
          </table:table-cell>
          <table:covered-table-cell/>
          <table:table-cell office:value-type="float" office:value="306517.5" table:style-name="ce11">
            <text:p>306517,50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6001001:783</text:p>
          </table:table-cell>
          <table:covered-table-cell/>
          <table:table-cell office:value-type="float" office:value="355667.3" table:style-name="ce11">
            <text:p>355667,30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3:170</text:p>
          </table:table-cell>
          <table:covered-table-cell/>
          <table:table-cell office:value-type="float" office:value="167547.85" table:style-name="ce11">
            <text:p>167547,85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3:174</text:p>
          </table:table-cell>
          <table:covered-table-cell/>
          <table:table-cell office:value-type="float" office:value="158651.9" table:style-name="ce11">
            <text:p>158651,90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3:179</text:p>
          </table:table-cell>
          <table:covered-table-cell/>
          <table:table-cell office:value-type="float" office:value="174108.39" table:style-name="ce11">
            <text:p>174108,39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3:222</text:p>
          </table:table-cell>
          <table:covered-table-cell/>
          <table:table-cell office:value-type="float" office:value="197225.88" table:style-name="ce11">
            <text:p>197225,88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07:125</text:p>
          </table:table-cell>
          <table:covered-table-cell/>
          <table:table-cell office:value-type="float" office:value="158459.63" table:style-name="ce11">
            <text:p>158459,63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07:127</text:p>
          </table:table-cell>
          <table:covered-table-cell/>
          <table:table-cell office:value-type="float" office:value="101792.66" table:style-name="ce11">
            <text:p>101792,66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07:15</text:p>
          </table:table-cell>
          <table:covered-table-cell/>
          <table:table-cell office:value-type="float" office:value="25606.95" table:style-name="ce11">
            <text:p>25606,95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11:58</text:p>
          </table:table-cell>
          <table:covered-table-cell/>
          <table:table-cell office:value-type="float" office:value="36358.080000000002" table:style-name="ce11">
            <text:p>36358,08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4001001:25</text:p>
          </table:table-cell>
          <table:covered-table-cell/>
          <table:table-cell office:value-type="float" office:value="66570.559999999998" table:style-name="ce11">
            <text:p>66570,56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401003:559</text:p>
          </table:table-cell>
          <table:covered-table-cell/>
          <table:table-cell office:value-type="float" office:value="31360" table:style-name="ce11">
            <text:p>31360,00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0101005:1494</text:p>
          </table:table-cell>
          <table:covered-table-cell/>
          <table:table-cell office:value-type="float" office:value="15160.84" table:style-name="ce11">
            <text:p>15160,84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0101001:430</text:p>
          </table:table-cell>
          <table:covered-table-cell/>
          <table:table-cell office:value-type="float" office:value="3995891166.8400002" table:style-name="ce11">
            <text:p>3995891166,84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5501002:6472</text:p>
          </table:table-cell>
          <table:covered-table-cell/>
          <table:table-cell office:value-type="float" office:value="4690.5200000000004" table:style-name="ce11">
            <text:p>4690,52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9:5501002:6473</text:p>
          </table:table-cell>
          <table:covered-table-cell/>
          <table:table-cell office:value-type="float" office:value="5105.49" table:style-name="ce11">
            <text:p>5105,49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5501002:6474</text:p>
          </table:table-cell>
          <table:covered-table-cell/>
          <table:table-cell office:value-type="float" office:value="4501.6400000000003" table:style-name="ce11">
            <text:p>4501,64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5501002:829</text:p>
          </table:table-cell>
          <table:covered-table-cell/>
          <table:table-cell office:value-type="float" office:value="77214" table:style-name="ce11">
            <text:p>77214,00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301001:728</text:p>
          </table:table-cell>
          <table:covered-table-cell/>
          <table:table-cell office:value-type="float" office:value="69556.52" table:style-name="ce11">
            <text:p>69556,52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4:0201001:1811</text:p>
          </table:table-cell>
          <table:covered-table-cell/>
          <table:table-cell office:value-type="float" office:value="76934.97" table:style-name="ce11">
            <text:p>76934,97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103012:56</text:p>
          </table:table-cell>
          <table:covered-table-cell/>
          <table:table-cell office:value-type="float" office:value="86447.48" table:style-name="ce11">
            <text:p>86447,48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8:0614001:379</text:p>
          </table:table-cell>
          <table:covered-table-cell/>
          <table:table-cell office:value-type="float" office:value="36427.5" table:style-name="ce11">
            <text:p>36427,50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501001:1531</text:p>
          </table:table-cell>
          <table:covered-table-cell/>
          <table:table-cell office:value-type="float" office:value="45151.25" table:style-name="ce11">
            <text:p>45151,25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406006:8</text:p>
          </table:table-cell>
          <table:covered-table-cell/>
          <table:table-cell office:value-type="float" office:value="68826.8" table:style-name="ce11">
            <text:p>68826,80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406010:109</text:p>
          </table:table-cell>
          <table:covered-table-cell/>
          <table:table-cell office:value-type="float" office:value="40964.550000000003" table:style-name="ce11">
            <text:p>40964,55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406010:212</text:p>
          </table:table-cell>
          <table:covered-table-cell/>
          <table:table-cell office:value-type="float" office:value="33245.61" table:style-name="ce11">
            <text:p>33245,61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406010:88</text:p>
          </table:table-cell>
          <table:covered-table-cell/>
          <table:table-cell office:value-type="float" office:value="55454.49" table:style-name="ce11">
            <text:p>55454,49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20">
            <text:p>11:20:0801001:6544</text:p>
          </table:table-cell>
          <table:covered-table-cell/>
          <table:table-cell office:value-type="float" office:value="98194.8" table:style-name="ce13">
            <text:p>98194,80</text:p>
          </table:table-cell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7">
            <text:p>2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86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9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9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9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4401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00000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2202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5505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5603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5603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5603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5606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5902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5902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5902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5902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5902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5902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5902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5902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5902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5902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5902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5902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5902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5902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5902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5902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5902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5902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5902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5902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5902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5902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5902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5902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5902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5902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5902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5902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5902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5903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6007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6102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6102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6104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000000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2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16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3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36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7009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201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2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202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20201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201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201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2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201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201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201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202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202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202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2022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401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807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807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807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6:1201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6:36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6:41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1401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0000000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0101001:57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0101001:58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0101001:65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42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42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42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42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4201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42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43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8:4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8:4401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8:44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9:1201001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3:2001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3:2001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3:2001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3:2001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3:2001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3:20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3:20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4:30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4:30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6:02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7:0415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8:0614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9:080101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20:0000000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0201001:35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405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0405008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601004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0608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10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1001002:74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100100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1001002:87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1001002:87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1001002:87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1001002:88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20:1001002:88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1001002:88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20:1001002:88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20:10010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20:1001003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number-columns-spanned="3" table:number-rows-spanned="1" table:style-name="ce20">
            <text:p>11:20:13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4</text:p>
          </table:table-cell>
          <table:covered-table-cell/>
          <table:table-cell office:value-type="string" table:style-name="ce7">
            <text:p>2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c f0 50 b9 56 db 62 a4 60 7c 4c 75 ef 28 94 11 c4 a1 2a c5 e2 1c 10 58 bc c7 c3 6c 8c 54 5d 08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Наталья Николаевна Артеева</dc:creator>
    <meta:creation-date>2024-10-28T07:58:58Z</meta:creation-date>
    <dc:date>2024-10-28T08:06:27Z</dc:date>
    <meta:print-date>2024-10-28T08:00:02Z</meta:print-date>
  </office:meta>
</office:document-meta>
</file>