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83</text:p>
          </table:table-cell>
          <table:table-cell table:number-columns-repeated="4" table:style-name="ce1"/>
          <table:table-cell office:value-type="string" table:style-name="ce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1401006:148</text:p>
          </table:table-cell>
          <table:covered-table-cell/>
          <table:table-cell office:value-type="float" office:value="5659.03" table:style-name="ce4">
            <text:p>5659,0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1401006:186</text:p>
          </table:table-cell>
          <table:covered-table-cell/>
          <table:table-cell office:value-type="float" office:value="5659.03" table:style-name="ce4">
            <text:p>5659,0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1401006:143</text:p>
          </table:table-cell>
          <table:covered-table-cell/>
          <table:table-cell office:value-type="float" office:value="5558.18" table:style-name="ce4">
            <text:p>5558,1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1401006:142</text:p>
          </table:table-cell>
          <table:covered-table-cell/>
          <table:table-cell office:value-type="float" office:value="7653.7" table:style-name="ce4">
            <text:p>7653,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1401006:135</text:p>
          </table:table-cell>
          <table:covered-table-cell/>
          <table:table-cell office:value-type="float" office:value="5524.56" table:style-name="ce4">
            <text:p>5524,5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1401006:324</text:p>
          </table:table-cell>
          <table:covered-table-cell/>
          <table:table-cell office:value-type="float" office:value="7720.93" table:style-name="ce4">
            <text:p>7720,9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1401006:180</text:p>
          </table:table-cell>
          <table:covered-table-cell/>
          <table:table-cell office:value-type="float" office:value="7429.58" table:style-name="ce4">
            <text:p>7429,5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3002:917</text:p>
          </table:table-cell>
          <table:covered-table-cell/>
          <table:table-cell office:value-type="float" office:value="35261469.009999998" table:style-name="ce4">
            <text:p>35261469,0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3:395</text:p>
          </table:table-cell>
          <table:covered-table-cell/>
          <table:table-cell office:value-type="float" office:value="2087785.68" table:style-name="ce4">
            <text:p>2087785,6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9:2592</text:p>
          </table:table-cell>
          <table:covered-table-cell/>
          <table:table-cell office:value-type="float" office:value="3188176.04" table:style-name="ce4">
            <text:p>3188176,0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1:5249</text:p>
          </table:table-cell>
          <table:covered-table-cell/>
          <table:table-cell office:value-type="float" office:value="7281047.7300000004" table:style-name="ce4">
            <text:p>7281047,7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501003:1043</text:p>
          </table:table-cell>
          <table:covered-table-cell/>
          <table:table-cell office:value-type="float" office:value="378291.3" table:style-name="ce4">
            <text:p>378291,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09:881</text:p>
          </table:table-cell>
          <table:covered-table-cell/>
          <table:table-cell office:value-type="float" office:value="9599.5" table:style-name="ce4">
            <text:p>9599,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1008:1506</text:p>
          </table:table-cell>
          <table:covered-table-cell/>
          <table:table-cell office:value-type="float" office:value="196412.55" table:style-name="ce4">
            <text:p>196412,5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3003:887</text:p>
          </table:table-cell>
          <table:covered-table-cell/>
          <table:table-cell office:value-type="float" office:value="430051.44" table:style-name="ce4">
            <text:p>430051,4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5901012:1769</text:p>
          </table:table-cell>
          <table:covered-table-cell/>
          <table:table-cell office:value-type="float" office:value="79486.14" table:style-name="ce4">
            <text:p>79486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0201001:3159</text:p>
          </table:table-cell>
          <table:covered-table-cell/>
          <table:table-cell office:value-type="float" office:value="2529697.2400000002" table:style-name="ce4">
            <text:p>2529697,2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601001:4090</text:p>
          </table:table-cell>
          <table:covered-table-cell/>
          <table:table-cell office:value-type="float" office:value="111903.01" table:style-name="ce4">
            <text:p>111903,0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201006:399</text:p>
          </table:table-cell>
          <table:covered-table-cell/>
          <table:table-cell office:value-type="float" office:value="9198.16" table:style-name="ce4">
            <text:p>9198,1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5901012:1771</text:p>
          </table:table-cell>
          <table:covered-table-cell/>
          <table:table-cell office:value-type="float" office:value="79486.14" table:style-name="ce4">
            <text:p>79486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901012:1770</text:p>
          </table:table-cell>
          <table:covered-table-cell/>
          <table:table-cell office:value-type="float" office:value="79486.14" table:style-name="ce4">
            <text:p>79486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1013:2927</text:p>
          </table:table-cell>
          <table:covered-table-cell/>
          <table:table-cell office:value-type="float" office:value="259186.5" table:style-name="ce4">
            <text:p>259186,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5901012:1768</text:p>
          </table:table-cell>
          <table:covered-table-cell/>
          <table:table-cell office:value-type="float" office:value="79486.14" table:style-name="ce4">
            <text:p>79486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5901012:1767</text:p>
          </table:table-cell>
          <table:covered-table-cell/>
          <table:table-cell office:value-type="float" office:value="79486.14" table:style-name="ce4">
            <text:p>79486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2:3000</text:p>
          </table:table-cell>
          <table:covered-table-cell/>
          <table:table-cell office:value-type="float" office:value="329149.15000000002" table:style-name="ce4">
            <text:p>329149,1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4192</text:p>
          </table:table-cell>
          <table:covered-table-cell/>
          <table:table-cell office:value-type="float" office:value="221940.94" table:style-name="ce4">
            <text:p>221940,9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3:2231</text:p>
          </table:table-cell>
          <table:covered-table-cell/>
          <table:table-cell office:value-type="float" office:value="321350.14" table:style-name="ce4">
            <text:p>321350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5:2162</text:p>
          </table:table-cell>
          <table:covered-table-cell/>
          <table:table-cell office:value-type="float" office:value="285541.52" table:style-name="ce4">
            <text:p>285541,5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5:2127</text:p>
          </table:table-cell>
          <table:covered-table-cell/>
          <table:table-cell office:value-type="float" office:value="322554.40000000002" table:style-name="ce4">
            <text:p>322554,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2:3658</text:p>
          </table:table-cell>
          <table:covered-table-cell/>
          <table:table-cell office:value-type="float" office:value="273178.03999999998" table:style-name="ce4">
            <text:p>273178,0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03:1030</text:p>
          </table:table-cell>
          <table:covered-table-cell/>
          <table:table-cell office:value-type="float" office:value="222067.88" table:style-name="ce4">
            <text:p>222067,8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3:4182</text:p>
          </table:table-cell>
          <table:covered-table-cell/>
          <table:table-cell office:value-type="float" office:value="638697.93000000005" table:style-name="ce4">
            <text:p>638697,9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11001:2305</text:p>
          </table:table-cell>
          <table:covered-table-cell/>
          <table:table-cell office:value-type="float" office:value="33243.49" table:style-name="ce4">
            <text:p>33243,49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7:2362</text:p>
          </table:table-cell>
          <table:covered-table-cell/>
          <table:table-cell office:value-type="float" office:value="289145.38" table:style-name="ce4">
            <text:p>289145,3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5:1922</text:p>
          </table:table-cell>
          <table:covered-table-cell/>
          <table:table-cell office:value-type="float" office:value="318262.07" table:style-name="ce4">
            <text:p>318262,0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5:1987</text:p>
          </table:table-cell>
          <table:covered-table-cell/>
          <table:table-cell office:value-type="float" office:value="315285.13" table:style-name="ce4">
            <text:p>315285,1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5:2125</text:p>
          </table:table-cell>
          <table:covered-table-cell/>
          <table:table-cell office:value-type="float" office:value="353110.53" table:style-name="ce4">
            <text:p>353110,5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5:1746</text:p>
          </table:table-cell>
          <table:covered-table-cell/>
          <table:table-cell office:value-type="float" office:value="243567.91" table:style-name="ce4">
            <text:p>243567,9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3:1019</text:p>
          </table:table-cell>
          <table:covered-table-cell/>
          <table:table-cell office:value-type="float" office:value="344195.26" table:style-name="ce4">
            <text:p>344195,2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6:1017</text:p>
          </table:table-cell>
          <table:covered-table-cell/>
          <table:table-cell office:value-type="float" office:value="263358.98" table:style-name="ce4">
            <text:p>263358,9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401002:683</text:p>
          </table:table-cell>
          <table:covered-table-cell/>
          <table:table-cell office:value-type="float" office:value="3169110.97" table:style-name="ce4">
            <text:p>3169110,9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5:2171</text:p>
          </table:table-cell>
          <table:covered-table-cell/>
          <table:table-cell office:value-type="float" office:value="317991.44" table:style-name="ce4">
            <text:p>317991,4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5:2180</text:p>
          </table:table-cell>
          <table:covered-table-cell/>
          <table:table-cell office:value-type="float" office:value="315285.13" table:style-name="ce4">
            <text:p>315285,1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5:2150</text:p>
          </table:table-cell>
          <table:covered-table-cell/>
          <table:table-cell office:value-type="float" office:value="317991.44" table:style-name="ce4">
            <text:p>317991,4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5:2226</text:p>
          </table:table-cell>
          <table:covered-table-cell/>
          <table:table-cell office:value-type="float" office:value="317834.09000000003" table:style-name="ce4">
            <text:p>317834,09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1:1777</text:p>
          </table:table-cell>
          <table:covered-table-cell/>
          <table:table-cell office:value-type="float" office:value="97319.33" table:style-name="ce4">
            <text:p>97319,3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2:860</text:p>
          </table:table-cell>
          <table:covered-table-cell/>
          <table:table-cell office:value-type="float" office:value="284634.88" table:style-name="ce4">
            <text:p>284634,8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12:3544</text:p>
          </table:table-cell>
          <table:covered-table-cell/>
          <table:table-cell office:value-type="float" office:value="317163.5" table:style-name="ce4">
            <text:p>317163,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02:873</text:p>
          </table:table-cell>
          <table:covered-table-cell/>
          <table:table-cell office:value-type="float" office:value="299520.13" table:style-name="ce4">
            <text:p>299520,1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7:0000000:482</text:p>
          </table:table-cell>
          <table:covered-table-cell/>
          <table:table-cell office:value-type="float" office:value="80889.509999999995" table:style-name="ce4">
            <text:p>80889,5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5:1037</text:p>
          </table:table-cell>
          <table:covered-table-cell/>
          <table:table-cell office:value-type="float" office:value="316329.99" table:style-name="ce4">
            <text:p>316329,99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3:344</text:p>
          </table:table-cell>
          <table:covered-table-cell/>
          <table:table-cell office:value-type="float" office:value="223445.85" table:style-name="ce4">
            <text:p>223445,8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5:1379</text:p>
          </table:table-cell>
          <table:covered-table-cell/>
          <table:table-cell office:value-type="float" office:value="439776.71" table:style-name="ce4">
            <text:p>439776,7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5:1328</text:p>
          </table:table-cell>
          <table:covered-table-cell/>
          <table:table-cell office:value-type="float" office:value="230741.54" table:style-name="ce4">
            <text:p>230741,5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7:0000000:446</text:p>
          </table:table-cell>
          <table:covered-table-cell/>
          <table:table-cell office:value-type="float" office:value="73757.02" table:style-name="ce4">
            <text:p>73757,0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7:0000000:341</text:p>
          </table:table-cell>
          <table:covered-table-cell/>
          <table:table-cell office:value-type="float" office:value="55604.65" table:style-name="ce4">
            <text:p>55604,6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5:1312</text:p>
          </table:table-cell>
          <table:covered-table-cell/>
          <table:table-cell office:value-type="float" office:value="278733.40000000002" table:style-name="ce4">
            <text:p>278733,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5:1389</text:p>
          </table:table-cell>
          <table:covered-table-cell/>
          <table:table-cell office:value-type="float" office:value="464667.07" table:style-name="ce4">
            <text:p>464667,0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7:0000000:95</text:p>
          </table:table-cell>
          <table:covered-table-cell/>
          <table:table-cell office:value-type="float" office:value="64367.86" table:style-name="ce4">
            <text:p>64367,8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12:3361</text:p>
          </table:table-cell>
          <table:covered-table-cell/>
          <table:table-cell office:value-type="float" office:value="228808.11" table:style-name="ce4">
            <text:p>228808,1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7:0401003:1031</text:p>
          </table:table-cell>
          <table:covered-table-cell/>
          <table:table-cell office:value-type="float" office:value="52124.43" table:style-name="ce4">
            <text:p>52124,4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7:0000000:417</text:p>
          </table:table-cell>
          <table:covered-table-cell/>
          <table:table-cell office:value-type="float" office:value="59047.34" table:style-name="ce4">
            <text:p>59047,3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0000000:463</text:p>
          </table:table-cell>
          <table:covered-table-cell/>
          <table:table-cell office:value-type="float" office:value="36611.56" table:style-name="ce4">
            <text:p>36611,5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5:1258</text:p>
          </table:table-cell>
          <table:covered-table-cell/>
          <table:table-cell office:value-type="float" office:value="518633.23" table:style-name="ce4">
            <text:p>518633,2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5:1070</text:p>
          </table:table-cell>
          <table:covered-table-cell/>
          <table:table-cell office:value-type="float" office:value="246203.6" table:style-name="ce4">
            <text:p>246203,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5:1323</text:p>
          </table:table-cell>
          <table:covered-table-cell/>
          <table:table-cell office:value-type="float" office:value="278733.40000000002" table:style-name="ce4">
            <text:p>278733,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5:883</text:p>
          </table:table-cell>
          <table:covered-table-cell/>
          <table:table-cell office:value-type="float" office:value="377095.9" table:style-name="ce4">
            <text:p>377095,9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7:0000000:416</text:p>
          </table:table-cell>
          <table:covered-table-cell/>
          <table:table-cell office:value-type="float" office:value="59151.67" table:style-name="ce4">
            <text:p>59151,6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3005:1288</text:p>
          </table:table-cell>
          <table:covered-table-cell/>
          <table:table-cell office:value-type="float" office:value="521666.17" table:style-name="ce4">
            <text:p>521666,1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7:0000000:449</text:p>
          </table:table-cell>
          <table:covered-table-cell/>
          <table:table-cell office:value-type="float" office:value="69897.03" table:style-name="ce4">
            <text:p>69897,0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3005:1508</text:p>
          </table:table-cell>
          <table:covered-table-cell/>
          <table:table-cell office:value-type="float" office:value="249771.76" table:style-name="ce4">
            <text:p>249771,7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4002:1670</text:p>
          </table:table-cell>
          <table:covered-table-cell/>
          <table:table-cell office:value-type="float" office:value="169432.82" table:style-name="ce4">
            <text:p>169432,8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7:0401003:919</text:p>
          </table:table-cell>
          <table:covered-table-cell/>
          <table:table-cell office:value-type="float" office:value="89854.06" table:style-name="ce4">
            <text:p>89854,0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231</text:p>
          </table:table-cell>
          <table:covered-table-cell/>
          <table:table-cell office:value-type="float" office:value="468230.51" table:style-name="ce4">
            <text:p>468230,5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3002:575</text:p>
          </table:table-cell>
          <table:covered-table-cell/>
          <table:table-cell office:value-type="float" office:value="1251779.8600000001" table:style-name="ce4">
            <text:p>1251779,8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405001:2015</text:p>
          </table:table-cell>
          <table:covered-table-cell/>
          <table:table-cell office:value-type="float" office:value="458693" table:style-name="ce4">
            <text:p>458693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4:2201006:938</text:p>
          </table:table-cell>
          <table:covered-table-cell/>
          <table:table-cell office:value-type="float" office:value="786538.44" table:style-name="ce4">
            <text:p>786538,4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10:571</text:p>
          </table:table-cell>
          <table:covered-table-cell/>
          <table:table-cell office:value-type="float" office:value="93893.86" table:style-name="ce4">
            <text:p>93893,8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401007:2024</text:p>
          </table:table-cell>
          <table:covered-table-cell/>
          <table:table-cell office:value-type="float" office:value="1628500.04" table:style-name="ce4">
            <text:p>1628500,0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4201006:366</text:p>
          </table:table-cell>
          <table:covered-table-cell/>
          <table:table-cell office:value-type="float" office:value="752043.14" table:style-name="ce4">
            <text:p>752043,14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3:2001001:454</text:p>
          </table:table-cell>
          <table:covered-table-cell/>
          <table:table-cell office:value-type="float" office:value="586652.80000000005" table:style-name="ce4">
            <text:p>586652,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401001:11230</text:p>
          </table:table-cell>
          <table:covered-table-cell/>
          <table:table-cell office:value-type="float" office:value="1048820.45" table:style-name="ce4">
            <text:p>1048820,4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3:2001014:997</text:p>
          </table:table-cell>
          <table:covered-table-cell/>
          <table:table-cell office:value-type="float" office:value="1108775.58" table:style-name="ce4">
            <text:p>1108775,5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2:1801002:1711</text:p>
          </table:table-cell>
          <table:covered-table-cell/>
          <table:table-cell office:value-type="float" office:value="1129009.42" table:style-name="ce4">
            <text:p>1129009,4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2001001:400</text:p>
          </table:table-cell>
          <table:covered-table-cell/>
          <table:table-cell office:value-type="float" office:value="298541.08" table:style-name="ce4">
            <text:p>298541,08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2001001:480</text:p>
          </table:table-cell>
          <table:covered-table-cell/>
          <table:table-cell office:value-type="float" office:value="637642.92000000004" table:style-name="ce4">
            <text:p>637642,9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3:2001001:362</text:p>
          </table:table-cell>
          <table:covered-table-cell/>
          <table:table-cell office:value-type="float" office:value="205745.61" table:style-name="ce4">
            <text:p>205745,6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21:453</text:p>
          </table:table-cell>
          <table:covered-table-cell/>
          <table:table-cell office:value-type="float" office:value="2439007.81" table:style-name="ce4">
            <text:p>2439007,8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3:2813</text:p>
          </table:table-cell>
          <table:covered-table-cell/>
          <table:table-cell office:value-type="float" office:value="4689832.82" table:style-name="ce4">
            <text:p>4689832,82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23:751</text:p>
          </table:table-cell>
          <table:covered-table-cell/>
          <table:table-cell office:value-type="float" office:value="18712705.710000001" table:style-name="ce4">
            <text:p>18712705,7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1701005:829</text:p>
          </table:table-cell>
          <table:covered-table-cell/>
          <table:table-cell office:value-type="float" office:value="359153.25" table:style-name="ce4">
            <text:p>359153,25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7:1401006:134</text:p>
          </table:table-cell>
          <table:covered-table-cell/>
          <table:table-cell office:value-type="float" office:value="58596.17" table:style-name="ce4">
            <text:p>58596,17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7:4501003:326</text:p>
          </table:table-cell>
          <table:covered-table-cell/>
          <table:table-cell office:value-type="float" office:value="173163.66" table:style-name="ce4">
            <text:p>173163,66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7:4501003:327</text:p>
          </table:table-cell>
          <table:covered-table-cell/>
          <table:table-cell office:value-type="float" office:value="315263.61" table:style-name="ce4">
            <text:p>315263,61</text:p>
          </table:table-cell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401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37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2020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06:35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2020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2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2020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2019: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2019:6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19:6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2020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2019: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2019: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2019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2020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2020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2020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2020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2020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20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20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20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2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2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20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2020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20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20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3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2019: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20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19: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19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19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19: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504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20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20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2020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3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19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19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2019:5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19:5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3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19: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19: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20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20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3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20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19: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19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2039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20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20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20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20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22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19: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19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19: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2019:5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19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2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20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20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20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2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20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20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20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20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1003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9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06:3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4002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9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9: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3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9: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04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9: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9: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3004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3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3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02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20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19: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20: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20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20: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9: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20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3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20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9: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7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504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20: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20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20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20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20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20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7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20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20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20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20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20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20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20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001010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10: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10: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10: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56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14: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5901009: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2001010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20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1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0401001:9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6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14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14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14: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14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56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22:4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000000: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00000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1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4: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22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8:0607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10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5901005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30: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7:0402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8:0602007:4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4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4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06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3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3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12:3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4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45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45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47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45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47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4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47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4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47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45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47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45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45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4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4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47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4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4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4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4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4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4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47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47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45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45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4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45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4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4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4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4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401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401002: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401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4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401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4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4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401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4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4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4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401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14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001014: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4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4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4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4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4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4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4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4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4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401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4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4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4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4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4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4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4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4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4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4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4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14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14:4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6:2601006: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04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04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04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04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7009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7009: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2001014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14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2018: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2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2601006: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2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27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7012: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5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1010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2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0801020: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5504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2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23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3:2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23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49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09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2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f 4b c8 a1 cc 5d 9f 19 95 b1 65 7c 17 ed 32 a2 df 9c 8b 5f 84 27 28 94 ea c0 9f 8a 3b 89 1c d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8T11:39:27Z</dc:date>
    <meta:print-date>2024-05-28T09:42:55Z</meta:print-date>
  </office:meta>
</office:document-meta>
</file>