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60</text:p>
          </table:table-cell>
          <table:table-cell table:number-columns-repeated="4" table:style-name="ce1"/>
          <table:table-cell office:value-type="string" table:style-name="ce2">
            <text:p>2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" table:style-name="ce4">
            <text:p>23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02:260</text:p>
          </table:table-cell>
          <table:covered-table-cell/>
          <table:table-cell office:value-type="float" office:value="141406341" table:style-name="ce4">
            <text:p>141406341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9:0401003:1076</text:p>
          </table:table-cell>
          <table:covered-table-cell/>
          <table:table-cell office:value-type="float" office:value="306810.15999999997" table:style-name="ce4">
            <text:p>306810,16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9:0401003:1044</text:p>
          </table:table-cell>
          <table:covered-table-cell/>
          <table:table-cell office:value-type="float" office:value="385661.5" table:style-name="ce4">
            <text:p>385661,5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2003:3004</text:p>
          </table:table-cell>
          <table:covered-table-cell/>
          <table:table-cell office:value-type="float" office:value="977986.31" table:style-name="ce4">
            <text:p>977986,31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2003:2765</text:p>
          </table:table-cell>
          <table:covered-table-cell/>
          <table:table-cell office:value-type="float" office:value="627768.51" table:style-name="ce4">
            <text:p>627768,51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35:937</text:p>
          </table:table-cell>
          <table:covered-table-cell/>
          <table:table-cell office:value-type="float" office:value="11525621.08" table:style-name="ce4">
            <text:p>11525621,08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6035:936</text:p>
          </table:table-cell>
          <table:covered-table-cell/>
          <table:table-cell office:value-type="float" office:value="13418401.83" table:style-name="ce4">
            <text:p>13418401,83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6035:938</text:p>
          </table:table-cell>
          <table:covered-table-cell/>
          <table:table-cell office:value-type="float" office:value="14310348.939999999" table:style-name="ce4">
            <text:p>14310348,94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8010:2669</text:p>
          </table:table-cell>
          <table:covered-table-cell/>
          <table:table-cell office:value-type="float" office:value="147205.73000000001" table:style-name="ce4">
            <text:p>147205,73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16:1349</text:p>
          </table:table-cell>
          <table:covered-table-cell/>
          <table:table-cell office:value-type="float" office:value="157483.16" table:style-name="ce4">
            <text:p>157483,16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06:5276</text:p>
          </table:table-cell>
          <table:covered-table-cell/>
          <table:table-cell office:value-type="float" office:value="190451.06" table:style-name="ce4">
            <text:p>190451,06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1:889</text:p>
          </table:table-cell>
          <table:covered-table-cell/>
          <table:table-cell office:value-type="float" office:value="303825.15999999997" table:style-name="ce4">
            <text:p>303825,16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3010:6554</text:p>
          </table:table-cell>
          <table:covered-table-cell/>
          <table:table-cell office:value-type="float" office:value="251885.82" table:style-name="ce4">
            <text:p>251885,82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16:1426</text:p>
          </table:table-cell>
          <table:covered-table-cell/>
          <table:table-cell office:value-type="float" office:value="254863.53" table:style-name="ce4">
            <text:p>254863,53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1007:3187</text:p>
          </table:table-cell>
          <table:covered-table-cell/>
          <table:table-cell office:value-type="float" office:value="440118.85" table:style-name="ce4">
            <text:p>440118,85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2:1801003:286</text:p>
          </table:table-cell>
          <table:covered-table-cell/>
          <table:table-cell office:value-type="float" office:value="587375.25" table:style-name="ce4">
            <text:p>587375,25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401004:361</text:p>
          </table:table-cell>
          <table:covered-table-cell/>
          <table:table-cell office:value-type="float" office:value="1319832.17" table:style-name="ce4">
            <text:p>1319832,17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0401001:12026</text:p>
          </table:table-cell>
          <table:covered-table-cell/>
          <table:table-cell office:value-type="float" office:value="711765.6" table:style-name="ce4">
            <text:p>711765,6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4:3301001:428</text:p>
          </table:table-cell>
          <table:covered-table-cell/>
          <table:table-cell office:value-type="float" office:value="143637.73000000001" table:style-name="ce4">
            <text:p>143637,73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4201001:520</text:p>
          </table:table-cell>
          <table:covered-table-cell/>
          <table:table-cell office:value-type="float" office:value="563754.18999999994" table:style-name="ce4">
            <text:p>563754,19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4:2201006:984</text:p>
          </table:table-cell>
          <table:covered-table-cell/>
          <table:table-cell office:value-type="float" office:value="684012.31" table:style-name="ce4">
            <text:p>684012,31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4002:1694</text:p>
          </table:table-cell>
          <table:covered-table-cell/>
          <table:table-cell office:value-type="float" office:value="4060542.14" table:style-name="ce4">
            <text:p>4060542,14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3501004:234</text:p>
          </table:table-cell>
          <table:covered-table-cell/>
          <table:table-cell office:value-type="float" office:value="660583.04" table:style-name="ce4">
            <text:p>660583,04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12:3850</text:p>
          </table:table-cell>
          <table:covered-table-cell/>
          <table:table-cell office:value-type="float" office:value="4625137.6900000004" table:style-name="ce4">
            <text:p>4625137,69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12:3861</text:p>
          </table:table-cell>
          <table:covered-table-cell/>
          <table:table-cell office:value-type="float" office:value="2239645.25" table:style-name="ce4">
            <text:p>2239645,25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12:3860</text:p>
          </table:table-cell>
          <table:covered-table-cell/>
          <table:table-cell office:value-type="float" office:value="8481921.8200000003" table:style-name="ce4">
            <text:p>8481921,82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201006:2010</text:p>
          </table:table-cell>
          <table:covered-table-cell/>
          <table:table-cell office:value-type="float" office:value="33369.730000000003" table:style-name="ce4">
            <text:p>33369,73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201006:357</text:p>
          </table:table-cell>
          <table:covered-table-cell/>
          <table:table-cell office:value-type="float" office:value="60450.55" table:style-name="ce4">
            <text:p>60450,55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201006:364</text:p>
          </table:table-cell>
          <table:covered-table-cell/>
          <table:table-cell office:value-type="float" office:value="90740" table:style-name="ce4">
            <text:p>90740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201006:384</text:p>
          </table:table-cell>
          <table:covered-table-cell/>
          <table:table-cell office:value-type="float" office:value="60193.86" table:style-name="ce4">
            <text:p>60193,86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201006:393</text:p>
          </table:table-cell>
          <table:covered-table-cell/>
          <table:table-cell office:value-type="float" office:value="61477.31" table:style-name="ce4">
            <text:p>61477,31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201006:397</text:p>
          </table:table-cell>
          <table:covered-table-cell/>
          <table:table-cell office:value-type="float" office:value="33369.730000000003" table:style-name="ce4">
            <text:p>33369,73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2:560</text:p>
          </table:table-cell>
          <table:covered-table-cell/>
          <table:table-cell office:value-type="float" office:value="4295354.92" table:style-name="ce4">
            <text:p>4295354,92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06:828</text:p>
          </table:table-cell>
          <table:covered-table-cell/>
          <table:table-cell office:value-type="float" office:value="3410953.04" table:style-name="ce4">
            <text:p>3410953,04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401001:12022</text:p>
          </table:table-cell>
          <table:covered-table-cell/>
          <table:table-cell office:value-type="float" office:value="60493.07" table:style-name="ce4">
            <text:p>60493,07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0:0000000:8700</text:p>
          </table:table-cell>
          <table:covered-table-cell/>
          <table:table-cell office:value-type="float" office:value="1619431647.3" table:style-name="ce4">
            <text:p>1619431647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3008:7379</text:p>
          </table:table-cell>
          <table:covered-table-cell/>
          <table:table-cell office:value-type="float" office:value="119715.84" table:style-name="ce4">
            <text:p>119715,84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501005:813</text:p>
          </table:table-cell>
          <table:covered-table-cell/>
          <table:table-cell office:value-type="float" office:value="112973.67" table:style-name="ce4">
            <text:p>112973,67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1001009:1261</text:p>
          </table:table-cell>
          <table:covered-table-cell/>
          <table:table-cell office:value-type="float" office:value="64981.7" table:style-name="ce4">
            <text:p>64981,7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0401001:12024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0401001:12025</text:p>
          </table:table-cell>
          <table:covered-table-cell/>
          <table:table-cell office:value-type="float" office:value="27496.85" table:style-name="ce4">
            <text:p>27496,85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6002:548</text:p>
          </table:table-cell>
          <table:covered-table-cell/>
          <table:table-cell office:value-type="float" office:value="779023.26" table:style-name="ce4">
            <text:p>779023,26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1001004:984</text:p>
          </table:table-cell>
          <table:covered-table-cell/>
          <table:table-cell office:value-type="float" office:value="108021.12" table:style-name="ce4">
            <text:p>108021,12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601001:1483</text:p>
          </table:table-cell>
          <table:covered-table-cell/>
          <table:table-cell office:value-type="float" office:value="467122.78" table:style-name="ce4">
            <text:p>467122,78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4002:1696</text:p>
          </table:table-cell>
          <table:covered-table-cell/>
          <table:table-cell office:value-type="float" office:value="96160.74" table:style-name="ce4">
            <text:p>96160,74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4002:1695</text:p>
          </table:table-cell>
          <table:covered-table-cell/>
          <table:table-cell office:value-type="float" office:value="224375.06" table:style-name="ce4">
            <text:p>224375,06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06:576</text:p>
          </table:table-cell>
          <table:covered-table-cell/>
          <table:table-cell office:value-type="float" office:value="96348.56" table:style-name="ce4">
            <text:p>96348,56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01:119</text:p>
          </table:table-cell>
          <table:covered-table-cell/>
          <table:table-cell office:value-type="float" office:value="8971119.6899999995" table:style-name="ce4">
            <text:p>8971119,69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0402033:306</text:p>
          </table:table-cell>
          <table:covered-table-cell/>
          <table:table-cell office:value-type="float" office:value="5299117.2" table:style-name="ce4">
            <text:p>5299117,2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3006:524</text:p>
          </table:table-cell>
          <table:covered-table-cell/>
          <table:table-cell office:value-type="float" office:value="130570.92" table:style-name="ce4">
            <text:p>130570,92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3006:523</text:p>
          </table:table-cell>
          <table:covered-table-cell/>
          <table:table-cell office:value-type="float" office:value="174094.56" table:style-name="ce4">
            <text:p>174094,56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601008:276</text:p>
          </table:table-cell>
          <table:covered-table-cell/>
          <table:table-cell office:value-type="float" office:value="89311.88" table:style-name="ce4">
            <text:p>89311,88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601005:819</text:p>
          </table:table-cell>
          <table:covered-table-cell/>
          <table:table-cell office:value-type="float" office:value="38519.519999999997" table:style-name="ce4">
            <text:p>38519,52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1:459</text:p>
          </table:table-cell>
          <table:covered-table-cell/>
          <table:table-cell office:value-type="float" office:value="638183.23" table:style-name="ce4">
            <text:p>638183,23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4002:1320</text:p>
          </table:table-cell>
          <table:covered-table-cell/>
          <table:table-cell office:value-type="float" office:value="2245287.5499999998" table:style-name="ce4">
            <text:p>2245287,55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8002:441</text:p>
          </table:table-cell>
          <table:covered-table-cell/>
          <table:table-cell office:value-type="float" office:value="17604442.93" table:style-name="ce4">
            <text:p>17604442,93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3:2001015:534</text:p>
          </table:table-cell>
          <table:covered-table-cell/>
          <table:table-cell office:value-type="float" office:value="625098.1" table:style-name="ce4">
            <text:p>625098,1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3:2001006:854</text:p>
          </table:table-cell>
          <table:covered-table-cell/>
          <table:table-cell office:value-type="float" office:value="178811.36" table:style-name="ce4">
            <text:p>178811,36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2:1701001:2097</text:p>
          </table:table-cell>
          <table:covered-table-cell/>
          <table:table-cell office:value-type="float" office:value="306373.5" table:style-name="ce4">
            <text:p>306373,5</text:p>
          </table:table-cell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7002:6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7:0402007: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7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7:0402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7:0402007: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7:0402007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7:0402007: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07:6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7002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7:0402007: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7:0402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23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17:1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49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10:3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5002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5002:1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5002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5002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12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7:12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01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01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01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01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01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01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01:14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1001:14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1001:14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1001:14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1001:2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01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01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01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01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01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5001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5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01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01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01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0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01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01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01:1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01:1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01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01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01:1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01:1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01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01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0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01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01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01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01:14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01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01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01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01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01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01:16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01:1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01:9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03:9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03:9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01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01:16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1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3001:8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01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17:9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0102005:2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8:0602005:8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5:0102011: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7:37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14:1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7:0402014:8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7:25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7:3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7:3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7:38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34:29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24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7:2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7:26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7:2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20:1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1010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0402018: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8:0602005:7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1001002:46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7:34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18:20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7:30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22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2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8:0602005:8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5:0102017: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8:0602005: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15:7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2005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3:2001004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8:0602005:7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8:0602005: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1018:2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9:39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25:26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3004:7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3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0: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74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7002:6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16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1:17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3:3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19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16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0401001:119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16:5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7002: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16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7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16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1001002:6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9:4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7:0402007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7:1201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7019:5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7019:5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3010:7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201006:20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201004:8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201006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201006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201006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201006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201006:1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201006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201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201006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2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201006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201006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201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201006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201006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201006: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201006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201006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201006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201006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201006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201006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201006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201006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201006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201006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201006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201006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201006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201006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201006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201006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201006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201006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201006: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201006: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201006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201006: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201006: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201006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201006: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201006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201006:3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201006: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201006: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201006: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201006: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201006: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201006: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201006: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201006: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201006: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201006: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201006: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201006: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201006: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201006: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201006:3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201006: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201006:3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201006:3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201006: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201006:3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201006:3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201006:4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201006: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201006:4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201006: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0402016: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5:0402017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5:0402016:6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5:0000000:44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201001:38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201001:37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201001:37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201001:37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201001:37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201001:37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201001:37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7004:8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7:3001003: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7:17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201006: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4001:16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21:30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5:0102018:20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7:47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4:20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2:1701003: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2:1701004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201006:9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08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07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5007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07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4.2025</text:p>
          </table:table-cell>
          <table:covered-table-cell/>
          <table:table-cell office:value-type="string" table:style-name="ce4">
            <text:p>16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0 f6 79 3c 9b d5 5d 31 03 4e c7 28 56 49 d5 0f b2 49 15 0d c0 bf 6c 85 25 03 87 76 76 81 08 1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4-28T09:08:55Z</meta:creation-date>
    <dc:date>2025-04-28T09:16:34Z</dc:date>
    <meta:print-date>2025-04-28T09:15:32Z</meta:print-date>
  </office:meta>
</office:document-meta>
</file>