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57</text:p>
          </table:table-cell>
          <table:table-cell table:number-columns-repeated="4" table:style-name="ce2"/>
          <table:table-cell office:value-type="string" table:style-name="ce4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20</text:p>
          </table:table-cell>
          <table:covered-table-cell/>
          <table:table-cell office:value-type="float" office:value="2339131.42" table:style-name="ce11">
            <text:p>2339131,4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88</text:p>
          </table:table-cell>
          <table:covered-table-cell/>
          <table:table-cell office:value-type="float" office:value="10834100.199999999" table:style-name="ce11">
            <text:p>10834100,2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752</text:p>
          </table:table-cell>
          <table:covered-table-cell/>
          <table:table-cell office:value-type="float" office:value="21067.7" table:style-name="ce11">
            <text:p>21067,7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3101001:90</text:p>
          </table:table-cell>
          <table:covered-table-cell/>
          <table:table-cell office:value-type="float" office:value="33550" table:style-name="ce11">
            <text:p>3355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2:421</text:p>
          </table:table-cell>
          <table:covered-table-cell/>
          <table:table-cell office:value-type="float" office:value="65496.639999999999" table:style-name="ce11">
            <text:p>65496,6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2:580</text:p>
          </table:table-cell>
          <table:covered-table-cell/>
          <table:table-cell office:value-type="float" office:value="71128.800000000003" table:style-name="ce11">
            <text:p>71128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801004:424</text:p>
          </table:table-cell>
          <table:covered-table-cell/>
          <table:table-cell office:value-type="float" office:value="113040" table:style-name="ce11">
            <text:p>11304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301001:1216</text:p>
          </table:table-cell>
          <table:covered-table-cell/>
          <table:table-cell office:value-type="float" office:value="92344" table:style-name="ce11">
            <text:p>92344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10:205</text:p>
          </table:table-cell>
          <table:covered-table-cell/>
          <table:table-cell office:value-type="float" office:value="1703943.44" table:style-name="ce11">
            <text:p>1703943,4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5:206</text:p>
          </table:table-cell>
          <table:covered-table-cell/>
          <table:table-cell office:value-type="float" office:value="2188399.29" table:style-name="ce11">
            <text:p>2188399,29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6001:876</text:p>
          </table:table-cell>
          <table:covered-table-cell/>
          <table:table-cell office:value-type="float" office:value="26052.84" table:style-name="ce11">
            <text:p>26052,8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301002:37</text:p>
          </table:table-cell>
          <table:covered-table-cell/>
          <table:table-cell office:value-type="float" office:value="83854.539999999994" table:style-name="ce11">
            <text:p>83854,5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701002:326</text:p>
          </table:table-cell>
          <table:covered-table-cell/>
          <table:table-cell office:value-type="float" office:value="27530" table:style-name="ce11">
            <text:p>2753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2001001:242</text:p>
          </table:table-cell>
          <table:covered-table-cell/>
          <table:table-cell office:value-type="float" office:value="48360" table:style-name="ce11">
            <text:p>4836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07:1081</text:p>
          </table:table-cell>
          <table:covered-table-cell/>
          <table:table-cell office:value-type="float" office:value="3848.32" table:style-name="ce11">
            <text:p>3848,3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6760</text:p>
          </table:table-cell>
          <table:covered-table-cell/>
          <table:table-cell office:value-type="float" office:value="3319477.65" table:style-name="ce11">
            <text:p>3319477,6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07:441</text:p>
          </table:table-cell>
          <table:covered-table-cell/>
          <table:table-cell office:value-type="float" office:value="497564.98" table:style-name="ce11">
            <text:p>497564,9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17:565</text:p>
          </table:table-cell>
          <table:covered-table-cell/>
          <table:table-cell office:value-type="float" office:value="37036.44" table:style-name="ce11">
            <text:p>37036,4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601004:204</text:p>
          </table:table-cell>
          <table:covered-table-cell/>
          <table:table-cell office:value-type="float" office:value="11161.53" table:style-name="ce11">
            <text:p>11161,5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801003:212</text:p>
          </table:table-cell>
          <table:covered-table-cell/>
          <table:table-cell office:value-type="float" office:value="59868.95" table:style-name="ce11">
            <text:p>59868,9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801004:212</text:p>
          </table:table-cell>
          <table:covered-table-cell/>
          <table:table-cell office:value-type="float" office:value="84150.75" table:style-name="ce11">
            <text:p>84150,7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5801001:6</text:p>
          </table:table-cell>
          <table:covered-table-cell/>
          <table:table-cell office:value-type="float" office:value="41158.080000000002" table:style-name="ce11">
            <text:p>41158,0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8:48</text:p>
          </table:table-cell>
          <table:covered-table-cell/>
          <table:table-cell office:value-type="float" office:value="101012.42" table:style-name="ce11">
            <text:p>101012,4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2001001:283</text:p>
          </table:table-cell>
          <table:covered-table-cell/>
          <table:table-cell office:value-type="float" office:value="100125" table:style-name="ce11">
            <text:p>100125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3101019:341</text:p>
          </table:table-cell>
          <table:covered-table-cell/>
          <table:table-cell office:value-type="float" office:value="128890.26" table:style-name="ce11">
            <text:p>128890,2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5701004:60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0601001:313</text:p>
          </table:table-cell>
          <table:covered-table-cell/>
          <table:table-cell office:value-type="float" office:value="21037.5" table:style-name="ce11">
            <text:p>21037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701001:212</text:p>
          </table:table-cell>
          <table:covered-table-cell/>
          <table:table-cell office:value-type="float" office:value="16729.28" table:style-name="ce11">
            <text:p>16729,2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2007:1470</text:p>
          </table:table-cell>
          <table:covered-table-cell/>
          <table:table-cell office:value-type="float" office:value="77201.600000000006" table:style-name="ce11">
            <text:p>77201,6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03:3181</text:p>
          </table:table-cell>
          <table:covered-table-cell/>
          <table:table-cell office:value-type="float" office:value="44266.18" table:style-name="ce11">
            <text:p>44266,1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16:2127</text:p>
          </table:table-cell>
          <table:covered-table-cell/>
          <table:table-cell office:value-type="float" office:value="42869.06" table:style-name="ce11">
            <text:p>42869,0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3003:1279</text:p>
          </table:table-cell>
          <table:covered-table-cell/>
          <table:table-cell office:value-type="float" office:value="82734.929999999993" table:style-name="ce11">
            <text:p>82734,9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3003:1280</text:p>
          </table:table-cell>
          <table:covered-table-cell/>
          <table:table-cell office:value-type="float" office:value="60886.559999999998" table:style-name="ce11">
            <text:p>60886,5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7002:1177</text:p>
          </table:table-cell>
          <table:covered-table-cell/>
          <table:table-cell office:value-type="float" office:value="30750.15" table:style-name="ce13">
            <text:p>30750,1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2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9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5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1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201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7004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1006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0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0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0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02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02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02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02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02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02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1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1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19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21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39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60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0101005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03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2301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42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42010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3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4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4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4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4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7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7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4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4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24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0201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0201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105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10502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301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402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6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6:0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6:01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6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6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6:04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1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1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12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12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12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12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12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12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12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12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12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12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12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12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12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12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12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12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12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12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1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1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1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12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1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1201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12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12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12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1201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8:0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8:03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8:03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4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4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5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5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5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504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504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0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03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801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801003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801003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801006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8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80101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1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80101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80101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80101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16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16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1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1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2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1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10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2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201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201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2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201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201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2019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2019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2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2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2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20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2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2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2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2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2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2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2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2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06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0 22 b3 55 d5 e3 1d a7 c1 d8 f1 bc 02 80 f9 14 10 b4 71 7b 6a 8e 15 03 a2 85 40 e9 09 08 12 5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4-28T06:15:45Z</meta:creation-date>
    <dc:date>2025-04-28T06:45:40Z</dc:date>
    <meta:print-date>2025-04-28T06:41:53Z</meta:print-date>
  </office:meta>
</office:document-meta>
</file>