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502</text:p>
          </table:table-cell>
          <table:table-cell table:number-columns-repeated="4" table:style-name="ce2"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9" table:style-name="ce7">
            <text:p>18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11:01:2001001:24</text:p>
          </table:table-cell>
          <table:covered-table-cell/>
          <table:table-cell office:value-type="float" office:value="106950" table:style-name="ce11">
            <text:p>106950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11:01:5901001:115</text:p>
          </table:table-cell>
          <table:covered-table-cell/>
          <table:table-cell office:value-type="float" office:value="35446.28" table:style-name="ce11">
            <text:p>35446,28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11:01:8301001:534</text:p>
          </table:table-cell>
          <table:covered-table-cell/>
          <table:table-cell office:value-type="float" office:value="30920" table:style-name="ce11">
            <text:p>30920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11:01:9501001:486</text:p>
          </table:table-cell>
          <table:covered-table-cell/>
          <table:table-cell office:value-type="float" office:value="1038560.4" table:style-name="ce11">
            <text:p>1038560,4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11:01:9501001:510</text:p>
          </table:table-cell>
          <table:covered-table-cell/>
          <table:table-cell office:value-type="float" office:value="332880" table:style-name="ce11">
            <text:p>332880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11:01:9701001:114</text:p>
          </table:table-cell>
          <table:covered-table-cell/>
          <table:table-cell office:value-type="float" office:value="623119921.23000002" table:style-name="ce11">
            <text:p>623119921,23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11:01:9701001:115</text:p>
          </table:table-cell>
          <table:covered-table-cell/>
          <table:table-cell office:value-type="float" office:value="1818619610.54" table:style-name="ce11">
            <text:p>1818619610,54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11:02:0301001:503</text:p>
          </table:table-cell>
          <table:covered-table-cell/>
          <table:table-cell office:value-type="float" office:value="2326330592.0700002" table:style-name="ce11">
            <text:p>2326330592,07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11:02:1701001:2091</text:p>
          </table:table-cell>
          <table:covered-table-cell/>
          <table:table-cell office:value-type="float" office:value="89154.09" table:style-name="ce11">
            <text:p>89154,09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11:02:1701001:2092</text:p>
          </table:table-cell>
          <table:covered-table-cell/>
          <table:table-cell office:value-type="float" office:value="14831.83" table:style-name="ce11">
            <text:p>14831,83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11:02:1801001:637</text:p>
          </table:table-cell>
          <table:covered-table-cell/>
          <table:table-cell office:value-type="float" office:value="44098.01" table:style-name="ce11">
            <text:p>44098,01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11:03:2101001:122</text:p>
          </table:table-cell>
          <table:covered-table-cell/>
          <table:table-cell office:value-type="float" office:value="1502086.72" table:style-name="ce11">
            <text:p>1502086,7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11:03:2101001:446</text:p>
          </table:table-cell>
          <table:covered-table-cell/>
          <table:table-cell office:value-type="float" office:value="63856" table:style-name="ce11">
            <text:p>63856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11:03:2101001:447</text:p>
          </table:table-cell>
          <table:covered-table-cell/>
          <table:table-cell office:value-type="float" office:value="63856" table:style-name="ce11">
            <text:p>63856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11:04:0401001:10426</text:p>
          </table:table-cell>
          <table:covered-table-cell/>
          <table:table-cell office:value-type="float" office:value="292391.8" table:style-name="ce11">
            <text:p>292391,8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11:04:0401001:10457</text:p>
          </table:table-cell>
          <table:covered-table-cell/>
          <table:table-cell office:value-type="float" office:value="261556.2" table:style-name="ce11">
            <text:p>261556,2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11:04:0401001:10459</text:p>
          </table:table-cell>
          <table:covered-table-cell/>
          <table:table-cell office:value-type="float" office:value="234655.17" table:style-name="ce11">
            <text:p>234655,17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11:04:0401001:10461</text:p>
          </table:table-cell>
          <table:covered-table-cell/>
          <table:table-cell office:value-type="float" office:value="280919.94" table:style-name="ce11">
            <text:p>280919,94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11:04:0401001:10462</text:p>
          </table:table-cell>
          <table:covered-table-cell/>
          <table:table-cell office:value-type="float" office:value="288088.65000000002" table:style-name="ce11">
            <text:p>288088,65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11:04:0401001:11722</text:p>
          </table:table-cell>
          <table:covered-table-cell/>
          <table:table-cell office:value-type="float" office:value="552055.19999999995" table:style-name="ce11">
            <text:p>552055,2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11:04:0401001:11723</text:p>
          </table:table-cell>
          <table:covered-table-cell/>
          <table:table-cell office:value-type="float" office:value="365899.5" table:style-name="ce11">
            <text:p>365899,5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2">
            <text:p>11:04:0401001:11724</text:p>
          </table:table-cell>
          <table:covered-table-cell/>
          <table:table-cell office:value-type="float" office:value="93085.2" table:style-name="ce11">
            <text:p>93085,2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2">
            <text:p>11:04:0401001:11725</text:p>
          </table:table-cell>
          <table:covered-table-cell/>
          <table:table-cell office:value-type="float" office:value="155507.04" table:style-name="ce11">
            <text:p>155507,04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2">
            <text:p>11:04:0401001:11726</text:p>
          </table:table-cell>
          <table:covered-table-cell/>
          <table:table-cell office:value-type="float" office:value="104036.4" table:style-name="ce11">
            <text:p>104036,4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2">
            <text:p>11:04:0401001:11727</text:p>
          </table:table-cell>
          <table:covered-table-cell/>
          <table:table-cell office:value-type="float" office:value="61326.720000000001" table:style-name="ce11">
            <text:p>61326,7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2">
            <text:p>11:05:0000000:1238</text:p>
          </table:table-cell>
          <table:covered-table-cell/>
          <table:table-cell office:value-type="float" office:value="316461.95" table:style-name="ce11">
            <text:p>316461,95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2">
            <text:p>11:05:0103010:49</text:p>
          </table:table-cell>
          <table:covered-table-cell/>
          <table:table-cell office:value-type="float" office:value="987420.07" table:style-name="ce11">
            <text:p>987420,07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2">
            <text:p>11:05:0105017:3483</text:p>
          </table:table-cell>
          <table:covered-table-cell/>
          <table:table-cell office:value-type="float" office:value="51331.86" table:style-name="ce11">
            <text:p>51331,86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2">
            <text:p>11:05:0105023:4654</text:p>
          </table:table-cell>
          <table:covered-table-cell/>
          <table:table-cell office:value-type="float" office:value="1712143.9" table:style-name="ce11">
            <text:p>1712143,9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2">
            <text:p>11:05:0105023:4655</text:p>
          </table:table-cell>
          <table:covered-table-cell/>
          <table:table-cell office:value-type="float" office:value="4747255.04" table:style-name="ce11">
            <text:p>4747255,04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2">
            <text:p>11:05:0105026:955</text:p>
          </table:table-cell>
          <table:covered-table-cell/>
          <table:table-cell office:value-type="float" office:value="6970012" table:style-name="ce11">
            <text:p>6970012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2">
            <text:p>11:05:0106004:2779</text:p>
          </table:table-cell>
          <table:covered-table-cell/>
          <table:table-cell office:value-type="float" office:value="125846.34" table:style-name="ce11">
            <text:p>125846,34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2">
            <text:p>11:05:0106004:2780</text:p>
          </table:table-cell>
          <table:covered-table-cell/>
          <table:table-cell office:value-type="float" office:value="97652.88" table:style-name="ce11">
            <text:p>97652,88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2">
            <text:p>11:06:0601002:535</text:p>
          </table:table-cell>
          <table:covered-table-cell/>
          <table:table-cell office:value-type="float" office:value="11662.15" table:style-name="ce11">
            <text:p>11662,15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2">
            <text:p>11:08:0601004:102</text:p>
          </table:table-cell>
          <table:covered-table-cell/>
          <table:table-cell office:value-type="float" office:value="166113.29999999999" table:style-name="ce11">
            <text:p>166113,3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2">
            <text:p>11:10:0000000:711</text:p>
          </table:table-cell>
          <table:covered-table-cell/>
          <table:table-cell office:value-type="float" office:value="802494" table:style-name="ce11">
            <text:p>802494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2">
            <text:p>11:12:0000000:55</text:p>
          </table:table-cell>
          <table:covered-table-cell/>
          <table:table-cell office:value-type="float" office:value="20132283618.720001" table:style-name="ce11">
            <text:p>20132283618,7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2">
            <text:p>11:12:0601001:4123</text:p>
          </table:table-cell>
          <table:covered-table-cell/>
          <table:table-cell office:value-type="float" office:value="22482.720000000001" table:style-name="ce11">
            <text:p>22482,7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2">
            <text:p>11:12:0601001:4128</text:p>
          </table:table-cell>
          <table:covered-table-cell/>
          <table:table-cell office:value-type="float" office:value="82688" table:style-name="ce11">
            <text:p>82688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2">
            <text:p>11:12:0601001:4129</text:p>
          </table:table-cell>
          <table:covered-table-cell/>
          <table:table-cell office:value-type="float" office:value="931.32" table:style-name="ce11">
            <text:p>931,3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2">
            <text:p>11:12:0601001:4130</text:p>
          </table:table-cell>
          <table:covered-table-cell/>
          <table:table-cell office:value-type="float" office:value="2285.4" table:style-name="ce11">
            <text:p>2285,4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2">
            <text:p>11:12:0601001:4131</text:p>
          </table:table-cell>
          <table:covered-table-cell/>
          <table:table-cell office:value-type="float" office:value="12720.24" table:style-name="ce11">
            <text:p>12720,24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2">
            <text:p>11:12:0601001:4132</text:p>
          </table:table-cell>
          <table:covered-table-cell/>
          <table:table-cell office:value-type="float" office:value="134166.07999999999" table:style-name="ce11">
            <text:p>134166,08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2">
            <text:p>11:12:0601001:4133</text:p>
          </table:table-cell>
          <table:covered-table-cell/>
          <table:table-cell office:value-type="float" office:value="61941" table:style-name="ce11">
            <text:p>61941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2">
            <text:p>11:12:0601001:4134</text:p>
          </table:table-cell>
          <table:covered-table-cell/>
          <table:table-cell office:value-type="float" office:value="187011.72" table:style-name="ce11">
            <text:p>187011,7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2">
            <text:p>11:12:0601001:4135</text:p>
          </table:table-cell>
          <table:covered-table-cell/>
          <table:table-cell office:value-type="float" office:value="48705.599999999999" table:style-name="ce11">
            <text:p>48705,6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2">
            <text:p>11:12:0601001:4136</text:p>
          </table:table-cell>
          <table:covered-table-cell/>
          <table:table-cell office:value-type="float" office:value="103469.82" table:style-name="ce11">
            <text:p>103469,8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2">
            <text:p>11:12:0601001:4137</text:p>
          </table:table-cell>
          <table:covered-table-cell/>
          <table:table-cell office:value-type="float" office:value="117323.85" table:style-name="ce11">
            <text:p>117323,85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2">
            <text:p>11:12:0601001:4138</text:p>
          </table:table-cell>
          <table:covered-table-cell/>
          <table:table-cell office:value-type="float" office:value="48939.72" table:style-name="ce11">
            <text:p>48939,7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2">
            <text:p>11:12:0601001:4139</text:p>
          </table:table-cell>
          <table:covered-table-cell/>
          <table:table-cell office:value-type="float" office:value="267101.31" table:style-name="ce11">
            <text:p>267101,31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2">
            <text:p>11:15:0103009:103</text:p>
          </table:table-cell>
          <table:covered-table-cell/>
          <table:table-cell office:value-type="float" office:value="43198.400000000001" table:style-name="ce11">
            <text:p>43198,4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2">
            <text:p>11:18:0602005:120</text:p>
          </table:table-cell>
          <table:covered-table-cell/>
          <table:table-cell office:value-type="float" office:value="34351.03" table:style-name="ce11">
            <text:p>34351,03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2">
            <text:p>11:18:0602007:365</text:p>
          </table:table-cell>
          <table:covered-table-cell/>
          <table:table-cell office:value-type="float" office:value="37919.699999999997" table:style-name="ce11">
            <text:p>37919,7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2">
            <text:p>11:18:0607001:69</text:p>
          </table:table-cell>
          <table:covered-table-cell/>
          <table:table-cell office:value-type="float" office:value="6391.58" table:style-name="ce11">
            <text:p>6391,58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2">
            <text:p>11:18:0607001:941</text:p>
          </table:table-cell>
          <table:covered-table-cell/>
          <table:table-cell office:value-type="float" office:value="10794.42" table:style-name="ce11">
            <text:p>10794,4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2">
            <text:p>11:18:0611001:181</text:p>
          </table:table-cell>
          <table:covered-table-cell/>
          <table:table-cell office:value-type="float" office:value="38971" table:style-name="ce11">
            <text:p>38971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2">
            <text:p>11:18:0611001:74</text:p>
          </table:table-cell>
          <table:covered-table-cell/>
          <table:table-cell office:value-type="float" office:value="60714.29" table:style-name="ce11">
            <text:p>60714,29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2">
            <text:p>11:18:0614001:96</text:p>
          </table:table-cell>
          <table:covered-table-cell/>
          <table:table-cell office:value-type="float" office:value="36519.360000000001" table:style-name="ce11">
            <text:p>36519,36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2">
            <text:p>11:18:0617001:35</text:p>
          </table:table-cell>
          <table:covered-table-cell/>
          <table:table-cell office:value-type="float" office:value="37638.400000000001" table:style-name="ce11">
            <text:p>37638,4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2">
            <text:p>11:19:2201001:175</text:p>
          </table:table-cell>
          <table:covered-table-cell/>
          <table:table-cell office:value-type="float" office:value="112723.92" table:style-name="ce11">
            <text:p>112723,92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2">
            <text:p>11:20:0404002:32</text:p>
          </table:table-cell>
          <table:covered-table-cell/>
          <table:table-cell office:value-type="float" office:value="145277" table:style-name="ce13">
            <text:p>145277,00</text:p>
          </table:table-cell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7">
            <text:p>1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11:00:0000000:71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11:00:0000000:77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11:01:0901001:1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11:01:5401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11:01:5401001: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11:01:5901003: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11:01:5901014:2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11:01:70010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11:01:7001002: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11:01:9701001:1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11:02:0101001:5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11:02:0201001:18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11:02:0201001:18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11:02:0301001:6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11:02:0301001:6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11:02:0301001:6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11:02:0301001:6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11:02:0301001:6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11:02:0301001:6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11:02:0501001:13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11:02:0501001:13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11:02:0501001:13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11:02:1101001:1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11:02:1301001:7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11:02:1301001:7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11:02:1301001:7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11:02:1401001:4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11:02:1401001:4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11:02:1401001:4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11:02:1701001:20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11:02:1701001:207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11:02:1701001:20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11:02:1701001:20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11:02:1801001:17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11:02:1801001:17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11:02:1801001:17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11:02:1801001:17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11:02:1801001:17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11:02:1801001:17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11:02:1801001:18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11:02:1801001:18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11:02:1801001:18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11:02:1801002:17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11:02:1801002:17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11:02:1801002:17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11:02:1801002:17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11:02:1801004:11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11:02:1801004:1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11:02:1801004:11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11:03:1401002:4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11:03:2001001:2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11:03:2001009:1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11:03:2001014:1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11:03:2001014:5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11:03:2001016:3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11:03:2001016:4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11:03:3201001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11:03:4101001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11:04:0201001:4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11:04:0201001:4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11:04:0201001:4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11:04:0301001:117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11:04:0301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11:04:0401001:100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11:04:0401001:106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11:04:0401001:108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11:04:0401001:11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11:04:0401001:11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11:04:0401001:112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11:04:0401001:11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11:04:0401001:114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11:04:0401001:11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11:04:0401001:11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2">
            <text:p>11:04:0401001:11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2">
            <text:p>11:04:0401001:11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2">
            <text:p>11:04:0401001:11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2">
            <text:p>11:04:0401001:11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2">
            <text:p>11:04:0401001:11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2">
            <text:p>11:04:0401001:13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2">
            <text:p>11:04:0401001:13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2">
            <text:p>11:04:0401001:16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2">
            <text:p>11:04:0401001:18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2">
            <text:p>11:04:0401001:18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2">
            <text:p>11:04:0401001:19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2">
            <text:p>11:04:0401001:20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2">
            <text:p>11:04:0401001:21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2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2">
            <text:p>11:04:0401001:27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2">
            <text:p>11:04:0401001:33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2">
            <text:p>11:04:0401001:39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2">
            <text:p>11:04:0401001:43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2">
            <text:p>11:04:0401001:45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2">
            <text:p>11:04:0401001:45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2">
            <text:p>11:04:0401001:45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2">
            <text:p>11:04:0401001:45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2">
            <text:p>11:04:04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2">
            <text:p>11:04:0401001:6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2">
            <text:p>11:04:0401001:6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2">
            <text:p>11:04:0401001:6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2">
            <text:p>11:04:0401001:6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2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2">
            <text:p>11:04:0401001:76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2">
            <text:p>11:04:0401001:79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2">
            <text:p>11:04:0401001:81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2">
            <text:p>11:04:0401001:84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2">
            <text:p>11:04:0401001:84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2">
            <text:p>11:04:0401001:88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2">
            <text:p>11:04:0401001:88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2">
            <text:p>11:04:0401001:90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2">
            <text:p>11:04:0401001:9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2">
            <text:p>11:04:0401001:9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2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2">
            <text:p>11:04:0401001:9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2">
            <text:p>11:04:0401001:96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2">
            <text:p>11:04:0401001:96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2">
            <text:p>11:04:0401001:97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2">
            <text:p>11:04:0501001:2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2">
            <text:p>11:04:1001003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2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2">
            <text:p>11:04:1001004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2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2">
            <text:p>11:04:1001004: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2">
            <text:p>11:04:1001004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2">
            <text:p>11:04:1001004:8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2">
            <text:p>11:04:1001004:8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2">
            <text:p>11:04:1001005:8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2">
            <text:p>11:04:1001005:8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2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2">
            <text:p>11:04:1001011: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2">
            <text:p>11:04:1001011:7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2">
            <text:p>11:04:1001011: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2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2">
            <text:p>11:04:1001012:7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2">
            <text:p>11:04:1001012:8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2">
            <text:p>11:04:1001013:3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2">
            <text:p>11:04:1001013:5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2">
            <text:p>11:04:1001013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2">
            <text:p>11:04:1001015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2">
            <text:p>11:04:1001015: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2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2">
            <text:p>11:04:1001015:5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2">
            <text:p>11:04:1001018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2">
            <text:p>11:04:1001018:2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2">
            <text:p>11:04:1001018:2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2">
            <text:p>11:04:1001018:6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2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2">
            <text:p>11:04:1001022: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2">
            <text:p>11:04:1001022:2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2">
            <text:p>11:04:1001022:2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2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2">
            <text:p>11:04:1002001:8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2">
            <text:p>11:04:1002001:8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2">
            <text:p>11:04:1201001:5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2">
            <text:p>11:04:1201001:5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2">
            <text:p>11:04:1801002:2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2">
            <text:p>11:04:2601001:1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2">
            <text:p>11:04:3401002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2">
            <text:p>11:04:3401002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2">
            <text:p>11:04:3401002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2">
            <text:p>11:04:3401002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2">
            <text:p>11:04:3401002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2">
            <text:p>11:04:3401002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2">
            <text:p>11:04:3401002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2">
            <text:p>11:04:3401002: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2">
            <text:p>11:04:3401002:1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2">
            <text:p>11:04:3401002:1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2">
            <text:p>11:04:3401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2">
            <text:p>11:04:3401002:3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2">
            <text:p>11:04:3401002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2">
            <text:p>11:04:3401002:6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2">
            <text:p>11:04:3401002: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2">
            <text:p>11:04:3401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2">
            <text:p>11:04:3401002: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2">
            <text:p>11:04:3401005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2">
            <text:p>11:04:3401005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2">
            <text:p>11:04:3401005: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2">
            <text:p>11:04:3401005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2">
            <text:p>11:04:3401005:2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2">
            <text:p>11:04:3401005:2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2">
            <text:p>11:04:3401005:2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2">
            <text:p>11:04:3401005:3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2">
            <text:p>11:04:3401005:3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2">
            <text:p>11:04:3401005:3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2">
            <text:p>11:04:3401005:3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2">
            <text:p>11:04:3401005:4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2">
            <text:p>11:04:3401005:4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2">
            <text:p>11:04:3401005:4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2">
            <text:p>11:04:3401005:4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2">
            <text:p>11:04:3401005:4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2">
            <text:p>11:04:3401005:47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2">
            <text:p>11:04:3401005:4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2">
            <text:p>11:04:3401005:4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2">
            <text:p>11:04:3401005:4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2">
            <text:p>11:04:3401005:4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2">
            <text:p>11:04:3401006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2">
            <text:p>11:04:3401006: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2">
            <text:p>11:04:3401006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2">
            <text:p>11:04:3401006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2">
            <text:p>11:04:3401006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2">
            <text:p>11:04:3401006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2">
            <text:p>11:04:3401006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2">
            <text:p>11:04:3401006:2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2">
            <text:p>11:04:3401006:2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2">
            <text:p>11:04:3401006:3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2">
            <text:p>11:04:3401006:3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2">
            <text:p>11:04:3401006:3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2">
            <text:p>11:04:3401006:3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2">
            <text:p>11:04:3401006:3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2">
            <text:p>11:04:3401006:3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2">
            <text:p>11:04:3401006:3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2">
            <text:p>11:04:3401006:3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2">
            <text:p>11:04:3401006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2">
            <text:p>11:04:3401006:52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2">
            <text:p>11:04:3401006:5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2">
            <text:p>11:04:3401006:5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2">
            <text:p>11:04:3401006: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2">
            <text:p>11:04:3401006: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2">
            <text:p>11:04:3401007:2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2">
            <text:p>11:04:3401007: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2">
            <text:p>11:04:3401008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2">
            <text:p>11:04:3401008:2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2">
            <text:p>11:04:3401008: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2">
            <text:p>11:04:3401008: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2">
            <text:p>11:04:3401008: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2">
            <text:p>11:04:3401008: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2">
            <text:p>11:04:3401008: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2">
            <text:p>11:04:3401008: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2">
            <text:p>11:04:3401008: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2">
            <text:p>11:04:3701001:1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2">
            <text:p>11:04:3701001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2">
            <text:p>11:04:3701001:2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2">
            <text:p>11:04:3701001:2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2">
            <text:p>11:04:3701001:2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2">
            <text:p>11:04:3701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2">
            <text:p>11:04:3701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2">
            <text:p>11:04:4201001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2">
            <text:p>11:04:4201001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2">
            <text:p>11:04:4201001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2">
            <text:p>11:04:4201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2">
            <text:p>11:04:4201001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2">
            <text:p>11:04:4201001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2">
            <text:p>11:04:4201001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2">
            <text:p>11:04:4201001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2">
            <text:p>11:04:4201001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2">
            <text:p>11:04:4201001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2">
            <text:p>11:04:4201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2">
            <text:p>11:04:4201001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2">
            <text:p>11:04:4201001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2">
            <text:p>11:04:4201001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2">
            <text:p>11:04:4201001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2">
            <text:p>11:04:4201001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2">
            <text:p>11:04:4201001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2">
            <text:p>11:04:4201001:1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2">
            <text:p>11:04:4201001:12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2">
            <text:p>11:04:4201001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2">
            <text:p>11:04:4201001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2">
            <text:p>11:04:4201001:1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2">
            <text:p>11:04:4201001:1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2">
            <text:p>11:04:4201001:1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2">
            <text:p>11:04:4201001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2">
            <text:p>11:04:4201001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2">
            <text:p>11:04:4201001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2">
            <text:p>11:04:4201001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2">
            <text:p>11:04:4201001:1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2">
            <text:p>11:04:4201001:1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2">
            <text:p>11:04:4201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2">
            <text:p>11:04:4201001:1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2">
            <text:p>11:04:4201001:1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2">
            <text:p>11:04:4201001:1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2">
            <text:p>11:04:4201001:1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2">
            <text:p>11:04:4201001:1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2">
            <text:p>11:04:4201001:1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2">
            <text:p>11:04:4201001:1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2">
            <text:p>11:04:4201001:1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2">
            <text:p>11:04:4201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2">
            <text:p>11:04:4201001:1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2">
            <text:p>11:04:4201001:1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2">
            <text:p>11:04:4201001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2">
            <text:p>11:04:4201001:1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2">
            <text:p>11:04:4201001:1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2">
            <text:p>11:04:4201001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2">
            <text:p>11:04:4201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2">
            <text:p>11:04:4201001:1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2">
            <text:p>11:04:4201001:1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2">
            <text:p>11:04:4201001:16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2">
            <text:p>11:04:4201001:1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2">
            <text:p>11:04:4201001:1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2">
            <text:p>11:04:4201001:1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2">
            <text:p>11:04:4201001:1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2">
            <text:p>11:04:4201001:1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2">
            <text:p>11:04:42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2">
            <text:p>11:04:4201001:1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2">
            <text:p>11:04:4201001:1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2">
            <text:p>11:04:4201001:1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2">
            <text:p>11:04:4201001:1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2">
            <text:p>11:04:4201001:1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2">
            <text:p>11:04:4201001:1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2">
            <text:p>11:04:4201001:1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2">
            <text:p>11:04:4201001:17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2">
            <text:p>11:04:4201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2">
            <text:p>11:04:4201001:1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2">
            <text:p>11:04:4201001:1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2">
            <text:p>11:04:4201001:1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2">
            <text:p>11:04:4201001:1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2">
            <text:p>11:04:4201001:1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2">
            <text:p>11:04:4201001:1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2">
            <text:p>11:04:4201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2">
            <text:p>11:04:4201001:1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2">
            <text:p>11:04:4201001:1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2">
            <text:p>11:04:4201001:1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2">
            <text:p>11:04:420100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2">
            <text:p>11:04:4201001:1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2">
            <text:p>11:04:4201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2">
            <text:p>11:04:4201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2">
            <text:p>11:04:4201001:2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2">
            <text:p>11:04:4201001:2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2">
            <text:p>11:04:4201001:2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2">
            <text:p>11:04:4201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2">
            <text:p>11:04:4201001:2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2">
            <text:p>11:04:4201001:2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2">
            <text:p>11:04:4201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2">
            <text:p>11:04:4201001:2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2">
            <text:p>11:04:4201001:2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2">
            <text:p>11:04:4201001:2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2">
            <text:p>11:04:4201001:2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2">
            <text:p>11:04:4201001:2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2">
            <text:p>11:04:4201001:2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2">
            <text:p>11:04:4201001:2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2">
            <text:p>11:04:4201001:2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2">
            <text:p>11:04:4201001:2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2">
            <text:p>11:04:4201001:2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2">
            <text:p>11:04:4201001:2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2">
            <text:p>11:04:4201001:2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2">
            <text:p>11:04:4201001:2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2">
            <text:p>11:04:4201001:2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2">
            <text:p>11:04:4201001:2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2">
            <text:p>11:04:4201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2">
            <text:p>11:04:4201001:2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2">
            <text:p>11:04:4201001:2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2">
            <text:p>11:04:4201001:2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2">
            <text:p>11:04:4201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2">
            <text:p>11:04:4201001:2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2">
            <text:p>11:04:4201001:2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2">
            <text:p>11:04:4201001:2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2">
            <text:p>11:04:4201001:2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2">
            <text:p>11:04:4201001:2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2">
            <text:p>11:04:4201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2">
            <text:p>11:04:4201001:2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2">
            <text:p>11:04:4201001:2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2">
            <text:p>11:04:4201001:2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2">
            <text:p>11:04:4201001:2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2">
            <text:p>11:04:4201001:2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2">
            <text:p>11:04:4201001:2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2">
            <text:p>11:04:4201001:2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2">
            <text:p>11:04:4201001:2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2">
            <text:p>11:04:4201001:2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2">
            <text:p>11:04:4201001:2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2">
            <text:p>11:04:4201001:2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2">
            <text:p>11:04:4201001:2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2">
            <text:p>11:04:4201001:2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2">
            <text:p>11:04:4201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2">
            <text:p>11:04:4201001:3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2">
            <text:p>11:04:4201001:3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2">
            <text:p>11:04:4201001:3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2">
            <text:p>11:04:4201001:3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2">
            <text:p>11:04:4201001:3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2">
            <text:p>11:04:4201001:3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2">
            <text:p>11:04:4201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2">
            <text:p>11:04:4201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2">
            <text:p>11:04:4201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2">
            <text:p>11:04:4201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2">
            <text:p>11:04:4201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2">
            <text:p>11:04:4201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2">
            <text:p>11:04:4201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2">
            <text:p>11:04:4201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2">
            <text:p>11:04:420100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2">
            <text:p>11:04:4201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2">
            <text:p>11:04:4201001:4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2">
            <text:p>11:04:4201001:4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2">
            <text:p>11:04:4201001:4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2">
            <text:p>11:04:4201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2">
            <text:p>11:04:4201001:4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2">
            <text:p>11:04:4201001:4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2">
            <text:p>11:04:4201001:4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2">
            <text:p>11:04:4201001:4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2">
            <text:p>11:04:420100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2">
            <text:p>11:04:4201001:4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2">
            <text:p>11:04:4201001:4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2">
            <text:p>11:04:4201001:4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2">
            <text:p>11:04:4201001:4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2">
            <text:p>11:04:4201001:4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2">
            <text:p>11:04:4201001:4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2">
            <text:p>11:04:4201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2">
            <text:p>11:04:4201001:4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2">
            <text:p>11:04:4201001:4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2">
            <text:p>11:04:4201001:4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2">
            <text:p>11:04:4201001:4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2">
            <text:p>11:04:4201001:4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2">
            <text:p>11:04:4201001:4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2">
            <text:p>11:04:4201001:4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2">
            <text:p>11:04:4201001:4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2">
            <text:p>11:04:4201001:4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2">
            <text:p>11:04:4201001:4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2">
            <text:p>11:04:4201001:4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2">
            <text:p>11:04:4201001:4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2">
            <text:p>11:04:4201001:4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2">
            <text:p>11:04:4201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2">
            <text:p>11:04:4201001:4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2">
            <text:p>11:04:4201001:4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2">
            <text:p>11:04:4201001: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2">
            <text:p>11:04:4201001:4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2">
            <text:p>11:04:4201001:4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2">
            <text:p>11:04:4201001:4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2">
            <text:p>11:04:4201001:4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2">
            <text:p>11:04:4201001:4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2">
            <text:p>11:04:4201001:4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2">
            <text:p>11:04:4201001:4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2">
            <text:p>11:04:4201001:4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2">
            <text:p>11:04:4201001:4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2">
            <text:p>11:04:4201001:4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2">
            <text:p>11:04:4201001:4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2">
            <text:p>11:04:4201001:5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2">
            <text:p>11:04:4201001:5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2">
            <text:p>11:04:4201001:5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2">
            <text:p>11:04:42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2">
            <text:p>11:04:4201001:5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2">
            <text:p>11:04:4201001:5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2">
            <text:p>11:04:4201001:5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2">
            <text:p>11:04:4201001:5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2">
            <text:p>11:04:4201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2">
            <text:p>11:04:4201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2">
            <text:p>11:04:4201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2">
            <text:p>11:04:4201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2">
            <text:p>11:04:4201001:6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2">
            <text:p>11:04:4201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2">
            <text:p>11:04:4201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2">
            <text:p>11:04:4201001: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2">
            <text:p>11:04:4201001: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2">
            <text:p>11:04:4201001: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2">
            <text:p>11:04:4201001: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2">
            <text:p>11:04:4201001: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2">
            <text:p>11:04:4201001: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2">
            <text:p>11:04:4201001: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2">
            <text:p>11:04:4201001: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2">
            <text:p>11:04:4201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2">
            <text:p>11:04:4201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2">
            <text:p>11:04:4401001:2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2">
            <text:p>11:04:4801010:2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2">
            <text:p>11:04:5201003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2">
            <text:p>11:04:5508001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2">
            <text:p>11:04:5913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2">
            <text:p>11:04:60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2">
            <text:p>11:04:6103001:36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2">
            <text:p>11:04:6104001:2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2">
            <text:p>11:05:0000000:10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2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2">
            <text:p>11:05:0000000:10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2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2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2">
            <text:p>11:05:0000000:5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2">
            <text:p>11:05:0000000:8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2">
            <text:p>11:05:0102017:3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2">
            <text:p>11:05:0102021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2">
            <text:p>11:05:0102021:4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2">
            <text:p>11:05:0102021: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2">
            <text:p>11:05:0102021: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2">
            <text:p>11:05:0102021: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2">
            <text:p>11:05:0102021: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2">
            <text:p>11:05:0103004:136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2">
            <text:p>11:05:0103004:13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2">
            <text:p>11:05:0103010:101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2">
            <text:p>11:05:0103010:93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2">
            <text:p>11:05:0103010:93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2">
            <text:p>11:05:0103010:93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2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2">
            <text:p>11:05:0104001:32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2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2">
            <text:p>11:05:0104001:32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2">
            <text:p>11:05:0104002:13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2">
            <text:p>11:05:0104002:13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2">
            <text:p>11:05:0104002:13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2">
            <text:p>11:05:0104002:13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2">
            <text:p>11:05:0105002:1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2">
            <text:p>11:05:0105003:23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2">
            <text:p>11:05:0105005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2">
            <text:p>11:05:0105006: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2">
            <text:p>11:05:0105018:7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2">
            <text:p>11:05:0105023: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2">
            <text:p>11:05:0105024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2">
            <text:p>11:05:0105025:28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2">
            <text:p>11:05:0105026:3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2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2">
            <text:p>11:05:0106003:8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2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2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2">
            <text:p>11:05:0106004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2">
            <text:p>11:05:0106004:24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2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2">
            <text:p>11:05:0106004:3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2">
            <text:p>11:05:0106006: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2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2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2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2">
            <text:p>11:05:0106022:6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2">
            <text:p>11:05:0106022: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2">
            <text:p>11:05:0106026: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2">
            <text:p>11:05:0106029:6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2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2">
            <text:p>11:05:0107001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2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2">
            <text:p>11:05:0107004:1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2">
            <text:p>11:05:0107004:37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2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2">
            <text:p>11:05:0107004:46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2">
            <text:p>11:05:0107004:47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2">
            <text:p>11:05:0107005:5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2">
            <text:p>11:05:0107005:6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2">
            <text:p>11:05:0107006:6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2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2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2">
            <text:p>11:05:0107006:6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2">
            <text:p>11:05:0107006:6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2">
            <text:p>11:05:0107017:6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2">
            <text:p>11:05:0107017:6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2">
            <text:p>11:05:0107017:6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2">
            <text:p>11:05:0107020:14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2">
            <text:p>11:05:0107020:18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2">
            <text:p>11:05:0107020: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2">
            <text:p>11:05:0107020: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2">
            <text:p>11:05:0107020: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2">
            <text:p>11:05:0108001:9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2">
            <text:p>11:05:0201003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2">
            <text:p>11:05:0201003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2">
            <text:p>11:05:0201003: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2">
            <text:p>11:05:0201003:4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2">
            <text:p>11:05:0201003: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2">
            <text:p>11:05:0201003: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2">
            <text:p>11:05:0201008:6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2">
            <text:p>11:05:0201011:7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2">
            <text:p>11:05:0201017:10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2">
            <text:p>11:05:0201017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2">
            <text:p>11:05:0201019:33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2">
            <text:p>11:05:0201022:5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2">
            <text:p>11:05:0202020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2">
            <text:p>11:05:0202020: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2">
            <text:p>11:05:0202022:2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2">
            <text:p>11:05:0401003: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2">
            <text:p>11:05:0401007:1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2">
            <text:p>11:05:0401010:7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2">
            <text:p>11:05:0602002:4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2">
            <text:p>11:05:0803006:6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2">
            <text:p>11:06:0000000:5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2">
            <text:p>11:06:0201001:11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2">
            <text:p>11:06:0401001:13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2">
            <text:p>11:06:0401001:13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2">
            <text:p>11:06:0601004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2">
            <text:p>11:06:1201003: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2">
            <text:p>11:06:1501001:2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2">
            <text:p>11:06:2101004:4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2">
            <text:p>11:06:2201002:2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2">
            <text:p>11:06:2601005:1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2">
            <text:p>11:06:3901005: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2">
            <text:p>11:06:3901005:4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2">
            <text:p>11:06:3901005:9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2">
            <text:p>11:06:3901007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2">
            <text:p>11:06:3901009: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2">
            <text:p>11:06:3901011:8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2">
            <text:p>11:06:3901018:7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2">
            <text:p>11:06:4001003:2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2">
            <text:p>11:06:4101003:2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2">
            <text:p>11:06:4201003:8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2">
            <text:p>11:06:4301001:3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2">
            <text:p>11:06:4601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2">
            <text:p>11:06:4601001:2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2">
            <text:p>11:06:5101003: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2">
            <text:p>11:06:5601001:1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2">
            <text:p>11:06:6101003: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2">
            <text:p>11:06:6301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2">
            <text:p>11:07:0000000:4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2">
            <text:p>11:07:0000000:5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2">
            <text:p>11:07:0000000: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2">
            <text:p>11:07:0000000: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2">
            <text:p>11:07:0201002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2">
            <text:p>11:07:0301001: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2">
            <text:p>11:07:0301003:2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2">
            <text:p>11:07:0401001:1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2">
            <text:p>11:07:0401001:1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2">
            <text:p>11:07:1301002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2">
            <text:p>11:07:2201001:2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2">
            <text:p>11:07:3001002:2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2">
            <text:p>11:07:3101006:3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2">
            <text:p>11:07:3101007:1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2">
            <text:p>11:07:3201001:2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2">
            <text:p>11:07:3601001: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2">
            <text:p>11:07:4201002:1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2">
            <text:p>11:07:4201008:3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2">
            <text:p>11:07:4201009:5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2">
            <text:p>11:07:4201010:6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2">
            <text:p>11:07:4201010:62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2">
            <text:p>11:07:4201014:3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2">
            <text:p>11:07:4201015:5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2">
            <text:p>11:07:4201019:2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2">
            <text:p>11:07:4301001:6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2">
            <text:p>11:07:4301001:6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2">
            <text:p>11:07:4501003:3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2">
            <text:p>11:07:4501007:3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2">
            <text:p>11:07:6001002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2">
            <text:p>11:07:6001007: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2">
            <text:p>11:07:6001008:2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2">
            <text:p>11:07:6001009: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2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2">
            <text:p>11:08:0000000:6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2">
            <text:p>11:08:0101001:60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2">
            <text:p>11:08:0601003: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2">
            <text:p>11:08:0801006:5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2">
            <text:p>11:08:46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2">
            <text:p>11:10:4501021: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2">
            <text:p>11:10:4501043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2">
            <text:p>11:11:3501003:4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2">
            <text:p>11:11:3501004:29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2">
            <text:p>11:11:3501005: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2">
            <text:p>11:11:3501008:1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2">
            <text:p>11:11:3801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2">
            <text:p>11:12:0101001:20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2">
            <text:p>11:12:0101001:20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2">
            <text:p>11:12:0101001:20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2">
            <text:p>11:12:0101001:20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2">
            <text:p>11:12:0101001:20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2">
            <text:p>11:12:0101001:20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2">
            <text:p>11:12:1701010:6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2">
            <text:p>11:12:1702002:1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2">
            <text:p>11:12:1702002:1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2">
            <text:p>11:12:1702002:1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2">
            <text:p>11:12:1702002:1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2">
            <text:p>11:12:1702002:1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2">
            <text:p>11:12:1702002:1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2">
            <text:p>11:12:1702002:1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2">
            <text:p>11:12:1702002:1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2">
            <text:p>11:12:1702002:1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2">
            <text:p>11:12:1702002:21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2">
            <text:p>11:12:1702002:21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2">
            <text:p>11:12:1702002:21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2">
            <text:p>11:12:1702002:21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2">
            <text:p>11:12:1702002:22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2">
            <text:p>11:12:1702002:22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2">
            <text:p>11:12:1702002:27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2">
            <text:p>11:12:1702002:28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2">
            <text:p>11:12:1702002:28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2">
            <text:p>11:12:1702002: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2">
            <text:p>11:12:1702002: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2">
            <text:p>11:12:1702002:7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2">
            <text:p>11:12:1702002:7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2">
            <text:p>11:12:1702002:7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2">
            <text:p>11:12:1702002:7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2">
            <text:p>11:12:1702002:7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2">
            <text:p>11:12:1702002:7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2">
            <text:p>11:12:1702002:9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2">
            <text:p>11:12:1702005:11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2">
            <text:p>11:12:1702005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2">
            <text:p>11:12:1702005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2">
            <text:p>11:12:1702005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2">
            <text:p>11:12:1702005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2">
            <text:p>11:12:1702005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2">
            <text:p>11:12:1702005:13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2">
            <text:p>11:12:1702005:24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2">
            <text:p>11:12:1702005:24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2">
            <text:p>11:12:1702005:24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2">
            <text:p>11:12:1702005:24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2">
            <text:p>11:12:1702005:2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2">
            <text:p>11:12:1702005: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2">
            <text:p>11:12:1702005: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2">
            <text:p>11:12:1702005: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2">
            <text:p>11:12:1702005: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2">
            <text:p>11:12:1702005: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2">
            <text:p>11:12:1702005: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2">
            <text:p>11:12:1702005:9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2">
            <text:p>11:12:1702006:12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2">
            <text:p>11:12:1702007:13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2">
            <text:p>11:12:2201001:3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2">
            <text:p>11:13:0701001:8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2">
            <text:p>11:13:2001002:2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2">
            <text:p>11:13:2301001:12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2">
            <text:p>11:13:2401001:4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2">
            <text:p>11:14:0201001:15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2">
            <text:p>11:14:0201001:16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2">
            <text:p>11:14:0301001:7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2">
            <text:p>11:14:1801001:2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2">
            <text:p>11:14:1901001:3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2">
            <text:p>11:14:2001003:2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2">
            <text:p>11:14:2001003:3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2">
            <text:p>11:14:2201001:6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2">
            <text:p>11:14:2201001:6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2">
            <text:p>11:14:2201001:6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2">
            <text:p>11:14:2201002: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2">
            <text:p>11:14:3601001:11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2">
            <text:p>11:14:3601001:5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2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2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2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2">
            <text:p>11:15:0000000:32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2">
            <text:p>11:15:0000000:35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2">
            <text:p>11:15:0000000:37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2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2">
            <text:p>11:15:0000000:38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2">
            <text:p>11:15:0000000:38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2">
            <text:p>11:15:0101016:4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2">
            <text:p>11:15:0105015:1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2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2">
            <text:p>11:15:0301003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2">
            <text:p>11:15:0301003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2">
            <text:p>11:15:0301003: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2">
            <text:p>11:15:0301016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2">
            <text:p>11:15:0301016:17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2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2">
            <text:p>11:15:0301020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2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2">
            <text:p>11:15:0301020:1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2">
            <text:p>11:15:0301020: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2">
            <text:p>11:15:0301020: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2">
            <text:p>11:15:0301028:2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2">
            <text:p>11:15:0402017: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2">
            <text:p>11:15:0402017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2">
            <text:p>11:15:0402030: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2">
            <text:p>11:15:0402033:2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2">
            <text:p>11:15:0402056: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2">
            <text:p>11:15:0402056:3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2">
            <text:p>11:15:0402062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2">
            <text:p>11:15:1701002:9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2">
            <text:p>11:15:1701003:5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2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2">
            <text:p>11:16:1704008: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2">
            <text:p>11:17:0000000:6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2">
            <text:p>11:17:0401003:18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2">
            <text:p>11:17:0401003:19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2">
            <text:p>11:17:0401003:9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2">
            <text:p>11:17:0401003:9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2">
            <text:p>11:17:0401004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2">
            <text:p>11:17:0401004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2">
            <text:p>11:17:0401004: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2">
            <text:p>11:17:0401004:2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2">
            <text:p>11:17:0401004:2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2">
            <text:p>11:17:0401004:2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2">
            <text:p>11:17:0401004:2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2">
            <text:p>11:17:0401004:2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2">
            <text:p>11:17:0401004:2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2">
            <text:p>11:17:0401004:2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2">
            <text:p>11:17:0401004:2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2">
            <text:p>11:17:0401004:2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2">
            <text:p>11:17:0401004:2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2">
            <text:p>11:17:0401004:26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2">
            <text:p>11:17:0401004:2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2">
            <text:p>11:17:0401004:2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2">
            <text:p>11:17:0401004:3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2">
            <text:p>11:17:0401004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2">
            <text:p>11:17:0401004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2">
            <text:p>11:17:0401004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2">
            <text:p>11:17:0401004: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2">
            <text:p>11:17:0401004: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2">
            <text:p>11:17:0401005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2">
            <text:p>11:17:0401005: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2">
            <text:p>11:17:0401005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2">
            <text:p>11:17:0401005: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2">
            <text:p>11:17:0401005: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2">
            <text:p>11:17:0401005:2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2">
            <text:p>11:17:0401005:2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2">
            <text:p>11:17:0401005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2">
            <text:p>11:17:0401005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2">
            <text:p>11:17:0401005: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2">
            <text:p>11:17:0401005:3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2">
            <text:p>11:17:0401005: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2">
            <text:p>11:17:0402003: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2">
            <text:p>11:17:0402003: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2">
            <text:p>11:17:0402003:1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2">
            <text:p>11:17:0402003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2">
            <text:p>11:17:0402003:2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2">
            <text:p>11:17:0402003: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2">
            <text:p>11:17:0402003:2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2">
            <text:p>11:17:0402003:2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2">
            <text:p>11:17:0402003: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2">
            <text:p>11:17:0402003:2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2">
            <text:p>11:17:0402003:2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2">
            <text:p>11:17:0402003: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2">
            <text:p>11:17:0402003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2">
            <text:p>11:17:0402003: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2">
            <text:p>11:17:0402003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2">
            <text:p>11:17:0402003: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2">
            <text:p>11:17:0402003: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2">
            <text:p>11:17:0402003: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2">
            <text:p>11:17:0402003: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2">
            <text:p>11:17:0402003: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2">
            <text:p>11:17:0402007: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2">
            <text:p>11:17:0402007:2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2">
            <text:p>11:17:0402007:2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2">
            <text:p>11:17:0402007:2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2">
            <text:p>11:17:0402007: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2">
            <text:p>11:17:0402007: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2">
            <text:p>11:17:0402007: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2">
            <text:p>11:17:0402007: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2">
            <text:p>11:17:0402007: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2">
            <text:p>11:17:0402007:3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2">
            <text:p>11:17:0402007: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2">
            <text:p>11:17:0402007: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2">
            <text:p>11:17:0402007:3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2">
            <text:p>11:17:0402007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2">
            <text:p>11:17:0402007: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2">
            <text:p>11:17:0402007: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2">
            <text:p>11:17:0402007: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2">
            <text:p>11:17:0402007: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2">
            <text:p>11:17:0402007:47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2">
            <text:p>11:17:0402007:4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2">
            <text:p>11:17:0402007:4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2">
            <text:p>11:17:0402007:4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2">
            <text:p>11:17:0402007:4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2">
            <text:p>11:17:0402007:5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2">
            <text:p>11:17:0402007:5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2">
            <text:p>11:17:0402007:5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2">
            <text:p>11:17:0402007:5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2">
            <text:p>11:17:0402007:5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2">
            <text:p>11:17:0402007:5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2">
            <text:p>11:17:0402007:5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2">
            <text:p>11:17:0402007:5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2">
            <text:p>11:17:0402007:5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2">
            <text:p>11:17:0402007:5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2">
            <text:p>11:17:0402007:5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2">
            <text:p>11:17:0402007:5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2">
            <text:p>11:17:0402007:5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2">
            <text:p>11:17:0402007:5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2">
            <text:p>11:17:0402007:5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2">
            <text:p>11:17:0402007: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2">
            <text:p>11:17:0402007: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2">
            <text:p>11:17:0402007: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2">
            <text:p>11:17:0402007: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2">
            <text:p>11:17:0402007: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2">
            <text:p>11:17:0402009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2">
            <text:p>11:17:0402009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2">
            <text:p>11:17:0402009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2">
            <text:p>11:17:0402009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2">
            <text:p>11:17:0402009: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2">
            <text:p>11:17:0402009: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2">
            <text:p>11:17:0402009: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2">
            <text:p>11:17:0402010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2">
            <text:p>11:17:0402010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2">
            <text:p>11:17:0402010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2">
            <text:p>11:17:0402010:6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2">
            <text:p>11:17:0402010: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2">
            <text:p>11:17:0402010:7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2">
            <text:p>11:17:0402010:7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2">
            <text:p>11:17:0402010:7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2">
            <text:p>11:17:0402011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2">
            <text:p>11:17:0402011:3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2">
            <text:p>11:17:0402011:3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2">
            <text:p>11:17:0402011:3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2">
            <text:p>11:17:0402011:3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2">
            <text:p>11:17:0402011:4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2">
            <text:p>11:17:0402011: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2">
            <text:p>11:17:0402012:11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2">
            <text:p>11:17:0402012:1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2">
            <text:p>11:17:0402012:11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2">
            <text:p>11:17:0402012:11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2">
            <text:p>11:17:0402012:11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2">
            <text:p>11:17:0402012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2">
            <text:p>11:17:0402012:5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2">
            <text:p>11:17:0402013: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2">
            <text:p>11:17:0402013: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2">
            <text:p>11:17:0402013:12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2">
            <text:p>11:17:0402013: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2">
            <text:p>11:17:0402013: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2">
            <text:p>11:17:0402013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2">
            <text:p>11:17:0402013:7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2">
            <text:p>11:17:0402013:7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2">
            <text:p>11:17:0402013: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2">
            <text:p>11:17:0402013: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2">
            <text:p>11:17:0402014: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2">
            <text:p>11:17:0402014: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2">
            <text:p>11:17:0402014: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2">
            <text:p>11:17:0402014: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2">
            <text:p>11:17:0402014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2">
            <text:p>11:17:0402014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2">
            <text:p>11:17:0402014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2">
            <text:p>11:17:0402014:8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2">
            <text:p>11:17:0402015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2">
            <text:p>11:17:0402015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2">
            <text:p>11:17:0402015: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2">
            <text:p>11:17:0402015:8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2">
            <text:p>11:17:0402016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2">
            <text:p>11:17:0402016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2">
            <text:p>11:17:0402016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2">
            <text:p>11:17:0402016:5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2">
            <text:p>11:17:0402016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2">
            <text:p>11:17:0402017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2">
            <text:p>11:17:0402017: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2">
            <text:p>11:17:0402017: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2">
            <text:p>11:17:0402018: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2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2">
            <text:p>11:17:0402018: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2">
            <text:p>11:17:0402018:3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2">
            <text:p>11:17:0402018:3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2">
            <text:p>11:17:0402018:3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2">
            <text:p>11:17:0402018:3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2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2">
            <text:p>11:17:0402018: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2">
            <text:p>11:17:0402018: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2">
            <text:p>11:17:0402018:5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2">
            <text:p>11:17:0402018:5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2">
            <text:p>11:17:0402018:5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2">
            <text:p>11:17:0402018:5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2">
            <text:p>11:17:0402018:5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2">
            <text:p>11:17:0402018:5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2">
            <text:p>11:17:0402018:5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2">
            <text:p>11:17:0402019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2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2">
            <text:p>11:17:0402019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2">
            <text:p>11:17:0402019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2">
            <text:p>11:17:0402019:6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2">
            <text:p>11:17:0402019:7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2">
            <text:p>11:17:0402020:1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2">
            <text:p>11:17:0402020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2">
            <text:p>11:17:0402020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2">
            <text:p>11:17:0402020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2">
            <text:p>11:17:0404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2">
            <text:p>11:17:0414001:4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2">
            <text:p>11:17:1201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2">
            <text:p>11:17:1201002: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2">
            <text:p>11:17:1201002: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2">
            <text:p>11:17:1201002: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2">
            <text:p>11:17:1201002:2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2">
            <text:p>11:17:1201002:2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2">
            <text:p>11:17:1201002:2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2">
            <text:p>11:17:1201002:2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2">
            <text:p>11:17:1201002:2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2">
            <text:p>11:17:1201002:2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2">
            <text:p>11:17:1201002:2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2">
            <text:p>11:17:1201002:2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2">
            <text:p>11:17:1201002:2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2">
            <text:p>11:17:1201002:2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2">
            <text:p>11:17:1201002:2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2">
            <text:p>11:17:1201002:2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2">
            <text:p>11:17:1201002:2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2">
            <text:p>11:17:1201002: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2">
            <text:p>11:17:1201002: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2">
            <text:p>11:17:1201002: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2">
            <text:p>11:17:1201002: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2">
            <text:p>11:17:1201003: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2">
            <text:p>11:18:0000000: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2">
            <text:p>11:18:0000000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2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2">
            <text:p>11:18:0000000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2">
            <text:p>11:18:0000000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2">
            <text:p>11:18:0000000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2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2">
            <text:p>11:18:0000000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2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2">
            <text:p>11:18:0000000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2">
            <text:p>11:18:0000000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2">
            <text:p>11:18:0000000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2">
            <text:p>11:18:0000000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2">
            <text:p>11:18:0000000: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2">
            <text:p>11:18:0000000: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2">
            <text:p>11:18:0000000: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2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2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2">
            <text:p>11:18:0000000:3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2">
            <text:p>11:18:0000000:3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2">
            <text:p>11:18:0000000:3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2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2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2">
            <text:p>11:18:0000000: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2">
            <text:p>11:18:0000000: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2">
            <text:p>11:18:0000000: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2">
            <text:p>11:18:0000000: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2">
            <text:p>11:18:0000000: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2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2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2">
            <text:p>11:18:0101001:4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2">
            <text:p>11:18:0601001:5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2">
            <text:p>11:18:0601006: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2">
            <text:p>11:18:0601006: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2">
            <text:p>11:18:0601006:6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2">
            <text:p>11:18:0602002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2">
            <text:p>11:18:0602002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2">
            <text:p>11:18:0602003: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2">
            <text:p>11:18:0602003: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2">
            <text:p>11:18:0602003:3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2">
            <text:p>11:18:0602003: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2">
            <text:p>11:18:0602003: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2">
            <text:p>11:18:0602003: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2">
            <text:p>11:18:0602005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2">
            <text:p>11:18:0602005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2">
            <text:p>11:18:0602005:10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2">
            <text:p>11:18:0602005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2">
            <text:p>11:18:0602005:14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2">
            <text:p>11:18:0602005:14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2">
            <text:p>11:18:0602005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2">
            <text:p>11:18:0602005:17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2">
            <text:p>11:18:0602005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2">
            <text:p>11:18:0602005:1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2">
            <text:p>11:18:0602005:1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2">
            <text:p>11:18:0602005:3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2">
            <text:p>11:18:0602005:3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2">
            <text:p>11:18:0602005: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2">
            <text:p>11:18:0602005: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2">
            <text:p>11:18:0602005: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2">
            <text:p>11:18:0602005: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2">
            <text:p>11:18:0602005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2">
            <text:p>11:18:0602005:8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2">
            <text:p>11:18:0602005:8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2">
            <text:p>11:18:0602005:8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2">
            <text:p>11:18:0602005:82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2">
            <text:p>11:18:0602005:8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2">
            <text:p>11:18:0602005:8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2">
            <text:p>11:18:0602005:8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2">
            <text:p>11:18:0602005:8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2">
            <text:p>11:18:0602006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2">
            <text:p>11:18:0602006: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2">
            <text:p>11:18:0602006: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2">
            <text:p>11:18:0602006: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2">
            <text:p>11:18:0602006:6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2">
            <text:p>11:18:0602006: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2">
            <text:p>11:18:0602006:7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2">
            <text:p>11:18:0602007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2">
            <text:p>11:18:0602007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2">
            <text:p>11:18:0602007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2">
            <text:p>11:18:0602007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2">
            <text:p>11:18:0602007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2">
            <text:p>11:18:0602007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2">
            <text:p>11:18:0602007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2">
            <text:p>11:18:0602007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2">
            <text:p>11:18:0602007:2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2">
            <text:p>11:18:0602007:2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2">
            <text:p>11:18:0602007:26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2">
            <text:p>11:18:0602007:26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2">
            <text:p>11:18:0602007: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2">
            <text:p>11:18:0602007: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2">
            <text:p>11:18:0602007:3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2">
            <text:p>11:18:0602007:3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2">
            <text:p>11:18:0602007: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2">
            <text:p>11:18:0602007:4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2">
            <text:p>11:18:0602007:4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2">
            <text:p>11:18:0602007: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2">
            <text:p>11:18:0602007:4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2">
            <text:p>11:18:0602007:4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2">
            <text:p>11:18:0602007: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2">
            <text:p>11:18:0602007: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2">
            <text:p>11:18:0602007:51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2">
            <text:p>11:18:0602007: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2">
            <text:p>11:18:0602007:54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2">
            <text:p>11:18:0602007: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2">
            <text:p>11:18:0602009:13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2">
            <text:p>11:18:0602009:13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2">
            <text:p>11:18:0602009:14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2">
            <text:p>11:18:0602009:14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2">
            <text:p>11:18:0602009:15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2">
            <text:p>11:18:0602009: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2">
            <text:p>11:18:0602009:6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2">
            <text:p>11:18:0602010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2">
            <text:p>11:18:0602010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2">
            <text:p>11:18:0602010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2">
            <text:p>11:18:0602010: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2">
            <text:p>11:18:0602010: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2">
            <text:p>11:18:0602010: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2">
            <text:p>11:18:0602010:41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2">
            <text:p>11:18:0602010:41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2">
            <text:p>11:18:0602010:56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2">
            <text:p>11:18:0602010:58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2">
            <text:p>11:18:0602010:71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2">
            <text:p>11:18:0602010:74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2">
            <text:p>11:18:0602010:74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2">
            <text:p>11:18:0602010:74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2">
            <text:p>11:18:0602010:74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2">
            <text:p>11:18:0602010: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2">
            <text:p>11:18:0602010: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2">
            <text:p>11:18:0602010: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2">
            <text:p>11:18:0603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2">
            <text:p>11:18:0603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2">
            <text:p>11:18:0603003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2">
            <text:p>11:18:0603003: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2">
            <text:p>11:18:0604003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2">
            <text:p>11:18:0604003: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2">
            <text:p>11:18:0604003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2">
            <text:p>11:18:0604003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2">
            <text:p>11:18:0604003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2">
            <text:p>11:18:0604003: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2">
            <text:p>11:18:0604005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2">
            <text:p>11:18:0604005: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2">
            <text:p>11:18:0605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2">
            <text:p>11:18:0605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2">
            <text:p>11:18:0605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2">
            <text:p>11:18:0605002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2">
            <text:p>11:18:0605003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2">
            <text:p>11:18:0605003: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2">
            <text:p>11:18:0605003:8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2">
            <text:p>11:18:0605003:8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2">
            <text:p>11:18:0605003:8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2">
            <text:p>11:18:0607001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2">
            <text:p>11:18:0607001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2">
            <text:p>11:18:060700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2">
            <text:p>11:18:0607001:5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2">
            <text:p>11:18:0608001:3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2">
            <text:p>11:18:0608001:3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2">
            <text:p>11:18:0608001:3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2">
            <text:p>11:18:0608001:4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2">
            <text:p>11:18:0608001: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2">
            <text:p>11:18:0610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2">
            <text:p>11:18:0610001:1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2">
            <text:p>11:18:0610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2">
            <text:p>11:18:0610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2">
            <text:p>11:18:0610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2">
            <text:p>11:18:0610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2">
            <text:p>11:18:0610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2">
            <text:p>11:18:0610001:2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2">
            <text:p>11:18:0610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2">
            <text:p>11:18:0610001:2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2">
            <text:p>11:18:0610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2">
            <text:p>11:18:0610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2">
            <text:p>11:18:0610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2">
            <text:p>11:18:0610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2">
            <text:p>11:18:0610001: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2">
            <text:p>11:18:0610001: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2">
            <text:p>11:18:0610001: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2">
            <text:p>11:18:0610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2">
            <text:p>11:18:0611001:1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2">
            <text:p>11:18:0611001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2">
            <text:p>11:18:0611001:2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2">
            <text:p>11:18:0611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2">
            <text:p>11:18:0611001:3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2">
            <text:p>11:18:0611001:7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2">
            <text:p>11:18:0611001:8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2">
            <text:p>11:18:0612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2">
            <text:p>11:18:0612001: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2">
            <text:p>11:18:0614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2">
            <text:p>11:18:0614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2">
            <text:p>11:18:0614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2">
            <text:p>11:18:0614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2">
            <text:p>11:18:0614001:4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2">
            <text:p>11:18:0614001:5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2">
            <text:p>11:18:0614001:7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2">
            <text:p>11:18:0616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2">
            <text:p>11:18:0619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2">
            <text:p>11:18:0619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2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2">
            <text:p>11:18:1001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2">
            <text:p>11:18:1001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2">
            <text:p>11:18:1001001:4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2">
            <text:p>11:18:2301001:2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2">
            <text:p>11:18:2301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2">
            <text:p>11:18:2301001:3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2">
            <text:p>11:18:2301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2">
            <text:p>11:18:3101001:11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2">
            <text:p>11:18:3101001:12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2">
            <text:p>11:18:3101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2">
            <text:p>11:18:3101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2">
            <text:p>11:19:0101001:48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2">
            <text:p>11:19:0101001:48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2">
            <text:p>11:19:0101001:48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2">
            <text:p>11:19:0101001:48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2">
            <text:p>11:19:0101001:48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2">
            <text:p>11:19:0101001:48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2">
            <text:p>11:19:0101001:49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2">
            <text:p>11:19:0101001:49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2">
            <text:p>11:19:0101001:49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2">
            <text:p>11:19:0101001:49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2">
            <text:p>11:19:0101001:49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2">
            <text:p>11:19:0101001:49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2">
            <text:p>11:19:0101001:49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2">
            <text:p>11:19:0402001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2">
            <text:p>11:19:0402001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2">
            <text:p>11:19:0402001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2">
            <text:p>11:19:0402001:1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2">
            <text:p>11:19:0402001:1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2">
            <text:p>11:19:0402001:1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2">
            <text:p>11:19:0402001:1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2">
            <text:p>11:19:0801011:2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2">
            <text:p>11:19:0801013:4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2">
            <text:p>11:19:0801016:38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2">
            <text:p>11:19:0901003:22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2">
            <text:p>11:19:1001002:73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2">
            <text:p>11:19:1701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2">
            <text:p>11:19:1701001:5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2">
            <text:p>11:20:0000000:13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2">
            <text:p>11:20:0000000:14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2">
            <text:p>11:20:0000000:14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2">
            <text:p>11:20:0000000: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2">
            <text:p>11:20:0000000:9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2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2">
            <text:p>11:20:0401001:27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2">
            <text:p>11:20:0401001:40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2">
            <text:p>11:20:0401001:40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2">
            <text:p>11:20:0401001:41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2">
            <text:p>11:20:0401001:41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2">
            <text:p>11:20:0401001:41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2">
            <text:p>11:20:0401001:41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2">
            <text:p>11:20:0401001:41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2">
            <text:p>11:20:0402022: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2">
            <text:p>11:20:0405001:20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2">
            <text:p>11:20:0405001:20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2">
            <text:p>11:20:0405008:4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2">
            <text:p>11:20:0407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2">
            <text:p>11:20:0407015: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2">
            <text:p>11:20:0601004:14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2">
            <text:p>11:20:0601004:14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2">
            <text:p>11:20:0601007:1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2">
            <text:p>11:20:0601007:1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2">
            <text:p>11:20:0601007:1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2">
            <text:p>11:20:0601007:1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2">
            <text:p>11:20:0601007:2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2">
            <text:p>11:20:0601007:2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2">
            <text:p>11:20:0601007:23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2">
            <text:p>11:20:0601007:23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2">
            <text:p>11:20:0601007:23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2">
            <text:p>11:20:0601007:23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2">
            <text:p>11:20:0601007:23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2">
            <text:p>11:20:0601007:23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2">
            <text:p>11:20:0601007:23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2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2">
            <text:p>11:20:0601007:24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2">
            <text:p>11:20:0601007:24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2">
            <text:p>11:20:0601007:24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2">
            <text:p>11:20:0601007:24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2">
            <text:p>11:20:0601007:25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2">
            <text:p>11:20:0601007:3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2">
            <text:p>11:20:0601007:31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2">
            <text:p>11:20:0601007:3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2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2">
            <text:p>11:20:0602001:12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2">
            <text:p>11:20:0602002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2">
            <text:p>11:20:0602002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2">
            <text:p>11:20:0602002:14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2">
            <text:p>11:20:0602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2">
            <text:p>11:20:060200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2">
            <text:p>11:20:0602002:31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2">
            <text:p>11:20:0602002:33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2">
            <text:p>11:20:0602002:33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2">
            <text:p>11:20:0602002:33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2">
            <text:p>11:20:0602002:33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2">
            <text:p>11:20:0602002:33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2">
            <text:p>11:20:0602002:33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2">
            <text:p>11:20:0602002:33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2">
            <text:p>11:20:0602002:33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2">
            <text:p>11:20:0602002:33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2">
            <text:p>11:20:0602002:33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2">
            <text:p>11:20:0602002:33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2">
            <text:p>11:20:0602002:33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2">
            <text:p>11:20:0602002:33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2">
            <text:p>11:20:0602002:336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2">
            <text:p>11:20:0602002:33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2">
            <text:p>11:20:0602002:33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2">
            <text:p>11:20:0602002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2">
            <text:p>11:20:0602002: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2">
            <text:p>11:20:0602002: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2">
            <text:p>11:20:0602002: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2">
            <text:p>11:20:0602002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2">
            <text:p>11:20:0602002: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2">
            <text:p>11:20:0602002: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2">
            <text:p>11:20:0602002: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2">
            <text:p>11:20:0602002: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2">
            <text:p>11:20:0602003:2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2">
            <text:p>11:20:0602003:2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2">
            <text:p>11:20:0602003:2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2">
            <text:p>11:20:0602003:28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2">
            <text:p>11:20:0602003:3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2">
            <text:p>11:20:0602003:39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2">
            <text:p>11:20:0602003:40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2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2">
            <text:p>11:20:0602003:40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2">
            <text:p>11:20:0602003:40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2">
            <text:p>11:20:0602003:40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2">
            <text:p>11:20:0602003:40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2">
            <text:p>11:20:0602003:40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2">
            <text:p>11:20:0602003:40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2">
            <text:p>11:20:0602003:40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2">
            <text:p>11:20:0602003:42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2">
            <text:p>11:20:0602003:42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2">
            <text:p>11:20:0602003:42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2">
            <text:p>11:20:0602003: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2">
            <text:p>11:20:0602005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2">
            <text:p>11:20:0602005: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2">
            <text:p>11:20:0602005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2">
            <text:p>11:20:0602005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2">
            <text:p>11:20:0602005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2">
            <text:p>11:20:0602005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2">
            <text:p>11:20:0602005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2">
            <text:p>11:20:0602005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2">
            <text:p>11:20:0602005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2">
            <text:p>11:20:0602005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2">
            <text:p>11:20:0602005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2">
            <text:p>11:20:0602005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2">
            <text:p>11:20:0602005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2">
            <text:p>11:20:0602005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2">
            <text:p>11:20:0602005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2">
            <text:p>11:20:0602005:12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2">
            <text:p>11:20:0602005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2">
            <text:p>11:20:0602005: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2">
            <text:p>11:20:0602005: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2">
            <text:p>11:20:0602005: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2">
            <text:p>11:20:0602005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2">
            <text:p>11:20:0602005: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2">
            <text:p>11:20:0602005: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2">
            <text:p>11:20:0602005:52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2">
            <text:p>11:20:0602005:52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2">
            <text:p>11:20:0602005: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2">
            <text:p>11:20:0602005: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2">
            <text:p>11:20:0602005: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2">
            <text:p>11:20:0602005: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2">
            <text:p>11:20:0602005: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2">
            <text:p>11:20:0602005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2">
            <text:p>11:20:0602005: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2">
            <text:p>11:20:0602005:6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2">
            <text:p>11:20:0602005:64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2">
            <text:p>11:20:0602005:64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2">
            <text:p>11:20:0602005: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2">
            <text:p>11:20:0602005: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2">
            <text:p>11:20:0602005:66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2">
            <text:p>11:20:0602005: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2">
            <text:p>11:20:0602005:69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2">
            <text:p>11:20:0602005:70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2">
            <text:p>11:20:0602005:70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2">
            <text:p>11:20:0602005:70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2">
            <text:p>11:20:0602005:70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2">
            <text:p>11:20:0602005:70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2">
            <text:p>11:20:0602005:70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2">
            <text:p>11:20:0602005:70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2">
            <text:p>11:20:0602005:70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2">
            <text:p>11:20:0602005:70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2">
            <text:p>11:20:0602005:70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2">
            <text:p>11:20:0602005:70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2">
            <text:p>11:20:0602005:70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2">
            <text:p>11:20:0602005:70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2">
            <text:p>11:20:0602005:70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2">
            <text:p>11:20:0602005:70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2">
            <text:p>11:20:0602005:70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2">
            <text:p>11:20:0602005:70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2">
            <text:p>11:20:0602005: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2">
            <text:p>11:20:0602005: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2">
            <text:p>11:20:0602005: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2">
            <text:p>11:20:0602005: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2">
            <text:p>11:20:0602005: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2">
            <text:p>11:20:0602005: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2">
            <text:p>11:20:0602005: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2">
            <text:p>11:20:0602005: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2">
            <text:p>11:20:0602005: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2">
            <text:p>11:20:0602005: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2">
            <text:p>11:20:0602005: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2">
            <text:p>11:20:0602005: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2">
            <text:p>11:20:0602006: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2">
            <text:p>11:20:0602006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2">
            <text:p>11:20:0602006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2">
            <text:p>11:20:0602006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2">
            <text:p>11:20:0602006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2">
            <text:p>11:20:0602006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2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2">
            <text:p>11:20:0602006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2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2">
            <text:p>11:20:0602006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2">
            <text:p>11:20:0602006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2">
            <text:p>11:20:0602006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2">
            <text:p>11:20:0602006: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2">
            <text:p>11:20:0602006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2">
            <text:p>11:20:0602006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2">
            <text:p>11:20:0602006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2">
            <text:p>11:20:0602006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2">
            <text:p>11:20:0602006:13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2">
            <text:p>11:20:0602006:16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2">
            <text:p>11:20:0602006:17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2">
            <text:p>11:20:0602006:33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2">
            <text:p>11:20:0602006:34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2">
            <text:p>11:20:0602006:35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2">
            <text:p>11:20:0602006:35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2">
            <text:p>11:20:0602006:36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2">
            <text:p>11:20:0602006:37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2">
            <text:p>11:20:0602006:37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2">
            <text:p>11:20:0602006:37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2">
            <text:p>11:20:0602006:37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2">
            <text:p>11:20:0602006:37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2">
            <text:p>11:20:0602006:39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2">
            <text:p>11:20:0602006:40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2">
            <text:p>11:20:0602006:40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2">
            <text:p>11:20:0602006:407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2">
            <text:p>11:20:0602006:40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2">
            <text:p>11:20:0602006:40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2">
            <text:p>11:20:0602006:40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2">
            <text:p>11:20:0602006:40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2">
            <text:p>11:20:0602006:40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2">
            <text:p>11:20:0602006:40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2">
            <text:p>11:20:0602006:41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2">
            <text:p>11:20:0602006:42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2">
            <text:p>11:20:0602006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2">
            <text:p>11:20:0602006: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2">
            <text:p>11:20:0602006: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2">
            <text:p>11:20:0602006: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2">
            <text:p>11:20:0602006: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2">
            <text:p>11:20:0602006: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2">
            <text:p>11:20:0602006: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2">
            <text:p>11:20:0602006: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2">
            <text:p>11:20:0602006: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2">
            <text:p>11:20:0602006: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2">
            <text:p>11:20:0602006: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2">
            <text:p>11:20:0602006: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2">
            <text:p>11:20:0602006: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2">
            <text:p>11:20:0602006: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2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2">
            <text:p>11:20:0602006: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2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2">
            <text:p>11:20:0602007:1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2">
            <text:p>11:20:0602007:1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2">
            <text:p>11:20:0602007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2">
            <text:p>11:20:0602007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2">
            <text:p>11:20:0602007:1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2">
            <text:p>11:20:0602007:1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2">
            <text:p>11:20:0602007:1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2">
            <text:p>11:20:0602007:1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2">
            <text:p>11:20:0602007:1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2">
            <text:p>11:20:0602007:1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2">
            <text:p>11:20:0602007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2">
            <text:p>11:20:0602007:1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2">
            <text:p>11:20:0602007:1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2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2">
            <text:p>11:20:0602007:19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2">
            <text:p>11:20:0602007:1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2">
            <text:p>11:20:0602007:2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2">
            <text:p>11:20:0602007:2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2">
            <text:p>11:20:0602007:2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2">
            <text:p>11:20:0602007:2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2">
            <text:p>11:20:0602007:2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2">
            <text:p>11:20:0602007:2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2">
            <text:p>11:20:0602007:2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2">
            <text:p>11:20:0602007: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2">
            <text:p>11:20:0602007:36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2">
            <text:p>11:20:0602007:36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2">
            <text:p>11:20:0602007:38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2">
            <text:p>11:20:0602007:38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2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2">
            <text:p>11:20:0602007:38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2">
            <text:p>11:20:0602007:38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2">
            <text:p>11:20:0602007: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2">
            <text:p>11:20:0602007:43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2">
            <text:p>11:20:0602007:436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2">
            <text:p>11:20:0602007:43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2">
            <text:p>11:20:0602007: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2">
            <text:p>11:20:0602007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2">
            <text:p>11:20:0602008: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2">
            <text:p>11:20:0602008:1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2">
            <text:p>11:20:0602008:1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2">
            <text:p>11:20:0602008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2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2">
            <text:p>11:20:0602008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2">
            <text:p>11:20:0602008:1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2">
            <text:p>11:20:0602008:1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2">
            <text:p>11:20:0602008:1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2">
            <text:p>11:20:0602008:1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2">
            <text:p>11:20:0602008:1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2">
            <text:p>11:20:0602008:1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2">
            <text:p>11:20:0602008:1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2">
            <text:p>11:20:0602008:1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2">
            <text:p>11:20:0602008:1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2">
            <text:p>11:20:0602008:1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2">
            <text:p>11:20:0602008:24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2">
            <text:p>11:20:0602008:30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2">
            <text:p>11:20:0602008:30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2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2">
            <text:p>11:20:0602008:30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2">
            <text:p>11:20:0602008:30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2">
            <text:p>11:20:0602008:30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2">
            <text:p>11:20:0602008:30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2">
            <text:p>11:20:0602008:30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2">
            <text:p>11:20:0602008:30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2">
            <text:p>11:20:0602008:30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2">
            <text:p>11:20:0602008:30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2">
            <text:p>11:20:0602008:30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2">
            <text:p>11:20:0602008:30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2">
            <text:p>11:20:0602008:30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2">
            <text:p>11:20:0602008:30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2">
            <text:p>11:20:0602008:30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2">
            <text:p>11:20:0602008:30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2">
            <text:p>11:20:0602008: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2">
            <text:p>11:20:0602008: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2">
            <text:p>11:20:0602009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2">
            <text:p>11:20:0602009: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2">
            <text:p>11:20:0602009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2">
            <text:p>11:20:0602009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2">
            <text:p>11:20:0602009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2">
            <text:p>11:20:0602009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2">
            <text:p>11:20:0602009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2">
            <text:p>11:20:0602009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2">
            <text:p>11:20:0602009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2">
            <text:p>11:20:0602009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2">
            <text:p>11:20:0602009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2">
            <text:p>11:20:0602009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2">
            <text:p>11:20:0602009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2">
            <text:p>11:20:0602009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2">
            <text:p>11:20:0602009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2">
            <text:p>11:20:0602009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2">
            <text:p>11:20:0602009:1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2">
            <text:p>11:20:0602009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2">
            <text:p>11:20:0602009:1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2">
            <text:p>11:20:0602009:1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2">
            <text:p>11:20:0602009:1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2">
            <text:p>11:20:0602009:1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2">
            <text:p>11:20:0602009:1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2">
            <text:p>11:20:0602009:1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2">
            <text:p>11:20:0602009:1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2">
            <text:p>11:20:0602009:1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2">
            <text:p>11:20:0602009:2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2">
            <text:p>11:20:0602009:24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2">
            <text:p>11:20:0602009:28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2">
            <text:p>11:20:0602009:29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2">
            <text:p>11:20:0602009:307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2">
            <text:p>11:20:0602009:39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2">
            <text:p>11:20:0602009:40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2">
            <text:p>11:20:0602009:40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2">
            <text:p>11:20:0602009:4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2">
            <text:p>11:20:0602009:43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2">
            <text:p>11:20:0602009:45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2">
            <text:p>11:20:0602009:46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2">
            <text:p>11:20:0602009:46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2">
            <text:p>11:20:0602009:46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2">
            <text:p>11:20:0602009:46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2">
            <text:p>11:20:0602009:46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2">
            <text:p>11:20:0602009:46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2">
            <text:p>11:20:0602009:46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2">
            <text:p>11:20:0602009:46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2">
            <text:p>11:20:0602009:46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2">
            <text:p>11:20:0602009:46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2">
            <text:p>11:20:0602009:46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2">
            <text:p>11:20:0602009:46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2">
            <text:p>11:20:0602009:46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2">
            <text:p>11:20:0602009:46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2">
            <text:p>11:20:0602009:46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2">
            <text:p>11:20:0602009:46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2">
            <text:p>11:20:0602009:46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2">
            <text:p>11:20:0602009:46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2">
            <text:p>11:20:0602009:46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2">
            <text:p>11:20:0602009:466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2">
            <text:p>11:20:0602009:466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2">
            <text:p>11:20:0602009:46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2">
            <text:p>11:20:0602009:46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2">
            <text:p>11:20:0602009:46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2">
            <text:p>11:20:0602010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2">
            <text:p>11:20:0602010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2">
            <text:p>11:20:0602010: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2">
            <text:p>11:20:0602010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2">
            <text:p>11:20:0602010:19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2">
            <text:p>11:20:0602010:19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2">
            <text:p>11:20:0602010:26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2">
            <text:p>11:20:0602010: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2">
            <text:p>11:20:0602010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2">
            <text:p>11:20:0602010: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2">
            <text:p>11:20:0602010: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2">
            <text:p>11:20:0602010:40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2">
            <text:p>11:20:0602010: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2">
            <text:p>11:20:0602010: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2">
            <text:p>11:20:0602010:433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2">
            <text:p>11:20:0602010:43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2">
            <text:p>11:20:0602010:43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2">
            <text:p>11:20:0602010:43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2">
            <text:p>11:20:0602010:43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2">
            <text:p>11:20:0602010:43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2">
            <text:p>11:20:0602010:43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2">
            <text:p>11:20:0602010:43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2">
            <text:p>11:20:0602010:43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2">
            <text:p>11:20:0602010:43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2">
            <text:p>11:20:0602010:43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2">
            <text:p>11:20:0602010:43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2">
            <text:p>11:20:0602010:43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2">
            <text:p>11:20:0602010:43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2">
            <text:p>11:20:0602010:43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2">
            <text:p>11:20:0602010:43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2">
            <text:p>11:20:0602010:436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2">
            <text:p>11:20:0602010:43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2">
            <text:p>11:20:0602010:43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2">
            <text:p>11:20:0602010:43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2">
            <text:p>11:20:0602010: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2">
            <text:p>11:20:0602010:44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2">
            <text:p>11:20:0602010:44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2">
            <text:p>11:20:0602010: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2">
            <text:p>11:20:0602010: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2">
            <text:p>11:20:0602010: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2">
            <text:p>11:20:0602010: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2">
            <text:p>11:20:0602010: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2">
            <text:p>11:20:0602010:6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2">
            <text:p>11:20:0602010: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2">
            <text:p>11:20:0602010:7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2">
            <text:p>11:20:0602010: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2">
            <text:p>11:20:0602010: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2">
            <text:p>11:20:0602010: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2">
            <text:p>11:20:0602010: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2">
            <text:p>11:20:0602010: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2">
            <text:p>11:20:0602010: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2">
            <text:p>11:20:0602011:12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2">
            <text:p>11:20:060201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2">
            <text:p>11:20:0602011:14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2">
            <text:p>11:20:060201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2">
            <text:p>11:20:060201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2">
            <text:p>11:20:0602011:29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2">
            <text:p>11:20:0602011:29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2">
            <text:p>11:20:0602011:29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2">
            <text:p>11:20:0602011:29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2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2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2">
            <text:p>11:20:0602011:30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2">
            <text:p>11:20:0602011:30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2">
            <text:p>11:20:0602011:30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2">
            <text:p>11:20:0602011:30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2">
            <text:p>11:20:0602011:30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2">
            <text:p>11:20:0602011:30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2">
            <text:p>11:20:0602011:30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2">
            <text:p>11:20:0602011:30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2">
            <text:p>11:20:0602011:32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2">
            <text:p>11:20:0602011:32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2">
            <text:p>11:20:0602011:321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2">
            <text:p>11:20:0602011:32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2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2">
            <text:p>11:20:0602011:32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2">
            <text:p>11:20:0602011:38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2">
            <text:p>11:20:0602011:38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2">
            <text:p>11:20:0602011:38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2">
            <text:p>11:20:0602011: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2">
            <text:p>11:20:0602011: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2">
            <text:p>11:20:0602011: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2">
            <text:p>11:20:0602011: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2">
            <text:p>11:20:0602011: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2">
            <text:p>11:20:0602011: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2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2">
            <text:p>11:20:0602011:7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2">
            <text:p>11:20:0602011: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2">
            <text:p>11:20:0602011: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2">
            <text:p>11:20:0602011: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2">
            <text:p>11:20:0602011: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2">
            <text:p>11:20:0602011: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2">
            <text:p>11:20:0602011: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2">
            <text:p>11:20:0602011: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2">
            <text:p>11:20:0602012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2">
            <text:p>11:20:0602012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2">
            <text:p>11:20:0602012:1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2">
            <text:p>11:20:0602012: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2">
            <text:p>11:20:0602012:38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2">
            <text:p>11:20:0602012:385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2">
            <text:p>11:20:0602013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2">
            <text:p>11:20:0602013:11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2">
            <text:p>11:20:0602013:126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2">
            <text:p>11:20:0602013: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2">
            <text:p>11:20:0602013: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2">
            <text:p>11:20:0602013:24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2">
            <text:p>11:20:0602013:24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2">
            <text:p>11:20:0602013:247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2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2">
            <text:p>11:20:0602013:28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2">
            <text:p>11:20:0602013:28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2">
            <text:p>11:20:0602013:282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2">
            <text:p>11:20:0602013:28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2">
            <text:p>11:20:0602013:28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2">
            <text:p>11:20:0602013:28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2">
            <text:p>11:20:0602013:282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2">
            <text:p>11:20:0602013:28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2">
            <text:p>11:20:0602013:283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2">
            <text:p>11:20:0602013:283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2">
            <text:p>11:20:0602013:28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2">
            <text:p>11:20:0602013:28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2">
            <text:p>11:20:0602013:28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2">
            <text:p>11:20:0602013:28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2">
            <text:p>11:20:0602013:28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2">
            <text:p>11:20:0602013:28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2">
            <text:p>11:20:0602013:28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2">
            <text:p>11:20:0602013:28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2">
            <text:p>11:20:0602013:284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2">
            <text:p>11:20:0602013:284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2">
            <text:p>11:20:0602013:28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2">
            <text:p>11:20:0602013:284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2">
            <text:p>11:20:0602013:28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2">
            <text:p>11:20:0602013:28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2">
            <text:p>11:20:0602013:28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2">
            <text:p>11:20:0602013:28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2">
            <text:p>11:20:0602013:28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2">
            <text:p>11:20:0602013:28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2">
            <text:p>11:20:0602013: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2">
            <text:p>11:20:0602013: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2">
            <text:p>11:20:0602013: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2">
            <text:p>11:20:0602013:5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2">
            <text:p>11:20:0602013: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2">
            <text:p>11:20:0602013: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2">
            <text:p>11:20:0602013:6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2">
            <text:p>11:20:0602013: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2">
            <text:p>11:20:0602013:6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2">
            <text:p>11:20:0602013:6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2">
            <text:p>11:20:0602013: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2">
            <text:p>11:20:0602013:7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2">
            <text:p>11:20:0602013:8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2">
            <text:p>11:20:0602013: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2">
            <text:p>11:20:0602013: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2">
            <text:p>11:20:0602013: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2">
            <text:p>11:20:0602014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2">
            <text:p>11:20:0602014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2">
            <text:p>11:20:0602014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2">
            <text:p>11:20:0602014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2">
            <text:p>11:20:0602014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2">
            <text:p>11:20:0602014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2">
            <text:p>11:20:0602014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2">
            <text:p>11:20:0602014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2">
            <text:p>11:20:0602014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2">
            <text:p>11:20:0602014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2">
            <text:p>11:20:0602014:12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2">
            <text:p>11:20:0602014:128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2">
            <text:p>11:20:0602014:12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2">
            <text:p>11:20:0602014:12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2">
            <text:p>11:20:0602014:12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2">
            <text:p>11:20:0602014:12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2">
            <text:p>11:20:0602014:12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2">
            <text:p>11:20:0602014:12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2">
            <text:p>11:20:0602014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2">
            <text:p>11:20:0602014:12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2">
            <text:p>11:20:0602014:12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2">
            <text:p>11:20:0602014:12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2">
            <text:p>11:20:0602014:12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2">
            <text:p>11:20:0602014:12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2">
            <text:p>11:20:0602014:12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2">
            <text:p>11:20:0602014:12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2">
            <text:p>11:20:0602014:12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2">
            <text:p>11:20:0602014: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2">
            <text:p>11:20:0602014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2">
            <text:p>11:20:0602014:14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2">
            <text:p>11:20:0602014:15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2">
            <text:p>11:20:0602014:1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2">
            <text:p>11:20:0602014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2">
            <text:p>11:20:0602014:1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2">
            <text:p>11:20:0602016: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2">
            <text:p>11:20:0602016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2">
            <text:p>11:20:0602016:16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2">
            <text:p>11:20:0602016:1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2">
            <text:p>11:20:0602016:18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2">
            <text:p>11:20:0602016:191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2">
            <text:p>11:20:0602016:197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2">
            <text:p>11:20:0602016:202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2">
            <text:p>11:20:0602016:20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2">
            <text:p>11:20:0602016:3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2">
            <text:p>11:20:0602016:6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2">
            <text:p>11:20:0602016:7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2">
            <text:p>11:20:0602017: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2">
            <text:p>11:20:0602017:5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2">
            <text:p>11:20:0602017:5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2">
            <text:p>11:20:0602017:7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2">
            <text:p>11:20:0602018: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2">
            <text:p>11:20:0602018:9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2">
            <text:p>11:20:0602018:9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2">
            <text:p>11:20:0602019:3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2">
            <text:p>11:20:0602019:3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2">
            <text:p>11:20:0602019:4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2">
            <text:p>11:20:0602019:4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2">
            <text:p>11:20:0602019:4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2">
            <text:p>11:20:0603003:125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2">
            <text:p>11:20:0603004:27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2">
            <text:p>11:20:0603004:271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2">
            <text:p>11:20:0603004:27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2">
            <text:p>11:20:0605001:14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2">
            <text:p>11:20:0605001:14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2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2">
            <text:p>11:20:0605001:15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2">
            <text:p>11:20:0605001:1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2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2">
            <text:p>11:20:0605001:18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2">
            <text:p>11:20:0605001:18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2">
            <text:p>11:20:0605001:1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2">
            <text:p>11:20:0605001:1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2">
            <text:p>11:20:0605001:18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2">
            <text:p>11:20:0605001:1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2">
            <text:p>11:20:0605001:19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2">
            <text:p>11:20:0605001:19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2">
            <text:p>11:20:0605001:19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2">
            <text:p>11:20:0605001:19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2">
            <text:p>11:20:0605001:19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2">
            <text:p>11:20:0605001:194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2">
            <text:p>11:20:0605001:194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2">
            <text:p>11:20:0605001:19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2">
            <text:p>11:20:0605001:1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2">
            <text:p>11:20:0605001:1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2">
            <text:p>11:20:0605001:19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2">
            <text:p>11:20:0605001:19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2">
            <text:p>11:20:0605001:20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2">
            <text:p>11:20:0605001:2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2">
            <text:p>11:20:0605001:2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2">
            <text:p>11:20:0605001:20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2">
            <text:p>11:20:0605001:20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2">
            <text:p>11:20:0605001:20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2">
            <text:p>11:20:0605001:20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2">
            <text:p>11:20:0605001:2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2">
            <text:p>11:20:0605001:2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2">
            <text:p>11:20:0605001:2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2">
            <text:p>11:20:0605001:2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2">
            <text:p>11:20:0605001:2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2">
            <text:p>11:20:0605001:21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2">
            <text:p>11:20:0605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2">
            <text:p>11:20:0605001:37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2">
            <text:p>11:20:0605001:3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2">
            <text:p>11:20:0605001:3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2">
            <text:p>11:20:0605001:40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2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2">
            <text:p>11:20:0605002:10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2">
            <text:p>11:20:0605002:1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2">
            <text:p>11:20:0605002:170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2">
            <text:p>11:20:0605002:17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2">
            <text:p>11:20:0605002:171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2">
            <text:p>11:20:0605002:180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2">
            <text:p>11:20:0605002:180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2">
            <text:p>11:20:0605002:18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2">
            <text:p>11:20:0605002:198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2">
            <text:p>11:20:060500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2">
            <text:p>11:20:0605002:2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2">
            <text:p>11:20:0605002:2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2">
            <text:p>11:20:0605002:2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2">
            <text:p>11:20:0605002:2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2">
            <text:p>11:20:0605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2">
            <text:p>11:20:0605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2">
            <text:p>11:20:0605002: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2">
            <text:p>11:20:0607001:728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2">
            <text:p>11:20:0608005:22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2">
            <text:p>11:20:0608005:228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2">
            <text:p>11:20:0608005:2302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2">
            <text:p>11:20:0608006:541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2">
            <text:p>11:20:0801001:653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2">
            <text:p>11:20:0801001:658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2">
            <text:p>11:20:0901001:3974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1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2">
            <text:p>11:20:0901001:477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2">
            <text:p>11:20:1001001:496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2">
            <text:p>11:20:1001001:497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2">
            <text:p>11:20:1001002:7939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2">
            <text:p>1828</text:p>
          </table:table-cell>
          <table:table-cell office:value-type="string" table:number-columns-spanned="3" table:number-rows-spanned="1" table:style-name="ce22">
            <text:p>11:20:1001002:8853</text:p>
          </table:table-cell>
          <table:covered-table-cell table:number-columns-repeated="2"/>
          <table:table-cell office:value-type="string" table:number-columns-spanned="2" table:number-rows-spanned="1" table:style-name="ce22">
            <text:p>23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number-columns-spanned="3" table:number-rows-spanned="1" table:style-name="ce22">
            <text:p>11:12:1702002:722</text:p>
          </table:table-cell>
          <table:covered-table-cell table:number-columns-repeated="2"/>
          <table:table-cell office:value-type="date" office:date-value="2024-12-23T00:00:00" table:number-columns-spanned="2" table:number-rows-spanned="1" table:style-name="ce23">
            <text:p>23.12.2024</text:p>
          </table:table-cell>
          <table:covered-table-cell/>
          <table:table-cell office:value-type="date" office:date-value="2024-12-20T00:00:00" table:style-name="ce15">
            <text:p>20.12.2024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 20 bc 4e 53 d8 75 73 c3 fe ae a1 d6 18 67 80 da 08 7b a8 54 98 48 31 ce d1 a6 cb 48 d6 8b a1 06 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4">
            <text:p>Заместитель заведующего отделом<text:s/></text:p>
            <text:p>по кадастровой оценке</text:p>
          </table:table-cell>
          <table:covered-table-cell/>
          <table:table-cell table:style-name="ce16"/>
          <table:table-cell table:number-columns-spanned="2" table:number-rows-spanned="1" table:style-name="ce25"/>
          <table:covered-table-cell/>
          <table:table-cell table:style-name="ce16"/>
          <table:table-cell office:value-type="string" table:style-name="ce17">
            <text:p><text:s text:c="2"/>Елена Александровна Зубарева</text:p>
          </table:table-cell>
          <table:table-cell table:number-columns-repeated="16377" table:style-name="ce16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66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12-27T07:54:13Z</meta:creation-date>
    <dc:date>2025-03-26T06:32:55Z</dc:date>
    <meta:print-date>2024-12-27T07:25:03Z</meta:print-date>
  </office:meta>
</office:document-meta>
</file>