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33</text:p>
          </table:table-cell>
          <table:table-cell table:number-columns-repeated="4" table:style-name="ce2"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37</text:p>
          </table:table-cell>
          <table:covered-table-cell/>
          <table:table-cell office:value-type="float" office:value="2213.4" table:style-name="ce11">
            <text:p>2213,4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3:140</text:p>
          </table:table-cell>
          <table:covered-table-cell/>
          <table:table-cell office:value-type="float" office:value="944211541" table:style-name="ce11">
            <text:p>944211541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5001006:396</text:p>
          </table:table-cell>
          <table:covered-table-cell/>
          <table:table-cell office:value-type="float" office:value="222390" table:style-name="ce11">
            <text:p>222390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201003:86</text:p>
          </table:table-cell>
          <table:covered-table-cell/>
          <table:table-cell office:value-type="float" office:value="48285.36" table:style-name="ce11">
            <text:p>48285,3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2:577</text:p>
          </table:table-cell>
          <table:covered-table-cell/>
          <table:table-cell office:value-type="float" office:value="79490.64" table:style-name="ce11">
            <text:p>79490,6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5:18</text:p>
          </table:table-cell>
          <table:covered-table-cell/>
          <table:table-cell office:value-type="float" office:value="767524" table:style-name="ce11">
            <text:p>767524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1601001:225</text:p>
          </table:table-cell>
          <table:covered-table-cell/>
          <table:table-cell office:value-type="float" office:value="80881.36" table:style-name="ce11">
            <text:p>80881,3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2101001:48</text:p>
          </table:table-cell>
          <table:covered-table-cell/>
          <table:table-cell office:value-type="float" office:value="63473.4" table:style-name="ce11">
            <text:p>63473,4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801007:95</text:p>
          </table:table-cell>
          <table:covered-table-cell/>
          <table:table-cell office:value-type="float" office:value="1271.17" table:style-name="ce11">
            <text:p>1271,17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5601001:190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0401001:499</text:p>
          </table:table-cell>
          <table:covered-table-cell/>
          <table:table-cell office:value-type="float" office:value="30279.040000000001" table:style-name="ce11">
            <text:p>30279,0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0401002:79</text:p>
          </table:table-cell>
          <table:covered-table-cell/>
          <table:table-cell office:value-type="float" office:value="391.76" table:style-name="ce11">
            <text:p>391,7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401003:288</text:p>
          </table:table-cell>
          <table:covered-table-cell/>
          <table:table-cell office:value-type="float" office:value="906.64" table:style-name="ce11">
            <text:p>906,6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1201001:302</text:p>
          </table:table-cell>
          <table:covered-table-cell/>
          <table:table-cell office:value-type="float" office:value="7531.92" table:style-name="ce11">
            <text:p>7531,92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1201001:323</text:p>
          </table:table-cell>
          <table:covered-table-cell/>
          <table:table-cell office:value-type="float" office:value="3195.36" table:style-name="ce11">
            <text:p>3195,3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662</text:p>
          </table:table-cell>
          <table:covered-table-cell/>
          <table:table-cell office:value-type="float" office:value="1489.24" table:style-name="ce11">
            <text:p>1489,2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65</text:p>
          </table:table-cell>
          <table:covered-table-cell/>
          <table:table-cell office:value-type="float" office:value="984.82" table:style-name="ce11">
            <text:p>984,82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66</text:p>
          </table:table-cell>
          <table:covered-table-cell/>
          <table:table-cell office:value-type="float" office:value="2161.8000000000002" table:style-name="ce11">
            <text:p>2161,8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001001:244</text:p>
          </table:table-cell>
          <table:covered-table-cell/>
          <table:table-cell office:value-type="float" office:value="904.02" table:style-name="ce11">
            <text:p>904,02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33:286</text:p>
          </table:table-cell>
          <table:covered-table-cell/>
          <table:table-cell office:value-type="float" office:value="68141.64" table:style-name="ce11">
            <text:p>68141,6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6:1276</text:p>
          </table:table-cell>
          <table:covered-table-cell/>
          <table:table-cell office:value-type="float" office:value="33797.4" table:style-name="ce11">
            <text:p>33797,4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2006:1277</text:p>
          </table:table-cell>
          <table:covered-table-cell/>
          <table:table-cell office:value-type="float" office:value="9775.5" table:style-name="ce11">
            <text:p>9775,5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29</text:p>
          </table:table-cell>
          <table:covered-table-cell/>
          <table:table-cell office:value-type="float" office:value="139629848.94" table:style-name="ce11">
            <text:p>139629848,9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52</text:p>
          </table:table-cell>
          <table:covered-table-cell/>
          <table:table-cell office:value-type="float" office:value="28655433.18" table:style-name="ce11">
            <text:p>28655433,18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2201001:521</text:p>
          </table:table-cell>
          <table:covered-table-cell/>
          <table:table-cell office:value-type="float" office:value="4767281.45" table:style-name="ce11">
            <text:p>4767281,4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2201001:522</text:p>
          </table:table-cell>
          <table:covered-table-cell/>
          <table:table-cell office:value-type="float" office:value="116844.11" table:style-name="ce11">
            <text:p>116844,11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7083014.040001" table:style-name="ce11">
            <text:p>30347083014,0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000000:814</text:p>
          </table:table-cell>
          <table:covered-table-cell/>
          <table:table-cell office:value-type="float" office:value="69903.539999999994" table:style-name="ce11">
            <text:p>69903,5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000000:815</text:p>
          </table:table-cell>
          <table:covered-table-cell/>
          <table:table-cell office:value-type="float" office:value="425.25" table:style-name="ce11">
            <text:p>425,2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000000:816</text:p>
          </table:table-cell>
          <table:covered-table-cell/>
          <table:table-cell office:value-type="float" office:value="2171.61" table:style-name="ce11">
            <text:p>2171,61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000000:817</text:p>
          </table:table-cell>
          <table:covered-table-cell/>
          <table:table-cell office:value-type="float" office:value="4467.96" table:style-name="ce11">
            <text:p>4467,9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301001:5159</text:p>
          </table:table-cell>
          <table:covered-table-cell/>
          <table:table-cell office:value-type="float" office:value="1496.88" table:style-name="ce11">
            <text:p>1496,88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301001:5160</text:p>
          </table:table-cell>
          <table:covered-table-cell/>
          <table:table-cell office:value-type="float" office:value="3647.7" table:style-name="ce11">
            <text:p>3647,7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301001:5161</text:p>
          </table:table-cell>
          <table:covered-table-cell/>
          <table:table-cell office:value-type="float" office:value="7.56" table:style-name="ce11">
            <text:p>7,5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301001:5162</text:p>
          </table:table-cell>
          <table:covered-table-cell/>
          <table:table-cell office:value-type="float" office:value="16909.830000000002" table:style-name="ce11">
            <text:p>16909,83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301001:5163</text:p>
          </table:table-cell>
          <table:covered-table-cell/>
          <table:table-cell office:value-type="float" office:value="402.57" table:style-name="ce11">
            <text:p>402,57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301001:5164</text:p>
          </table:table-cell>
          <table:covered-table-cell/>
          <table:table-cell office:value-type="float" office:value="481.95" table:style-name="ce11">
            <text:p>481,9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301001:5165</text:p>
          </table:table-cell>
          <table:covered-table-cell/>
          <table:table-cell office:value-type="float" office:value="32067.63" table:style-name="ce11">
            <text:p>32067,63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301001:5166</text:p>
          </table:table-cell>
          <table:covered-table-cell/>
          <table:table-cell office:value-type="float" office:value="323.19" table:style-name="ce11">
            <text:p>323,19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301001:5167</text:p>
          </table:table-cell>
          <table:covered-table-cell/>
          <table:table-cell office:value-type="float" office:value="228.69" table:style-name="ce11">
            <text:p>228,69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301001:5168</text:p>
          </table:table-cell>
          <table:covered-table-cell/>
          <table:table-cell office:value-type="float" office:value="2492.91" table:style-name="ce11">
            <text:p>2492,91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301001:5169</text:p>
          </table:table-cell>
          <table:covered-table-cell/>
          <table:table-cell office:value-type="float" office:value="3349.08" table:style-name="ce11">
            <text:p>3349,08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301001:5170</text:p>
          </table:table-cell>
          <table:covered-table-cell/>
          <table:table-cell office:value-type="float" office:value="15.12" table:style-name="ce11">
            <text:p>15,12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301001:5171</text:p>
          </table:table-cell>
          <table:covered-table-cell/>
          <table:table-cell office:value-type="float" office:value="328.86" table:style-name="ce11">
            <text:p>328,8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301001:5172</text:p>
          </table:table-cell>
          <table:covered-table-cell/>
          <table:table-cell office:value-type="float" office:value="1283.31" table:style-name="ce11">
            <text:p>1283,31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301001:5173</text:p>
          </table:table-cell>
          <table:covered-table-cell/>
          <table:table-cell office:value-type="float" office:value="37762.199999999997" table:style-name="ce11">
            <text:p>37762,2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301001:5174</text:p>
          </table:table-cell>
          <table:covered-table-cell/>
          <table:table-cell office:value-type="float" office:value="538.65" table:style-name="ce11">
            <text:p>538,6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301001:5175</text:p>
          </table:table-cell>
          <table:covered-table-cell/>
          <table:table-cell office:value-type="float" office:value="246144.15" table:style-name="ce11">
            <text:p>246144,1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1001:1500</text:p>
          </table:table-cell>
          <table:covered-table-cell/>
          <table:table-cell office:value-type="float" office:value="12298.23" table:style-name="ce11">
            <text:p>12298,23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1001:1501</text:p>
          </table:table-cell>
          <table:covered-table-cell/>
          <table:table-cell office:value-type="float" office:value="79.38" table:style-name="ce11">
            <text:p>79,38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1001:1502</text:p>
          </table:table-cell>
          <table:covered-table-cell/>
          <table:table-cell office:value-type="float" office:value="767.34" table:style-name="ce11">
            <text:p>767,3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06:146</text:p>
          </table:table-cell>
          <table:covered-table-cell/>
          <table:table-cell office:value-type="float" office:value="45912" table:style-name="ce11">
            <text:p>45912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06:16</text:p>
          </table:table-cell>
          <table:covered-table-cell/>
          <table:table-cell office:value-type="float" office:value="42181.65" table:style-name="ce11">
            <text:p>42181,6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901003:2532</text:p>
          </table:table-cell>
          <table:covered-table-cell/>
          <table:table-cell office:value-type="float" office:value="72428.160000000003" table:style-name="ce11">
            <text:p>72428,1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000000:858</text:p>
          </table:table-cell>
          <table:covered-table-cell/>
          <table:table-cell office:value-type="float" office:value="900144599.63999999" table:style-name="ce11">
            <text:p>900144599,64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2010:123</text:p>
          </table:table-cell>
          <table:covered-table-cell/>
          <table:table-cell office:value-type="float" office:value="43820" table:style-name="ce11">
            <text:p>43820,00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03:4192</text:p>
          </table:table-cell>
          <table:covered-table-cell/>
          <table:table-cell office:value-type="float" office:value="46197.13" table:style-name="ce11">
            <text:p>46197,13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8002:992</text:p>
          </table:table-cell>
          <table:covered-table-cell/>
          <table:table-cell office:value-type="float" office:value="599486.76" table:style-name="ce11">
            <text:p>599486,76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608002:993</text:p>
          </table:table-cell>
          <table:covered-table-cell/>
          <table:table-cell office:value-type="float" office:value="1023698.85" table:style-name="ce13">
            <text:p>1023698,85</text:p>
          </table:table-cell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6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7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10:9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3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3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5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5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2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3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5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602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6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2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2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3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43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51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3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50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4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10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501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5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16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2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20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2001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20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3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3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2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3501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1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701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702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4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000000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1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1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1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1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1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101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101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1010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101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1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1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1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10101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1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2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2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2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8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2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1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20">
            <text:p>11:20:1001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a 10 57 08 37 16 e1 27 45 cf 34 b6 8a c9 0c 58 a6 2e a5 81 c8 5c b5 db 85 b1 7a 07 22 6a c6 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27T09:22:04Z</meta:creation-date>
    <dc:date>2024-06-27T11:27:38Z</dc:date>
    <meta:print-date>2024-06-27T09:21:44Z</meta:print-date>
  </office:meta>
</office:document-meta>
</file>