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73испр</text:p>
          </table:table-cell>
          <table:table-cell table:number-columns-repeated="4" table:style-name="ce1"/>
          <table:table-cell office:value-type="string" table:style-name="ce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11:05:0106036:349</text:p>
          </table:table-cell>
          <table:covered-table-cell/>
          <table:table-cell office:value-type="float" office:value="1500023.07" table:style-name="ce4">
            <text:p>1500023,07</text:p>
          </table:table-cell>
          <table:table-cell office:value-type="string" table:number-columns-spanned="2" table:number-rows-spanned="1" table:style-name="ce9">
            <text:p>20.06.2024</text:p>
          </table:table-cell>
          <table:covered-table-cell/>
          <table:table-cell office:value-type="date" office:date-value="2024-05-07T00:00:00" table:style-name="ce5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11:05:0106036:350</text:p>
          </table:table-cell>
          <table:covered-table-cell/>
          <table:table-cell office:value-type="float" office:value="47326368.890000001" table:style-name="ce4">
            <text:p>47326368,89</text:p>
          </table:table-cell>
          <table:table-cell office:value-type="string" table:number-columns-spanned="2" table:number-rows-spanned="1" table:style-name="ce9">
            <text:p>20.06.2024</text:p>
          </table:table-cell>
          <table:covered-table-cell/>
          <table:table-cell office:value-type="date" office:date-value="2024-05-07T00:00:00" table:style-name="ce5">
            <text:p>07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9">
            <text:p>04 20 c3 5e be 0b ac 4c 01 08 b7 a2 69 a0 03 af b3 13 05 76 21 ae ba 2f 74 dd 28 e4 aa 67 5e 09 fe 2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8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Николаевна Артеева</dc:creator>
    <meta:creation-date>2024-06-24T08:00:18Z</meta:creation-date>
    <dc:date>2024-06-27T08:13:05Z</dc:date>
    <meta:print-date>2024-06-27T05:53:09Z</meta:print-date>
  </office:meta>
</office:document-meta>
</file>