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00</text:p>
          </table:table-cell>
          <table:table-cell table:number-columns-repeated="4" table:style-name="ce1"/>
          <table:table-cell office:value-type="string" table:style-name="ce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4">
            <text:p>16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8:723</text:p>
          </table:table-cell>
          <table:covered-table-cell/>
          <table:table-cell office:value-type="float" office:value="683589.62" table:style-name="ce4">
            <text:p>683589,6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9:3161</text:p>
          </table:table-cell>
          <table:covered-table-cell/>
          <table:table-cell office:value-type="float" office:value="20636673.879999999" table:style-name="ce4">
            <text:p>20636673,8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501006:192</text:p>
          </table:table-cell>
          <table:covered-table-cell/>
          <table:table-cell office:value-type="float" office:value="316619.68" table:style-name="ce4">
            <text:p>316619,6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501006:191</text:p>
          </table:table-cell>
          <table:covered-table-cell/>
          <table:table-cell office:value-type="float" office:value="311275.88" table:style-name="ce4">
            <text:p>311275,8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2004:1367</text:p>
          </table:table-cell>
          <table:covered-table-cell/>
          <table:table-cell office:value-type="float" office:value="814332.08" table:style-name="ce4">
            <text:p>814332,0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301001:294</text:p>
          </table:table-cell>
          <table:covered-table-cell/>
          <table:table-cell office:value-type="float" office:value="4164.78" table:style-name="ce4">
            <text:p>4164,7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000000:670</text:p>
          </table:table-cell>
          <table:covered-table-cell/>
          <table:table-cell office:value-type="float" office:value="30238.92" table:style-name="ce4">
            <text:p>30238,9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901003:2566</text:p>
          </table:table-cell>
          <table:covered-table-cell/>
          <table:table-cell office:value-type="float" office:value="103943.4" table:style-name="ce4">
            <text:p>103943,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901001:4889</text:p>
          </table:table-cell>
          <table:covered-table-cell/>
          <table:table-cell office:value-type="float" office:value="231617.96" table:style-name="ce4">
            <text:p>231617,9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2:586</text:p>
          </table:table-cell>
          <table:covered-table-cell/>
          <table:table-cell office:value-type="float" office:value="568467.01" table:style-name="ce4">
            <text:p>568467,0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4002:469</text:p>
          </table:table-cell>
          <table:covered-table-cell/>
          <table:table-cell office:value-type="float" office:value="665383.43000000005" table:style-name="ce4">
            <text:p>665383,43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5001:431</text:p>
          </table:table-cell>
          <table:covered-table-cell/>
          <table:table-cell office:value-type="float" office:value="36636.29" table:style-name="ce4">
            <text:p>36636,2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5001:432</text:p>
          </table:table-cell>
          <table:covered-table-cell/>
          <table:table-cell office:value-type="float" office:value="2007605.44" table:style-name="ce4">
            <text:p>2007605,4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5001:433</text:p>
          </table:table-cell>
          <table:covered-table-cell/>
          <table:table-cell office:value-type="float" office:value="940748.94" table:style-name="ce4">
            <text:p>940748,9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16:3962</text:p>
          </table:table-cell>
          <table:covered-table-cell/>
          <table:table-cell office:value-type="float" office:value="131000.47" table:style-name="ce4">
            <text:p>131000,4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7:3439</text:p>
          </table:table-cell>
          <table:covered-table-cell/>
          <table:table-cell office:value-type="float" office:value="217328.16" table:style-name="ce4">
            <text:p>217328,1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7002:939</text:p>
          </table:table-cell>
          <table:covered-table-cell/>
          <table:table-cell office:value-type="float" office:value="521384.02" table:style-name="ce4">
            <text:p>521384,0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0401003:913</text:p>
          </table:table-cell>
          <table:covered-table-cell/>
          <table:table-cell office:value-type="float" office:value="54694.84" table:style-name="ce4">
            <text:p>54694,8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3468</text:p>
          </table:table-cell>
          <table:covered-table-cell/>
          <table:table-cell office:value-type="float" office:value="212471.66" table:style-name="ce4">
            <text:p>212471,6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7:3481</text:p>
          </table:table-cell>
          <table:covered-table-cell/>
          <table:table-cell office:value-type="float" office:value="229469.4" table:style-name="ce4">
            <text:p>229469,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1001002:4394</text:p>
          </table:table-cell>
          <table:covered-table-cell/>
          <table:table-cell office:value-type="float" office:value="67196.289999999994" table:style-name="ce4">
            <text:p>67196,2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4289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02:1002</text:p>
          </table:table-cell>
          <table:covered-table-cell/>
          <table:table-cell office:value-type="float" office:value="172568.72" table:style-name="ce4">
            <text:p>172568,7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4:3005</text:p>
          </table:table-cell>
          <table:covered-table-cell/>
          <table:table-cell office:value-type="float" office:value="255385.72" table:style-name="ce4">
            <text:p>255385,7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3:171</text:p>
          </table:table-cell>
          <table:covered-table-cell/>
          <table:table-cell office:value-type="float" office:value="238094.59" table:style-name="ce4">
            <text:p>238094,5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5024:113</text:p>
          </table:table-cell>
          <table:covered-table-cell/>
          <table:table-cell office:value-type="float" office:value="168786.32" table:style-name="ce4">
            <text:p>168786,3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1001002:6024</text:p>
          </table:table-cell>
          <table:covered-table-cell/>
          <table:table-cell office:value-type="float" office:value="54190.559999999998" table:style-name="ce4">
            <text:p>54190,5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1:450</text:p>
          </table:table-cell>
          <table:covered-table-cell/>
          <table:table-cell office:value-type="float" office:value="68666.759999999995" table:style-name="ce4">
            <text:p>68666,7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8010:3934</text:p>
          </table:table-cell>
          <table:covered-table-cell/>
          <table:table-cell office:value-type="float" office:value="100828.15" table:style-name="ce4">
            <text:p>100828,15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901005:493</text:p>
          </table:table-cell>
          <table:covered-table-cell/>
          <table:table-cell office:value-type="float" office:value="716152.02" table:style-name="ce4">
            <text:p>716152,0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3901005:558</text:p>
          </table:table-cell>
          <table:covered-table-cell/>
          <table:table-cell office:value-type="float" office:value="709550.2" table:style-name="ce4">
            <text:p>709550,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3901005:559</text:p>
          </table:table-cell>
          <table:covered-table-cell/>
          <table:table-cell office:value-type="float" office:value="972590.01" table:style-name="ce4">
            <text:p>972590,0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05:641</text:p>
          </table:table-cell>
          <table:covered-table-cell/>
          <table:table-cell office:value-type="float" office:value="747386.65" table:style-name="ce4">
            <text:p>747386,65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0301001:864</text:p>
          </table:table-cell>
          <table:covered-table-cell/>
          <table:table-cell office:value-type="float" office:value="72125.06" table:style-name="ce4">
            <text:p>72125,0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501001:249</text:p>
          </table:table-cell>
          <table:covered-table-cell/>
          <table:table-cell office:value-type="float" office:value="103075.69" table:style-name="ce4">
            <text:p>103075,6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04:1435</text:p>
          </table:table-cell>
          <table:covered-table-cell/>
          <table:table-cell office:value-type="float" office:value="3883809.33" table:style-name="ce4">
            <text:p>3883809,33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6:2011</text:p>
          </table:table-cell>
          <table:covered-table-cell/>
          <table:table-cell office:value-type="float" office:value="85247.77" table:style-name="ce4">
            <text:p>85247,7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2430</text:p>
          </table:table-cell>
          <table:covered-table-cell/>
          <table:table-cell office:value-type="float" office:value="77009.399999999994" table:style-name="ce4">
            <text:p>77009,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432</text:p>
          </table:table-cell>
          <table:covered-table-cell/>
          <table:table-cell office:value-type="float" office:value="58438.84" table:style-name="ce4">
            <text:p>58438,84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6:2013</text:p>
          </table:table-cell>
          <table:covered-table-cell/>
          <table:table-cell office:value-type="float" office:value="57518.03" table:style-name="ce4">
            <text:p>57518,03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7:2431</text:p>
          </table:table-cell>
          <table:covered-table-cell/>
          <table:table-cell office:value-type="float" office:value="77658.720000000001" table:style-name="ce4">
            <text:p>77658,72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6:2012</text:p>
          </table:table-cell>
          <table:covered-table-cell/>
          <table:table-cell office:value-type="float" office:value="42381.7" table:style-name="ce4">
            <text:p>42381,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0:130</text:p>
          </table:table-cell>
          <table:covered-table-cell/>
          <table:table-cell office:value-type="float" office:value="306090.28000000003" table:style-name="ce4">
            <text:p>306090,2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3201002:479</text:p>
          </table:table-cell>
          <table:covered-table-cell/>
          <table:table-cell office:value-type="float" office:value="322705.61" table:style-name="ce4">
            <text:p>322705,6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5201002:196</text:p>
          </table:table-cell>
          <table:covered-table-cell/>
          <table:table-cell office:value-type="float" office:value="451861.7" table:style-name="ce4">
            <text:p>451861,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601002:33</text:p>
          </table:table-cell>
          <table:covered-table-cell/>
          <table:table-cell office:value-type="float" office:value="281328.3" table:style-name="ce4">
            <text:p>281328,3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601002:40</text:p>
          </table:table-cell>
          <table:covered-table-cell/>
          <table:table-cell office:value-type="float" office:value="281716.88" table:style-name="ce4">
            <text:p>281716,88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5101004:105</text:p>
          </table:table-cell>
          <table:covered-table-cell/>
          <table:table-cell office:value-type="float" office:value="305061" table:style-name="ce4">
            <text:p>30506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1701003:1034</text:p>
          </table:table-cell>
          <table:covered-table-cell/>
          <table:table-cell office:value-type="float" office:value="334302.89" table:style-name="ce4">
            <text:p>334302,8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3801001:537</text:p>
          </table:table-cell>
          <table:covered-table-cell/>
          <table:table-cell office:value-type="float" office:value="103263.39" table:style-name="ce4">
            <text:p>103263,39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6003001:399</text:p>
          </table:table-cell>
          <table:covered-table-cell/>
          <table:table-cell office:value-type="float" office:value="1208369.1000000001" table:style-name="ce4">
            <text:p>1208369,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401001:629</text:p>
          </table:table-cell>
          <table:covered-table-cell/>
          <table:table-cell office:value-type="float" office:value="187733.56" table:style-name="ce4">
            <text:p>187733,56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2601001:624</text:p>
          </table:table-cell>
          <table:covered-table-cell/>
          <table:table-cell office:value-type="float" office:value="575663.11" table:style-name="ce4">
            <text:p>575663,11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5001006:399</text:p>
          </table:table-cell>
          <table:covered-table-cell/>
          <table:table-cell office:value-type="float" office:value="1191820.27" table:style-name="ce4">
            <text:p>1191820,27</text:p>
          </table:table-cell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40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1007:4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4003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6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704001:3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8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8:25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3501005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5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9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5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3101015: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4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28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04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501005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401004: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2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00100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601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3501005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5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3501005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350100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1001002:4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6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1001002:68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1001002:46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63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34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1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5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3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05:8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05:9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05:9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05:9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6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3901005:9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4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05:8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3901009: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6104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5:2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3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8010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5501002:64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10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401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40101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40101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40101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40101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401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401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40101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4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401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401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401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40101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40101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40101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40101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40101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40101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40101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401011: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401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401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401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40101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4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401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401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401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401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40101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40101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40101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4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401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401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401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401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401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401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401009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401009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401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401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401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4001: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4001: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4001: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3:8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2005:2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5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40101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40101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401009: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401011: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6:3901005: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6:3901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39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3901005:6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01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1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4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4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4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4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4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4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21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05:5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05:5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05: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05: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05: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05:6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05: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05:8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3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05:8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05:8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3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3901005: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3901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51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5.2025</text:p>
          </table:table-cell>
          <table:covered-table-cell/>
          <table:table-cell office:value-type="string" table:style-name="ce4">
            <text:p>16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e2 bb be de 56 e6 a5 07 27 70 aa d5 59 aa 29 2c 8d ff 7d c3 69 cf be d6 c1 3b 2b 6a 98 51 0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6T07:04:56Z</meta:creation-date>
    <dc:date>2025-05-27T05:59:23Z</dc:date>
    <meta:print-date>2025-05-26T07:06:03Z</meta:print-date>
  </office:meta>
</office:document-meta>
</file>