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82</text:p>
          </table:table-cell>
          <table:table-cell table:number-columns-repeated="4" table:style-name="ce2"/>
          <table:table-cell office:value-type="string" table:style-name="ce4">
            <text:p>2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8" table:style-name="ce7">
            <text:p>2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460</text:p>
          </table:table-cell>
          <table:covered-table-cell/>
          <table:table-cell office:value-type="float" office:value="58272" table:style-name="ce11">
            <text:p>58272,0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701001:2076</text:p>
          </table:table-cell>
          <table:covered-table-cell/>
          <table:table-cell office:value-type="float" office:value="57728" table:style-name="ce11">
            <text:p>57728,0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4:1094</text:p>
          </table:table-cell>
          <table:covered-table-cell/>
          <table:table-cell office:value-type="float" office:value="84708" table:style-name="ce11">
            <text:p>84708,0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4:179</text:p>
          </table:table-cell>
          <table:covered-table-cell/>
          <table:table-cell office:value-type="float" office:value="130065.23" table:style-name="ce11">
            <text:p>130065,23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4:195</text:p>
          </table:table-cell>
          <table:covered-table-cell/>
          <table:table-cell office:value-type="float" office:value="148218.42000000001" table:style-name="ce11">
            <text:p>148218,4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4:317</text:p>
          </table:table-cell>
          <table:covered-table-cell/>
          <table:table-cell office:value-type="float" office:value="128190.6" table:style-name="ce11">
            <text:p>128190,6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1227</text:p>
          </table:table-cell>
          <table:covered-table-cell/>
          <table:table-cell office:value-type="float" office:value="108907.24" table:style-name="ce11">
            <text:p>108907,24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228</text:p>
          </table:table-cell>
          <table:covered-table-cell/>
          <table:table-cell office:value-type="float" office:value="120100.92" table:style-name="ce11">
            <text:p>120100,9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695</text:p>
          </table:table-cell>
          <table:covered-table-cell/>
          <table:table-cell office:value-type="float" office:value="68547.600000000006" table:style-name="ce11">
            <text:p>68547,6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3975</text:p>
          </table:table-cell>
          <table:covered-table-cell/>
          <table:table-cell office:value-type="float" office:value="232481.07" table:style-name="ce11">
            <text:p>232481,07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734</text:p>
          </table:table-cell>
          <table:covered-table-cell/>
          <table:table-cell office:value-type="float" office:value="40170.199999999997" table:style-name="ce11">
            <text:p>40170,2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11:1</text:p>
          </table:table-cell>
          <table:covered-table-cell/>
          <table:table-cell office:value-type="float" office:value="1146734.3999999999" table:style-name="ce11">
            <text:p>1146734,4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5001002:281</text:p>
          </table:table-cell>
          <table:covered-table-cell/>
          <table:table-cell office:value-type="float" office:value="133135.47" table:style-name="ce11">
            <text:p>133135,47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03:2495</text:p>
          </table:table-cell>
          <table:covered-table-cell/>
          <table:table-cell office:value-type="float" office:value="74353" table:style-name="ce11">
            <text:p>74353,0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08:61</text:p>
          </table:table-cell>
          <table:covered-table-cell/>
          <table:table-cell office:value-type="float" office:value="40660.800000000003" table:style-name="ce11">
            <text:p>40660,8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7004:4723</text:p>
          </table:table-cell>
          <table:covered-table-cell/>
          <table:table-cell office:value-type="float" office:value="6468668.5599999996" table:style-name="ce11">
            <text:p>6468668,56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03:725</text:p>
          </table:table-cell>
          <table:covered-table-cell/>
          <table:table-cell office:value-type="float" office:value="4034557.2" table:style-name="ce11">
            <text:p>4034557,2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03:726</text:p>
          </table:table-cell>
          <table:covered-table-cell/>
          <table:table-cell office:value-type="float" office:value="5078718.9000000004" table:style-name="ce11">
            <text:p>5078718,9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03:727</text:p>
          </table:table-cell>
          <table:covered-table-cell/>
          <table:table-cell office:value-type="float" office:value="10291248.24" table:style-name="ce11">
            <text:p>10291248,24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03:728</text:p>
          </table:table-cell>
          <table:covered-table-cell/>
          <table:table-cell office:value-type="float" office:value="917546.4" table:style-name="ce11">
            <text:p>917546,4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201006:5246</text:p>
          </table:table-cell>
          <table:covered-table-cell/>
          <table:table-cell office:value-type="float" office:value="23482.27" table:style-name="ce11">
            <text:p>23482,27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201013:1921</text:p>
          </table:table-cell>
          <table:covered-table-cell/>
          <table:table-cell office:value-type="float" office:value="19782.419999999998" table:style-name="ce11">
            <text:p>19782,4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401013:563</text:p>
          </table:table-cell>
          <table:covered-table-cell/>
          <table:table-cell office:value-type="float" office:value="753384.9" table:style-name="ce11">
            <text:p>753384,9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201016:304</text:p>
          </table:table-cell>
          <table:covered-table-cell/>
          <table:table-cell office:value-type="float" office:value="79246.7" table:style-name="ce11">
            <text:p>79246,7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301001:682</text:p>
          </table:table-cell>
          <table:covered-table-cell/>
          <table:table-cell office:value-type="float" office:value="87747.79" table:style-name="ce11">
            <text:p>87747,79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4301001:683</text:p>
          </table:table-cell>
          <table:covered-table-cell/>
          <table:table-cell office:value-type="float" office:value="74364.160000000003" table:style-name="ce11">
            <text:p>74364,16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0201001:483</text:p>
          </table:table-cell>
          <table:covered-table-cell/>
          <table:table-cell office:value-type="float" office:value="40985.699999999997" table:style-name="ce11">
            <text:p>40985,7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9:0201001:486</text:p>
          </table:table-cell>
          <table:covered-table-cell/>
          <table:table-cell office:value-type="float" office:value="70632.399999999994" table:style-name="ce11">
            <text:p>70632,4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0201001:519</text:p>
          </table:table-cell>
          <table:covered-table-cell/>
          <table:table-cell office:value-type="float" office:value="150234.5" table:style-name="ce11">
            <text:p>150234,5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0201001:520</text:p>
          </table:table-cell>
          <table:covered-table-cell/>
          <table:table-cell office:value-type="float" office:value="283109.59999999998" table:style-name="ce11">
            <text:p>283109,6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4501036:297</text:p>
          </table:table-cell>
          <table:covered-table-cell/>
          <table:table-cell office:value-type="float" office:value="45244.43" table:style-name="ce11">
            <text:p>45244,43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1:0000000:25</text:p>
          </table:table-cell>
          <table:covered-table-cell/>
          <table:table-cell office:value-type="float" office:value="37408293392.400002" table:style-name="ce11">
            <text:p>37408293392,4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1:0000000:609</text:p>
          </table:table-cell>
          <table:covered-table-cell/>
          <table:table-cell office:value-type="float" office:value="1675753306.1600001" table:style-name="ce11">
            <text:p>1675753306,16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1:0401001:374</text:p>
          </table:table-cell>
          <table:covered-table-cell/>
          <table:table-cell office:value-type="float" office:value="896704700.91999996" table:style-name="ce11">
            <text:p>896704700,9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1:0401001:375</text:p>
          </table:table-cell>
          <table:covered-table-cell/>
          <table:table-cell office:value-type="float" office:value="168655401.56" table:style-name="ce11">
            <text:p>168655401,56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1:0401001:376</text:p>
          </table:table-cell>
          <table:covered-table-cell/>
          <table:table-cell office:value-type="float" office:value="102492368.92" table:style-name="ce11">
            <text:p>102492368,9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1:0401001:377</text:p>
          </table:table-cell>
          <table:covered-table-cell/>
          <table:table-cell office:value-type="float" office:value="244679314.52000001" table:style-name="ce11">
            <text:p>244679314,5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1:0401001:378</text:p>
          </table:table-cell>
          <table:covered-table-cell/>
          <table:table-cell office:value-type="float" office:value="181398772.68000001" table:style-name="ce11">
            <text:p>181398772,68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1:0401001:379</text:p>
          </table:table-cell>
          <table:covered-table-cell/>
          <table:table-cell office:value-type="float" office:value="1663111.56" table:style-name="ce11">
            <text:p>1663111,56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1:0401001:380</text:p>
          </table:table-cell>
          <table:covered-table-cell/>
          <table:table-cell office:value-type="float" office:value="263338929.03999999" table:style-name="ce11">
            <text:p>263338929,04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1:0601001:472</text:p>
          </table:table-cell>
          <table:covered-table-cell/>
          <table:table-cell office:value-type="float" office:value="1441009298.1199999" table:style-name="ce11">
            <text:p>1441009298,1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1:0601001:473</text:p>
          </table:table-cell>
          <table:covered-table-cell/>
          <table:table-cell office:value-type="float" office:value="885455607.03999996" table:style-name="ce11">
            <text:p>885455607,04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0601001:4048</text:p>
          </table:table-cell>
          <table:covered-table-cell/>
          <table:table-cell office:value-type="float" office:value="151525.92000000001" table:style-name="ce11">
            <text:p>151525,9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0601001:4049</text:p>
          </table:table-cell>
          <table:covered-table-cell/>
          <table:table-cell office:value-type="float" office:value="1587.04" table:style-name="ce11">
            <text:p>1587,04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0601001:4050</text:p>
          </table:table-cell>
          <table:covered-table-cell/>
          <table:table-cell office:value-type="float" office:value="427.28" table:style-name="ce11">
            <text:p>427,28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0601001:4051</text:p>
          </table:table-cell>
          <table:covered-table-cell/>
          <table:table-cell office:value-type="float" office:value="274.68" table:style-name="ce11">
            <text:p>274,68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2:0601001:4052</text:p>
          </table:table-cell>
          <table:covered-table-cell/>
          <table:table-cell office:value-type="float" office:value="2929.68" table:style-name="ce11">
            <text:p>2929,68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0601001:4053</text:p>
          </table:table-cell>
          <table:covered-table-cell/>
          <table:table-cell office:value-type="float" office:value="42.12" table:style-name="ce11">
            <text:p>42,1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2:0601001:4054</text:p>
          </table:table-cell>
          <table:covered-table-cell/>
          <table:table-cell office:value-type="float" office:value="1785.42" table:style-name="ce11">
            <text:p>1785,4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2:0601001:4055</text:p>
          </table:table-cell>
          <table:covered-table-cell/>
          <table:table-cell office:value-type="float" office:value="1312.36" table:style-name="ce11">
            <text:p>1312,36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0601001:4056</text:p>
          </table:table-cell>
          <table:covered-table-cell/>
          <table:table-cell office:value-type="float" office:value="488.28" table:style-name="ce11">
            <text:p>488,28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0601001:4057</text:p>
          </table:table-cell>
          <table:covered-table-cell/>
          <table:table-cell office:value-type="float" office:value="427.28" table:style-name="ce11">
            <text:p>427,28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2:0601001:4058</text:p>
          </table:table-cell>
          <table:covered-table-cell/>
          <table:table-cell office:value-type="float" office:value="73684.160000000003" table:style-name="ce11">
            <text:p>73684,16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2:0601001:4059</text:p>
          </table:table-cell>
          <table:covered-table-cell/>
          <table:table-cell office:value-type="float" office:value="439537.8" table:style-name="ce11">
            <text:p>439537,8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2:0601001:4060</text:p>
          </table:table-cell>
          <table:covered-table-cell/>
          <table:table-cell office:value-type="float" office:value="24644.69" table:style-name="ce11">
            <text:p>24644,69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2:0601001:4061</text:p>
          </table:table-cell>
          <table:covered-table-cell/>
          <table:table-cell office:value-type="float" office:value="408705.96" table:style-name="ce11">
            <text:p>408705,96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2:0601001:4062</text:p>
          </table:table-cell>
          <table:covered-table-cell/>
          <table:table-cell office:value-type="float" office:value="214107.6" table:style-name="ce11">
            <text:p>214107,6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2:0601001:4063</text:p>
          </table:table-cell>
          <table:covered-table-cell/>
          <table:table-cell office:value-type="float" office:value="8720.4" table:style-name="ce11">
            <text:p>8720,4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2:0601001:4064</text:p>
          </table:table-cell>
          <table:covered-table-cell/>
          <table:table-cell office:value-type="float" office:value="4.68" table:style-name="ce11">
            <text:p>4,68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2:0601001:4065</text:p>
          </table:table-cell>
          <table:covered-table-cell/>
          <table:table-cell office:value-type="float" office:value="4.68" table:style-name="ce11">
            <text:p>4,68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2:0601001:4066</text:p>
          </table:table-cell>
          <table:covered-table-cell/>
          <table:table-cell office:value-type="float" office:value="121072.64" table:style-name="ce11">
            <text:p>121072,64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2:0601001:4067</text:p>
          </table:table-cell>
          <table:covered-table-cell/>
          <table:table-cell office:value-type="float" office:value="152712" table:style-name="ce11">
            <text:p>152712,0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2:0601001:4068</text:p>
          </table:table-cell>
          <table:covered-table-cell/>
          <table:table-cell office:value-type="float" office:value="97478.32" table:style-name="ce11">
            <text:p>97478,3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2:0601001:4069</text:p>
          </table:table-cell>
          <table:covered-table-cell/>
          <table:table-cell office:value-type="float" office:value="60408.12" table:style-name="ce11">
            <text:p>60408,1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2:0601001:4070</text:p>
          </table:table-cell>
          <table:covered-table-cell/>
          <table:table-cell office:value-type="float" office:value="518.84" table:style-name="ce11">
            <text:p>518,84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2:0601001:4071</text:p>
          </table:table-cell>
          <table:covered-table-cell/>
          <table:table-cell office:value-type="float" office:value="40464" table:style-name="ce11">
            <text:p>40464,0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2:0601001:4072</text:p>
          </table:table-cell>
          <table:covered-table-cell/>
          <table:table-cell office:value-type="float" office:value="109127.85" table:style-name="ce11">
            <text:p>109127,85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2:0601001:4073</text:p>
          </table:table-cell>
          <table:covered-table-cell/>
          <table:table-cell office:value-type="float" office:value="195036.69" table:style-name="ce11">
            <text:p>195036,69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2:0601001:4074</text:p>
          </table:table-cell>
          <table:covered-table-cell/>
          <table:table-cell office:value-type="float" office:value="176295.6" table:style-name="ce11">
            <text:p>176295,6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2:0601001:4075</text:p>
          </table:table-cell>
          <table:covered-table-cell/>
          <table:table-cell office:value-type="float" office:value="133534.28" table:style-name="ce11">
            <text:p>133534,28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2:0601001:4076</text:p>
          </table:table-cell>
          <table:covered-table-cell/>
          <table:table-cell office:value-type="float" office:value="148742.22" table:style-name="ce11">
            <text:p>148742,2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2:0601001:4077</text:p>
          </table:table-cell>
          <table:covered-table-cell/>
          <table:table-cell office:value-type="float" office:value="105283.38" table:style-name="ce11">
            <text:p>105283,38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2:0601001:4078</text:p>
          </table:table-cell>
          <table:covered-table-cell/>
          <table:table-cell office:value-type="float" office:value="981565.78" table:style-name="ce11">
            <text:p>981565,78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2:0601001:4079</text:p>
          </table:table-cell>
          <table:covered-table-cell/>
          <table:table-cell office:value-type="float" office:value="310585.03000000003" table:style-name="ce11">
            <text:p>310585,03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2:0601001:4080</text:p>
          </table:table-cell>
          <table:covered-table-cell/>
          <table:table-cell office:value-type="float" office:value="74932.25" table:style-name="ce11">
            <text:p>74932,25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2:0601001:4081</text:p>
          </table:table-cell>
          <table:covered-table-cell/>
          <table:table-cell office:value-type="float" office:value="19238.96" table:style-name="ce11">
            <text:p>19238,96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2:0601001:4082</text:p>
          </table:table-cell>
          <table:covered-table-cell/>
          <table:table-cell office:value-type="float" office:value="198508.11" table:style-name="ce11">
            <text:p>198508,11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2:0601001:4083</text:p>
          </table:table-cell>
          <table:covered-table-cell/>
          <table:table-cell office:value-type="float" office:value="85190.14" table:style-name="ce11">
            <text:p>85190,14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2:0601001:4084</text:p>
          </table:table-cell>
          <table:covered-table-cell/>
          <table:table-cell office:value-type="float" office:value="186008.9" table:style-name="ce11">
            <text:p>186008,9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2:0601001:4085</text:p>
          </table:table-cell>
          <table:covered-table-cell/>
          <table:table-cell office:value-type="float" office:value="381.5" table:style-name="ce11">
            <text:p>381,5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2:0601001:4086</text:p>
          </table:table-cell>
          <table:covered-table-cell/>
          <table:table-cell office:value-type="float" office:value="1739.4" table:style-name="ce11">
            <text:p>1739,4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2:0601001:4087</text:p>
          </table:table-cell>
          <table:covered-table-cell/>
          <table:table-cell office:value-type="float" office:value="900.34" table:style-name="ce11">
            <text:p>900,34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2:0601001:4088</text:p>
          </table:table-cell>
          <table:covered-table-cell/>
          <table:table-cell office:value-type="float" office:value="91.56" table:style-name="ce11">
            <text:p>91,56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2:0601001:4089</text:p>
          </table:table-cell>
          <table:covered-table-cell/>
          <table:table-cell office:value-type="float" office:value="366.24" table:style-name="ce11">
            <text:p>366,24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3:0201001:887</text:p>
          </table:table-cell>
          <table:covered-table-cell/>
          <table:table-cell office:value-type="float" office:value="1949.94" table:style-name="ce11">
            <text:p>1949,94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3:0201001:888</text:p>
          </table:table-cell>
          <table:covered-table-cell/>
          <table:table-cell office:value-type="float" office:value="579649.68000000005" table:style-name="ce11">
            <text:p>579649,68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3:2201001:89</text:p>
          </table:table-cell>
          <table:covered-table-cell/>
          <table:table-cell office:value-type="float" office:value="17469" table:style-name="ce11">
            <text:p>17469,0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4:2201004:477</text:p>
          </table:table-cell>
          <table:covered-table-cell/>
          <table:table-cell office:value-type="float" office:value="30909.4" table:style-name="ce11">
            <text:p>30909,4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5:0000000:4423</text:p>
          </table:table-cell>
          <table:covered-table-cell/>
          <table:table-cell office:value-type="float" office:value="97943.3" table:style-name="ce11">
            <text:p>97943,3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5:0402010:435</text:p>
          </table:table-cell>
          <table:covered-table-cell/>
          <table:table-cell office:value-type="float" office:value="234840" table:style-name="ce11">
            <text:p>234840,0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5:0402010:436</text:p>
          </table:table-cell>
          <table:covered-table-cell/>
          <table:table-cell office:value-type="float" office:value="1576.12" table:style-name="ce11">
            <text:p>1576,1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5:0402010:437</text:p>
          </table:table-cell>
          <table:covered-table-cell/>
          <table:table-cell office:value-type="float" office:value="262.08" table:style-name="ce11">
            <text:p>262,08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7:0408001:270</text:p>
          </table:table-cell>
          <table:covered-table-cell/>
          <table:table-cell office:value-type="float" office:value="28271.040000000001" table:style-name="ce11">
            <text:p>28271,04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7:0408001:276</text:p>
          </table:table-cell>
          <table:covered-table-cell/>
          <table:table-cell office:value-type="float" office:value="28412.16" table:style-name="ce11">
            <text:p>28412,16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8:2301001:747</text:p>
          </table:table-cell>
          <table:covered-table-cell/>
          <table:table-cell office:value-type="float" office:value="15021.25" table:style-name="ce11">
            <text:p>15021,25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7603839.84" table:style-name="ce11">
            <text:p>30347603839,84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9:0101001:5089</text:p>
          </table:table-cell>
          <table:covered-table-cell/>
          <table:table-cell office:value-type="float" office:value="1247442.22" table:style-name="ce11">
            <text:p>1247442,2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9:0504006:217</text:p>
          </table:table-cell>
          <table:covered-table-cell/>
          <table:table-cell office:value-type="float" office:value="39599.1" table:style-name="ce11">
            <text:p>39599,1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9:0504006:218</text:p>
          </table:table-cell>
          <table:covered-table-cell/>
          <table:table-cell office:value-type="float" office:value="49814.52" table:style-name="ce11">
            <text:p>49814,5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9:0504006:88</text:p>
          </table:table-cell>
          <table:covered-table-cell/>
          <table:table-cell office:value-type="float" office:value="52684.02" table:style-name="ce11">
            <text:p>52684,0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9:0504006:89</text:p>
          </table:table-cell>
          <table:covered-table-cell/>
          <table:table-cell office:value-type="float" office:value="53372.7" table:style-name="ce11">
            <text:p>53372,7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9:0504006:90</text:p>
          </table:table-cell>
          <table:covered-table-cell/>
          <table:table-cell office:value-type="float" office:value="42870.33" table:style-name="ce11">
            <text:p>42870,33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9:0504006:92</text:p>
          </table:table-cell>
          <table:covered-table-cell/>
          <table:table-cell office:value-type="float" office:value="39139.980000000003" table:style-name="ce11">
            <text:p>39139,98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9:0504006:94</text:p>
          </table:table-cell>
          <table:covered-table-cell/>
          <table:table-cell office:value-type="float" office:value="37877.4" table:style-name="ce11">
            <text:p>37877,4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9:0504006:96</text:p>
          </table:table-cell>
          <table:covered-table-cell/>
          <table:table-cell office:value-type="float" office:value="43616.4" table:style-name="ce11">
            <text:p>43616,4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9:0504006:98</text:p>
          </table:table-cell>
          <table:covered-table-cell/>
          <table:table-cell office:value-type="float" office:value="37877.4" table:style-name="ce11">
            <text:p>37877,4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9:0504006:99</text:p>
          </table:table-cell>
          <table:covered-table-cell/>
          <table:table-cell office:value-type="float" office:value="42698.16" table:style-name="ce11">
            <text:p>42698,16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9:2301001:221</text:p>
          </table:table-cell>
          <table:covered-table-cell/>
          <table:table-cell office:value-type="float" office:value="24327.599999999999" table:style-name="ce11">
            <text:p>24327,60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9:2301001:222</text:p>
          </table:table-cell>
          <table:covered-table-cell/>
          <table:table-cell office:value-type="float" office:value="87634.52" table:style-name="ce11">
            <text:p>87634,52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20:1001003:975</text:p>
          </table:table-cell>
          <table:covered-table-cell/>
          <table:table-cell office:value-type="float" office:value="1277583.3600000001" table:style-name="ce11">
            <text:p>1277583,36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number-columns-spanned="2" table:number-rows-spanned="1" table:style-name="ce20">
            <text:p>11:20:1001003:976</text:p>
          </table:table-cell>
          <table:covered-table-cell/>
          <table:table-cell office:value-type="float" office:value="367774.08" table:style-name="ce13">
            <text:p>367774,08</text:p>
          </table:table-cell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7">
            <text:p>15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4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4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701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8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001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4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4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8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5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3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08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08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701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701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7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7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7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7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7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701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7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7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2601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601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601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7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21:7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2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2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06:48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13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1016:56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202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4010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601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6:15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6:15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6:17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6:22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6:26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6:26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6:390101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6:390101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6:3901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7:000000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7:0101005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7:19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2301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42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4201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420101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48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5401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8:020101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8:0601013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8:4001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8:4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8:44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8:4801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9:5501002:6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9:5501002:64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0:39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0:450100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0:450100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0:450100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1:0101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1:3501008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1:3501008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1:3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16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3401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2:64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3:0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3:0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3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3:0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3:0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3:0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3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3:01010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3:02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3:02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3:02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3:02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3:02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3:0201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3:0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3:20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3:2001005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3:2001005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3:2001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3:20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3:2001005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3:2001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3:2001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3:2001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3:2001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3:20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3:23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3:2301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3:2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3:2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3:24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3:2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3:25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3:25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3:3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3:3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3:38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3:38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3:38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3:4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3:40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3:40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3:40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3:40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3:4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3:4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3:40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3:40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3:4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4:34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4:3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0000000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0105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040205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5:040205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5:040205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5:1701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5:18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6:02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6:04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6:1705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6:1705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7:0402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7:0402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7:040200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9:0000000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0000000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9:0301001:5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9:0301001:5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0301001:5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0301001:5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0301001:5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0301001:5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0301001:5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0301001:5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0301001:5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0301001:5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0301001:5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0301001:5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0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04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0501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0501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0501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0501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9:0501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9:0501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9:0504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0601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0601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06010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0601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0601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0601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080101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9:08010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9:2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9:2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9:22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9:2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9:22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000000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00000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201001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20204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401001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401001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401001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401001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401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401001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401001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401001:4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405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4070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40702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40702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2017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3003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3003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8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800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801001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801001:5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801001:56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801001:56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801001:56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801001:6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801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1001002:57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1001002:8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1001002:8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1001002:88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1001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1001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100100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1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14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20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20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20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20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20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20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20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20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20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20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20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20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20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2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2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2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20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20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20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2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number-columns-spanned="3" table:number-rows-spanned="1" table:style-name="ce20">
            <text:p>11:20:20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0 91 bf c5 c4 86 ea bd ad 5a 82 5a c8 82 04 e5 bb 11 ef 50 8f 53 b4 cd 5b b3 d3 1e 2e c5 a1 2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5-27T06:36:23Z</meta:creation-date>
    <dc:date>2024-05-27T08:13:03Z</dc:date>
    <meta:print-date>2024-05-27T06:35:19Z</meta:print-date>
  </office:meta>
</office:document-meta>
</file>