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17</text:p>
          </table:table-cell>
          <table:table-cell table:number-columns-repeated="4" table:style-name="ce2"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101001:90</text:p>
          </table:table-cell>
          <table:covered-table-cell/>
          <table:table-cell office:value-type="float" office:value="220830" table:style-name="ce11">
            <text:p>220830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5:318</text:p>
          </table:table-cell>
          <table:covered-table-cell/>
          <table:table-cell office:value-type="float" office:value="19268.73" table:style-name="ce11">
            <text:p>19268,73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65</text:p>
          </table:table-cell>
          <table:covered-table-cell/>
          <table:table-cell office:value-type="float" office:value="123336.65" table:style-name="ce11">
            <text:p>123336,65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101001:44</text:p>
          </table:table-cell>
          <table:covered-table-cell/>
          <table:table-cell office:value-type="float" office:value="172903" table:style-name="ce11">
            <text:p>172903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901001:50</text:p>
          </table:table-cell>
          <table:covered-table-cell/>
          <table:table-cell office:value-type="float" office:value="35445.99" table:style-name="ce11">
            <text:p>35445,99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901001:51</text:p>
          </table:table-cell>
          <table:covered-table-cell/>
          <table:table-cell office:value-type="float" office:value="70684.02" table:style-name="ce11">
            <text:p>70684,02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2301001:267</text:p>
          </table:table-cell>
          <table:covered-table-cell/>
          <table:table-cell office:value-type="float" office:value="53465.279999999999" table:style-name="ce11">
            <text:p>53465,28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201001:801</text:p>
          </table:table-cell>
          <table:covered-table-cell/>
          <table:table-cell office:value-type="float" office:value="42788.66" table:style-name="ce11">
            <text:p>42788,66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1010</text:p>
          </table:table-cell>
          <table:covered-table-cell/>
          <table:table-cell office:value-type="float" office:value="138270" table:style-name="ce11">
            <text:p>138270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5301001:179</text:p>
          </table:table-cell>
          <table:covered-table-cell/>
          <table:table-cell office:value-type="float" office:value="96022.77" table:style-name="ce11">
            <text:p>96022,77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201002:75</text:p>
          </table:table-cell>
          <table:covered-table-cell/>
          <table:table-cell office:value-type="float" office:value="143837" table:style-name="ce11">
            <text:p>143837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7374</text:p>
          </table:table-cell>
          <table:covered-table-cell/>
          <table:table-cell office:value-type="float" office:value="1309665" table:style-name="ce11">
            <text:p>1309665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09:63</text:p>
          </table:table-cell>
          <table:covered-table-cell/>
          <table:table-cell office:value-type="float" office:value="37060.379999999997" table:style-name="ce11">
            <text:p>37060,38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9:840</text:p>
          </table:table-cell>
          <table:covered-table-cell/>
          <table:table-cell office:value-type="float" office:value="45327" table:style-name="ce11">
            <text:p>45327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448033.359999999" table:style-name="ce11">
            <text:p>10448033,36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501003:1069</text:p>
          </table:table-cell>
          <table:covered-table-cell/>
          <table:table-cell office:value-type="float" office:value="1568235.04" table:style-name="ce11">
            <text:p>1568235,04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501003:1070</text:p>
          </table:table-cell>
          <table:covered-table-cell/>
          <table:table-cell office:value-type="float" office:value="679973.28" table:style-name="ce11">
            <text:p>679973,28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901009:584</text:p>
          </table:table-cell>
          <table:covered-table-cell/>
          <table:table-cell office:value-type="float" office:value="8440.9500000000007" table:style-name="ce11">
            <text:p>8440,95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401001:711</text:p>
          </table:table-cell>
          <table:covered-table-cell/>
          <table:table-cell office:value-type="float" office:value="44976" table:style-name="ce11">
            <text:p>44976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1:489</text:p>
          </table:table-cell>
          <table:covered-table-cell/>
          <table:table-cell office:value-type="float" office:value="76173" table:style-name="ce11">
            <text:p>76173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07:1080</text:p>
          </table:table-cell>
          <table:covered-table-cell/>
          <table:table-cell office:value-type="float" office:value="23765.83" table:style-name="ce11">
            <text:p>23765,83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15:23</text:p>
          </table:table-cell>
          <table:covered-table-cell/>
          <table:table-cell office:value-type="float" office:value="21628.720000000001" table:style-name="ce11">
            <text:p>21628,72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501001:2275</text:p>
          </table:table-cell>
          <table:covered-table-cell/>
          <table:table-cell office:value-type="float" office:value="26498.7" table:style-name="ce11">
            <text:p>26498,7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201003:190</text:p>
          </table:table-cell>
          <table:covered-table-cell/>
          <table:table-cell office:value-type="float" office:value="121850" table:style-name="ce11">
            <text:p>121850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3003:897</text:p>
          </table:table-cell>
          <table:covered-table-cell/>
          <table:table-cell office:value-type="float" office:value="189050" table:style-name="ce11">
            <text:p>189050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7:420</text:p>
          </table:table-cell>
          <table:covered-table-cell/>
          <table:table-cell office:value-type="float" office:value="62204.24" table:style-name="ce11">
            <text:p>62204,24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3401001:353</text:p>
          </table:table-cell>
          <table:covered-table-cell/>
          <table:table-cell office:value-type="float" office:value="54349.120000000003" table:style-name="ce11">
            <text:p>54349,12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1015:453</text:p>
          </table:table-cell>
          <table:covered-table-cell/>
          <table:table-cell office:value-type="float" office:value="4080217.75" table:style-name="ce11">
            <text:p>4080217,75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63:998</text:p>
          </table:table-cell>
          <table:covered-table-cell/>
          <table:table-cell office:value-type="float" office:value="225142.68" table:style-name="ce11">
            <text:p>225142,68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701007:127</text:p>
          </table:table-cell>
          <table:covered-table-cell/>
          <table:table-cell office:value-type="float" office:value="53352" table:style-name="ce11">
            <text:p>53352,00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0201001:1457</text:p>
          </table:table-cell>
          <table:covered-table-cell/>
          <table:table-cell office:value-type="float" office:value="2499.56" table:style-name="ce11">
            <text:p>2499,56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18:0611001:2309</text:p>
          </table:table-cell>
          <table:covered-table-cell/>
          <table:table-cell office:value-type="float" office:value="32840.32" table:style-name="ce13">
            <text:p>32840,32</text:p>
          </table:table-cell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3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3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0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2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201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8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6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201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4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4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1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6:5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2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2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803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40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64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3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31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31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2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36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6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450103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05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17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170101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17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1704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1704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1704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17040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1704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704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704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1704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70403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7040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704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1704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1704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17040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704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704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40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4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4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4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4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40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4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704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4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4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4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4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4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2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31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20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2001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3:2001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3:2001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20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2001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20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3:2001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3:2001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2001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2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3:20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2001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20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3:2001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3:2001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3:20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3:2001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2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2001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20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2001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2001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0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001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001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2001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2001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3:20010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2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3:2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3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3:20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3:20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20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3:2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3:2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3:2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2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2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2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2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2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2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2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2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2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3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3:2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2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2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2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3:2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3:2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2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2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3:2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2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3:2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3:2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3:2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2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2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1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201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103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301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40206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40206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40206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1704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1704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1704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1706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1706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01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4010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40100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401003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0100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401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2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07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7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7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2007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5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1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1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16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16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1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1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1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1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1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1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5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6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7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3" table:number-rows-spanned="1" table:style-name="ce20">
            <text:p>11:20:1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3.2025</text:p>
          </table:table-cell>
          <table:covered-table-cell/>
          <table:table-cell office:value-type="string" table:style-name="ce7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2 83 e7 85 c9 0e b4 49 db 17 df 21 a4 a0 94 8b df 85 5f 88 b0 52 f1 b3 ec d4 4a 3e e6 77 7a 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5-03-27T08:38:54Z</meta:creation-date>
    <dc:date>2025-03-27T08:46:48Z</dc:date>
  </office:meta>
</office:document-meta>
</file>