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30</text:p>
          </table:table-cell>
          <table:table-cell table:number-columns-repeated="4" table:style-name="ce1"/>
          <table:table-cell office:value-type="string" table:style-name="ce2">
            <text:p>2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3" table:style-name="ce4">
            <text:p>17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8:0801002:538</text:p>
          </table:table-cell>
          <table:covered-table-cell/>
          <table:table-cell office:value-type="float" office:value="277189.28000000003" table:style-name="ce4">
            <text:p>277189,28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2:1701013:2929</text:p>
          </table:table-cell>
          <table:covered-table-cell/>
          <table:table-cell office:value-type="float" office:value="959565.04" table:style-name="ce4">
            <text:p>959565,04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2:1701013:2930</text:p>
          </table:table-cell>
          <table:covered-table-cell/>
          <table:table-cell office:value-type="float" office:value="3011313.36" table:style-name="ce4">
            <text:p>3011313,36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201017:657</text:p>
          </table:table-cell>
          <table:covered-table-cell/>
          <table:table-cell office:value-type="float" office:value="5125484.3" table:style-name="ce4">
            <text:p>5125484,3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0401001:11387</text:p>
          </table:table-cell>
          <table:covered-table-cell/>
          <table:table-cell office:value-type="float" office:value="38495.589999999997" table:style-name="ce4">
            <text:p>38495,59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1001023:581</text:p>
          </table:table-cell>
          <table:covered-table-cell/>
          <table:table-cell office:value-type="float" office:value="123760.71" table:style-name="ce4">
            <text:p>123760,71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3004:1382</text:p>
          </table:table-cell>
          <table:covered-table-cell/>
          <table:table-cell office:value-type="float" office:value="83655.960000000006" table:style-name="ce4">
            <text:p>83655,96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3006:479</text:p>
          </table:table-cell>
          <table:covered-table-cell/>
          <table:table-cell office:value-type="float" office:value="72539.399999999994" table:style-name="ce4">
            <text:p>72539,4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2:1701004:3423</text:p>
          </table:table-cell>
          <table:covered-table-cell/>
          <table:table-cell office:value-type="float" office:value="853045.42" table:style-name="ce4">
            <text:p>853045,42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0:4501008:303</text:p>
          </table:table-cell>
          <table:covered-table-cell/>
          <table:table-cell office:value-type="float" office:value="50819.94" table:style-name="ce4">
            <text:p>50819,94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3006:477</text:p>
          </table:table-cell>
          <table:covered-table-cell/>
          <table:table-cell office:value-type="float" office:value="174094.56" table:style-name="ce4">
            <text:p>174094,56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4001:3550</text:p>
          </table:table-cell>
          <table:covered-table-cell/>
          <table:table-cell office:value-type="float" office:value="97652.04" table:style-name="ce4">
            <text:p>97652,04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3006:478</text:p>
          </table:table-cell>
          <table:covered-table-cell/>
          <table:table-cell office:value-type="float" office:value="203110.32" table:style-name="ce4">
            <text:p>203110,32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0:0000000:674</text:p>
          </table:table-cell>
          <table:covered-table-cell/>
          <table:table-cell office:value-type="float" office:value="26896.66" table:style-name="ce4">
            <text:p>26896,66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4002:1685</text:p>
          </table:table-cell>
          <table:covered-table-cell/>
          <table:table-cell office:value-type="float" office:value="403842.9" table:style-name="ce4">
            <text:p>403842,9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0:1101001:394</text:p>
          </table:table-cell>
          <table:covered-table-cell/>
          <table:table-cell office:value-type="float" office:value="3912.72" table:style-name="ce4">
            <text:p>3912,72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0:4501015:280</text:p>
          </table:table-cell>
          <table:covered-table-cell/>
          <table:table-cell office:value-type="float" office:value="67759.92" table:style-name="ce4">
            <text:p>67759,92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2008:3128</text:p>
          </table:table-cell>
          <table:covered-table-cell/>
          <table:table-cell office:value-type="float" office:value="2226423.33" table:style-name="ce4">
            <text:p>2226423,33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5023:1517</text:p>
          </table:table-cell>
          <table:covered-table-cell/>
          <table:table-cell office:value-type="float" office:value="253237.38" table:style-name="ce4">
            <text:p>253237,38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5023:1554</text:p>
          </table:table-cell>
          <table:covered-table-cell/>
          <table:table-cell office:value-type="float" office:value="250766.78" table:style-name="ce4">
            <text:p>250766,78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5023:1947</text:p>
          </table:table-cell>
          <table:covered-table-cell/>
          <table:table-cell office:value-type="float" office:value="293025.67" table:style-name="ce4">
            <text:p>293025,67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6024:2455</text:p>
          </table:table-cell>
          <table:covered-table-cell/>
          <table:table-cell office:value-type="float" office:value="302061.39" table:style-name="ce4">
            <text:p>302061,39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5023:1952</text:p>
          </table:table-cell>
          <table:covered-table-cell/>
          <table:table-cell office:value-type="float" office:value="280098.07" table:style-name="ce4">
            <text:p>280098,07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5023:1949</text:p>
          </table:table-cell>
          <table:covered-table-cell/>
          <table:table-cell office:value-type="float" office:value="280098.07" table:style-name="ce4">
            <text:p>280098,07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3002:1757</text:p>
          </table:table-cell>
          <table:covered-table-cell/>
          <table:table-cell office:value-type="float" office:value="205906.52" table:style-name="ce4">
            <text:p>205906,52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6004:1735</text:p>
          </table:table-cell>
          <table:covered-table-cell/>
          <table:table-cell office:value-type="float" office:value="271243.40999999997" table:style-name="ce4">
            <text:p>271243,41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5023:1954</text:p>
          </table:table-cell>
          <table:covered-table-cell/>
          <table:table-cell office:value-type="float" office:value="272916.07" table:style-name="ce4">
            <text:p>272916,07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9:1001001:2317</text:p>
          </table:table-cell>
          <table:covered-table-cell/>
          <table:table-cell office:value-type="float" office:value="33978.82" table:style-name="ce4">
            <text:p>33978,82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5023:1538</text:p>
          </table:table-cell>
          <table:covered-table-cell/>
          <table:table-cell office:value-type="float" office:value="275788.87" table:style-name="ce4">
            <text:p>275788,87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2012:3851</text:p>
          </table:table-cell>
          <table:covered-table-cell/>
          <table:table-cell office:value-type="float" office:value="207774.49" table:style-name="ce4">
            <text:p>207774,49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5023:1848</text:p>
          </table:table-cell>
          <table:covered-table-cell/>
          <table:table-cell office:value-type="float" office:value="255707.99" table:style-name="ce4">
            <text:p>255707,99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5023:1943</text:p>
          </table:table-cell>
          <table:covered-table-cell/>
          <table:table-cell office:value-type="float" office:value="250766.78" table:style-name="ce4">
            <text:p>250766,78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6004:2757</text:p>
          </table:table-cell>
          <table:covered-table-cell/>
          <table:table-cell office:value-type="float" office:value="289529.48" table:style-name="ce4">
            <text:p>289529,48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3002:1758</text:p>
          </table:table-cell>
          <table:covered-table-cell/>
          <table:table-cell office:value-type="float" office:value="208934.56" table:style-name="ce4">
            <text:p>208934,56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201022:3488</text:p>
          </table:table-cell>
          <table:covered-table-cell/>
          <table:table-cell office:value-type="float" office:value="204102.31" table:style-name="ce4">
            <text:p>204102,31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8:0608001:454</text:p>
          </table:table-cell>
          <table:covered-table-cell/>
          <table:table-cell office:value-type="float" office:value="25780.84" table:style-name="ce4">
            <text:p>25780,84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8005:895</text:p>
          </table:table-cell>
          <table:covered-table-cell/>
          <table:table-cell office:value-type="float" office:value="1082707.5900000001" table:style-name="ce4">
            <text:p>1082707,59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0102007:486</text:p>
          </table:table-cell>
          <table:covered-table-cell/>
          <table:table-cell office:value-type="float" office:value="2571439.5099999998" table:style-name="ce4">
            <text:p>2571439,51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8:0801002:537</text:p>
          </table:table-cell>
          <table:covered-table-cell/>
          <table:table-cell office:value-type="float" office:value="4748.33" table:style-name="ce4">
            <text:p>4748,33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1401001:226</text:p>
          </table:table-cell>
          <table:covered-table-cell/>
          <table:table-cell office:value-type="float" office:value="1146.23" table:style-name="ce4">
            <text:p>1146,23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2201001:131</text:p>
          </table:table-cell>
          <table:covered-table-cell/>
          <table:table-cell office:value-type="float" office:value="27648.74" table:style-name="ce4">
            <text:p>27648,74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0401001:11388</text:p>
          </table:table-cell>
          <table:covered-table-cell/>
          <table:table-cell office:value-type="float" office:value="822180.52" table:style-name="ce4">
            <text:p>822180,52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2005:402</text:p>
          </table:table-cell>
          <table:covered-table-cell/>
          <table:table-cell office:value-type="float" office:value="149011.60999999999" table:style-name="ce4">
            <text:p>149011,61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7020:2017</text:p>
          </table:table-cell>
          <table:covered-table-cell/>
          <table:table-cell office:value-type="float" office:value="5585052.4199999999" table:style-name="ce4">
            <text:p>5585052,42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1:6401001:614</text:p>
          </table:table-cell>
          <table:covered-table-cell/>
          <table:table-cell office:value-type="float" office:value="966893.62" table:style-name="ce4">
            <text:p>966893,62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601004:383</text:p>
          </table:table-cell>
          <table:covered-table-cell/>
          <table:table-cell office:value-type="float" office:value="999234.28" table:style-name="ce4">
            <text:p>999234,28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7:3001004:339</text:p>
          </table:table-cell>
          <table:covered-table-cell/>
          <table:table-cell office:value-type="float" office:value="970187.82" table:style-name="ce4">
            <text:p>970187,82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803016:369</text:p>
          </table:table-cell>
          <table:covered-table-cell/>
          <table:table-cell office:value-type="float" office:value="242198.95" table:style-name="ce4">
            <text:p>242198,95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9:2201001:1418</text:p>
          </table:table-cell>
          <table:covered-table-cell/>
          <table:table-cell office:value-type="float" office:value="70547.88" table:style-name="ce4">
            <text:p>70547,88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1:1901005:829</text:p>
          </table:table-cell>
          <table:covered-table-cell/>
          <table:table-cell office:value-type="float" office:value="314356.56" table:style-name="ce4">
            <text:p>314356,56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4:4001001:553</text:p>
          </table:table-cell>
          <table:covered-table-cell/>
          <table:table-cell office:value-type="float" office:value="776769.65" table:style-name="ce4">
            <text:p>776769,65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6:2201001:130</text:p>
          </table:table-cell>
          <table:covered-table-cell/>
          <table:table-cell office:value-type="float" office:value="61779.62" table:style-name="ce4">
            <text:p>61779,62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1:4701005:513</text:p>
          </table:table-cell>
          <table:covered-table-cell/>
          <table:table-cell office:value-type="float" office:value="184630.14" table:style-name="ce4">
            <text:p>184630,14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8:0801004:1797</text:p>
          </table:table-cell>
          <table:covered-table-cell/>
          <table:table-cell office:value-type="float" office:value="891491.63" table:style-name="ce4">
            <text:p>891491,63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8:0801004:1798</text:p>
          </table:table-cell>
          <table:covered-table-cell/>
          <table:table-cell office:value-type="float" office:value="1130243.04" table:style-name="ce4">
            <text:p>1130243,04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8:0801003:1919</text:p>
          </table:table-cell>
          <table:covered-table-cell/>
          <table:table-cell office:value-type="float" office:value="348059.41" table:style-name="ce4">
            <text:p>348059,41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8:0801003:1918</text:p>
          </table:table-cell>
          <table:covered-table-cell/>
          <table:table-cell office:value-type="float" office:value="1069016.67" table:style-name="ce4">
            <text:p>1069016,67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8:0801004:1796</text:p>
          </table:table-cell>
          <table:covered-table-cell/>
          <table:table-cell office:value-type="float" office:value="441768.48" table:style-name="ce4">
            <text:p>441768,48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5:0102017:2929</text:p>
          </table:table-cell>
          <table:covered-table-cell/>
          <table:table-cell office:value-type="float" office:value="445728.24" table:style-name="ce4">
            <text:p>445728,24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5:0102017:2928</text:p>
          </table:table-cell>
          <table:covered-table-cell/>
          <table:table-cell office:value-type="float" office:value="445728.24" table:style-name="ce4">
            <text:p>445728,24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0801003:19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8:0602010:40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6:1401001:7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4:0401001:113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8:39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6:3601005:1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3:28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4701003:1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7:3101006:3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8:4501001:14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4001002:3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9:5501002:64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7:1201003:2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8:0801002:5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5:1701001:5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7:47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3:0000000: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1:0000000:4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7:4801002:3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1:9701002:4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9:1001002:42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0801002:21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10:34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1:5901009:5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5001:7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2005:70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10:23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10:44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05:29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06:30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5901012:11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2007:44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2005:26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7:0402016:1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5001:14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1007:7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06:9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8005:23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07:44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2009:19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8010:4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07:24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05:14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5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2011:38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10:44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09:5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1022:14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05:64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11:22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5901012:11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07:44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0801012:3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7:0402016:6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1:5901009:6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05:15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7:1201003:2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6:1201001:5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06:26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901001:20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10:44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08:11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05:10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09:19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7:0402018:2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7:0402016:1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11:34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7:0402016:6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10:44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8005:23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5001:14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1:5901010:8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7:0402014:1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10:44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8010:5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901001:26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07:44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0801014:10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05:22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10:44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07:9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15:5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5001:12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1001002:72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7:0402015:6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7:0402015:2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10:44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11:38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12:8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10:44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07:44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1:5901012:10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12:24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5001:7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7:1201003:1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4:5401001:8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4:1001010:1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8005:23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1001002:72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4002:6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9:1001002:46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8005:23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07:44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5:28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10:44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10:44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801001:16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6:5101003:2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7:13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08:31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11:33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5001:16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5001:6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7:44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7:0402014:3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10:44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8005:23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8:10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9:0801002:15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7:0402007:2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14:12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8005:23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1007:7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10:44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7:0401003:10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10:44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06:17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1:5901012:12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05:61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9:0801012:4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7:1201003:1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5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10:44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5001:7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07:44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1007:14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7:1201003:2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02:28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5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7:11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10:44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8:0602009:8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5:1801001:7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7:4501009:2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5:1701001:8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602004:1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602004:1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602004:1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9:0504006:2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602004:1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602004:1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0:4502046: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3010:43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5022: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5023:28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5023:28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5023:8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5023:9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201012:4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3010:30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6034:5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6049:18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501003:3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2:1701003:24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2:1701003:5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6:1706004:5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7:1401001:7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8:0605003:5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8:0602010:60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8:0701002:2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8:0602010:24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1:1901003:3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1:1901003:3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cd 73 13 97 e8 a4 c0 51 6a ea 8d 2c ca 1b e4 dc 74 4b d8 15 de ba 83 26 0a 08 56 64 42 bb f0 5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6-24T08:00:18Z</meta:creation-date>
    <dc:date>2024-06-26T07:09:08Z</dc:date>
    <meta:print-date>2024-06-26T07:02:47Z</meta:print-date>
  </office:meta>
</office:document-meta>
</file>