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93</text:p>
          </table:table-cell>
          <table:table-cell table:number-columns-repeated="4" table:style-name="ce1"/>
          <table:table-cell office:value-type="string" table:style-name="ce2">
            <text:p>25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5" table:style-name="ce4">
            <text:p>15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901001:3961</text:p>
          </table:table-cell>
          <table:covered-table-cell/>
          <table:table-cell office:value-type="float" office:value="338572.6" table:style-name="ce4">
            <text:p>338572,6</text:p>
          </table:table-cell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5026:951</text:p>
          </table:table-cell>
          <table:covered-table-cell/>
          <table:table-cell office:value-type="float" office:value="211914.43" table:style-name="ce4">
            <text:p>211914,43</text:p>
          </table:table-cell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5011:231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6:0401001:1052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2:09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2:09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2:09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5:0102014:1528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5:0102014:1557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5:0102014:1558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9:17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000000:1221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801001:1837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1:59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1:59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1:59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1:5901001:519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1:5901001:576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1:5901006:1105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1:5901011:220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1:5901012:1190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1:5901012:1191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1:5901012:1192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1:5901012:1193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1:5901012:1194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1:5901012:1223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1:5901012:1224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1:5901012:1225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1:5901012:1227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1:5901012:1229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1:5901012:1231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1:5901012:1233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1:5901012:1235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1:5901012:1236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1:5901012:1237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1:5901012:1238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1:5901012:1328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1:5901012:1329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1:5901012:1354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1:5901012:1355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1:5901012:1357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1:5901012:1379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1:5901012:1380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1:5901012:1407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1:5901012:1410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1:5901012:1414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1:5901012:1415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1:5901012:1418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1:5901012:1427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1:5901012:1428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1:5901012:1432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1:5901012:1436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1:5901012:1443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1:5901012:1461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1:5901012:1463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1:5901012:1465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1:5901012:1481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1:5901012:1482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1:5901012:1517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1:5901012:1520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1:5901012:1522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1:5901012:1545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1:5901012:1551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1:5901012:1561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1:5901012:1712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1:5901012:1717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1:5901012:1721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1:5901012:1764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1:5901012:689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1:5901012:690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1:5901012:691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1:5901012:693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1:5901012:694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1:5901012:695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1:5901012:696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1:5901012:697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1:5901012:698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1:5901012:699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1:5901012:718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1:5901012:720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1:5901012:722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1:5901012:724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1:5901012:727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1:5901012:732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1:5901012:734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1:5901012:741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1:5901012:743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1:5901012:756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1:5901012:758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1:5901012:761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1:5901012:763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1:5901012:766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1:5901012:768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1:5901012:778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1:5901012:784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1:5901012:785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1:5901012:810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1:5901012:812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1:5901012:814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1:5901012:843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1:5901012:856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1:5901012:879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1:5901012:908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1:5901012:911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1:5901012:914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1:5901012:915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1:5901012:917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1:5901012:920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1:5901012:930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1:5901012:944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1:5901012:971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1:5901012:972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1:5901012:996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1:5901012:997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1:5901012:998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1:5901012:999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4:1001008:206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4:1001011:256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4:42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4:4201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4:4201001:92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5012:149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5014:3539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2:0901001:536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2:1703003:892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6:1201007:826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901001:797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1:0801002:502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1001002:8972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6:3901012:263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8:0601004:254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2:1702002:775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5:0102010:422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2:38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1:5901012:838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2007:2745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2:0901001:376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1:5901006:1106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1:5901011:127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1:5901012:1377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1:5901012:1478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1:5901012:737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1:5901012:770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1:5901012:780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3:5301002:194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301001:1567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6:3801007:304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6:3901008:164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8:0201009:647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0:4502040:174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2:1501001:717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2:3801001:96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6:1201004:1314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4002:316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1:5901012:839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1:5901012:1573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4:4201001:436</text:p>
          </table:table-cell>
          <table:covered-table-cell table:number-columns-repeated="2"/>
          <table:table-cell office:value-type="string" table:number-columns-spanned="2" table:number-rows-spanned="1" table:style-name="ce8">
            <text:p>18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f3 34 53 4d 41 d0 1b 16 b1 1b 87 3d 79 89 d8 e6 5a c4 86 61 f7 ce 1e 58 3e 32 02 7a 2f 4f 89 4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8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4-12-25T08:28:26Z</meta:creation-date>
    <dc:date>2024-12-25T11:47:57Z</dc:date>
    <meta:print-date>2024-12-25T11:47:43Z</meta:print-date>
  </office:meta>
</office:document-meta>
</file>