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29</text:p>
          </table:table-cell>
          <table:table-cell table:number-columns-repeated="4" table:style-name="ce2"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401001:2773</text:p>
          </table:table-cell>
          <table:covered-table-cell/>
          <table:table-cell office:value-type="float" office:value="1006113.85" table:style-name="ce11">
            <text:p>1006113,85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4146</text:p>
          </table:table-cell>
          <table:covered-table-cell/>
          <table:table-cell office:value-type="float" office:value="767427.64" table:style-name="ce11">
            <text:p>767427,64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3001:133</text:p>
          </table:table-cell>
          <table:covered-table-cell/>
          <table:table-cell office:value-type="float" office:value="189768.17" table:style-name="ce11">
            <text:p>189768,17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03:125</text:p>
          </table:table-cell>
          <table:covered-table-cell/>
          <table:table-cell office:value-type="float" office:value="5719423.7400000002" table:style-name="ce11">
            <text:p>5719423,74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6002:19</text:p>
          </table:table-cell>
          <table:covered-table-cell/>
          <table:table-cell office:value-type="float" office:value="7510639.5" table:style-name="ce11">
            <text:p>7510639,50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2:1601005:95</text:p>
          </table:table-cell>
          <table:covered-table-cell/>
          <table:table-cell office:value-type="float" office:value="1563570.96" table:style-name="ce11">
            <text:p>1563570,96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9:0000000:352</text:p>
          </table:table-cell>
          <table:covered-table-cell/>
          <table:table-cell office:value-type="float" office:value="124104.31" table:style-name="ce11">
            <text:p>124104,31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11:19:0301001:4616</text:p>
          </table:table-cell>
          <table:covered-table-cell/>
          <table:table-cell office:value-type="float" office:value="150375.88" table:style-name="ce13">
            <text:p>150375,88</text:p>
          </table:table-cell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1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1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5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5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6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9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3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6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6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7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503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69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1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3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6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23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2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4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40100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5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5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6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602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6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6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6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6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602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6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6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6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6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6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6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60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6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6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6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3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010100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30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501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50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1101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3501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3501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4:22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4:2201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4:2201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4:2201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4:22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4:22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4:2201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2201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2201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4:22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4:22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4:2201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2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2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22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40205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7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1704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0102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0102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102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102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602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301001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301001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301001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301001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301001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5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03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201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602019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602019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602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6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2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2:7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1001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10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20">
            <text:p>11:20:12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5 27 f6 64 83 57 98 cd 83 c9 bb b3 83 b6 5e 4e 71 6c 65 34 fe b9 33 d6 1f 7e e0 a2 df 85 85 d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6-25T11:40:17Z</meta:creation-date>
    <dc:date>2024-06-25T12:31:20Z</dc:date>
  </office:meta>
</office:document-meta>
</file>