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59</text:p>
          </table:table-cell>
          <table:table-cell table:number-columns-repeated="4" table:style-name="ce1"/>
          <table:table-cell office:value-type="string" table:style-name="ce2">
            <text:p>25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4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8" table:style-name="ce4">
            <text:p>105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8:0801003:1249</text:p>
          </table:table-cell>
          <table:covered-table-cell/>
          <table:table-cell office:value-type="float" office:value="680209.73" table:style-name="ce4">
            <text:p>680209,73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8:0801003:1297</text:p>
          </table:table-cell>
          <table:covered-table-cell/>
          <table:table-cell office:value-type="float" office:value="657329.27" table:style-name="ce4">
            <text:p>657329,27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0801003:1374</text:p>
          </table:table-cell>
          <table:covered-table-cell/>
          <table:table-cell office:value-type="float" office:value="3562256.39" table:style-name="ce4">
            <text:p>3562256,39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0801003:1446</text:p>
          </table:table-cell>
          <table:covered-table-cell/>
          <table:table-cell office:value-type="float" office:value="401060.52" table:style-name="ce4">
            <text:p>401060,52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8:0801004:1026</text:p>
          </table:table-cell>
          <table:covered-table-cell/>
          <table:table-cell office:value-type="float" office:value="1039374.16" table:style-name="ce4">
            <text:p>1039374,16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8:0801003:1247</text:p>
          </table:table-cell>
          <table:covered-table-cell/>
          <table:table-cell office:value-type="float" office:value="150172.81" table:style-name="ce4">
            <text:p>150172,81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0801003:1248</text:p>
          </table:table-cell>
          <table:covered-table-cell/>
          <table:table-cell office:value-type="float" office:value="397679.85" table:style-name="ce4">
            <text:p>397679,85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23:3619</text:p>
          </table:table-cell>
          <table:covered-table-cell/>
          <table:table-cell office:value-type="float" office:value="949517.4" table:style-name="ce4">
            <text:p>949517,4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3501001:210</text:p>
          </table:table-cell>
          <table:covered-table-cell/>
          <table:table-cell office:value-type="float" office:value="45894.7" table:style-name="ce4">
            <text:p>45894,7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3501001:209</text:p>
          </table:table-cell>
          <table:covered-table-cell/>
          <table:table-cell office:value-type="float" office:value="39682.22" table:style-name="ce4">
            <text:p>39682,22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23:190</text:p>
          </table:table-cell>
          <table:covered-table-cell/>
          <table:table-cell office:value-type="float" office:value="23727940.079999998" table:style-name="ce4">
            <text:p>23727940,08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3008:7378</text:p>
          </table:table-cell>
          <table:covered-table-cell/>
          <table:table-cell office:value-type="float" office:value="119715.84" table:style-name="ce4">
            <text:p>119715,84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3006:522</text:p>
          </table:table-cell>
          <table:covered-table-cell/>
          <table:table-cell office:value-type="float" office:value="58031.519999999997" table:style-name="ce4">
            <text:p>58031,52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4002:1693</text:p>
          </table:table-cell>
          <table:covered-table-cell/>
          <table:table-cell office:value-type="float" office:value="80133.95" table:style-name="ce4">
            <text:p>80133,95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0401001:12018</text:p>
          </table:table-cell>
          <table:covered-table-cell/>
          <table:table-cell office:value-type="float" office:value="21997.48" table:style-name="ce4">
            <text:p>21997,48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6003:900</text:p>
          </table:table-cell>
          <table:covered-table-cell/>
          <table:table-cell office:value-type="float" office:value="110399.82" table:style-name="ce4">
            <text:p>110399,82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7003:715</text:p>
          </table:table-cell>
          <table:covered-table-cell/>
          <table:table-cell office:value-type="float" office:value="127279.03999999999" table:style-name="ce4">
            <text:p>127279,04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7005:617</text:p>
          </table:table-cell>
          <table:covered-table-cell/>
          <table:table-cell office:value-type="float" office:value="188628.22" table:style-name="ce4">
            <text:p>188628,22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0000000:4486</text:p>
          </table:table-cell>
          <table:covered-table-cell/>
          <table:table-cell office:value-type="float" office:value="10755258.060000001" table:style-name="ce4">
            <text:p>10755258,06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4002:1692</text:p>
          </table:table-cell>
          <table:covered-table-cell/>
          <table:table-cell office:value-type="float" office:value="80133.95" table:style-name="ce4">
            <text:p>80133,95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18:915</text:p>
          </table:table-cell>
          <table:covered-table-cell/>
          <table:table-cell office:value-type="float" office:value="1670697.36" table:style-name="ce4">
            <text:p>1670697,36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7019:844</text:p>
          </table:table-cell>
          <table:covered-table-cell/>
          <table:table-cell office:value-type="float" office:value="47682.69" table:style-name="ce4">
            <text:p>47682,69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6004:2789</text:p>
          </table:table-cell>
          <table:covered-table-cell/>
          <table:table-cell office:value-type="float" office:value="36354.400000000001" table:style-name="ce4">
            <text:p>36354,4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402016:622</text:p>
          </table:table-cell>
          <table:covered-table-cell/>
          <table:table-cell office:value-type="float" office:value="53474.559999999998" table:style-name="ce4">
            <text:p>53474,56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3001:561</text:p>
          </table:table-cell>
          <table:covered-table-cell/>
          <table:table-cell office:value-type="float" office:value="273898.90999999997" table:style-name="ce4">
            <text:p>273898,91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03:1726</text:p>
          </table:table-cell>
          <table:covered-table-cell/>
          <table:table-cell office:value-type="float" office:value="265962.75" table:style-name="ce4">
            <text:p>265962,75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4002:1624</text:p>
          </table:table-cell>
          <table:covered-table-cell/>
          <table:table-cell office:value-type="float" office:value="226212.04" table:style-name="ce4">
            <text:p>226212,04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8:0801004:1500</text:p>
          </table:table-cell>
          <table:covered-table-cell/>
          <table:table-cell office:value-type="float" office:value="232368.43" table:style-name="ce4">
            <text:p>232368,43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8002:459</text:p>
          </table:table-cell>
          <table:covered-table-cell/>
          <table:table-cell office:value-type="float" office:value="146291.68" table:style-name="ce4">
            <text:p>146291,68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0801019:1156</text:p>
          </table:table-cell>
          <table:covered-table-cell/>
          <table:table-cell office:value-type="float" office:value="310900.62" table:style-name="ce4">
            <text:p>310900,62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801016:3729</text:p>
          </table:table-cell>
          <table:covered-table-cell/>
          <table:table-cell office:value-type="float" office:value="196655.18" table:style-name="ce4">
            <text:p>196655,18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6013:2219</text:p>
          </table:table-cell>
          <table:covered-table-cell/>
          <table:table-cell office:value-type="float" office:value="248971.84" table:style-name="ce4">
            <text:p>248971,84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21:6878</text:p>
          </table:table-cell>
          <table:covered-table-cell/>
          <table:table-cell office:value-type="float" office:value="302030.57" table:style-name="ce4">
            <text:p>302030,57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21:6883</text:p>
          </table:table-cell>
          <table:covered-table-cell/>
          <table:table-cell office:value-type="float" office:value="303503.89" table:style-name="ce4">
            <text:p>303503,89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4001:2660</text:p>
          </table:table-cell>
          <table:covered-table-cell/>
          <table:table-cell office:value-type="float" office:value="263132.18" table:style-name="ce4">
            <text:p>263132,18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13:1396</text:p>
          </table:table-cell>
          <table:covered-table-cell/>
          <table:table-cell office:value-type="float" office:value="4564709.28" table:style-name="ce4">
            <text:p>4564709,28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7004:4775</text:p>
          </table:table-cell>
          <table:covered-table-cell/>
          <table:table-cell office:value-type="float" office:value="298468.26" table:style-name="ce4">
            <text:p>298468,26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0801003:608</text:p>
          </table:table-cell>
          <table:covered-table-cell/>
          <table:table-cell office:value-type="float" office:value="7202.52" table:style-name="ce4">
            <text:p>7202,52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0801003:1342</text:p>
          </table:table-cell>
          <table:covered-table-cell/>
          <table:table-cell office:value-type="float" office:value="7469.28" table:style-name="ce4">
            <text:p>7469,28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8:0801003:582</text:p>
          </table:table-cell>
          <table:covered-table-cell/>
          <table:table-cell office:value-type="float" office:value="4872.82" table:style-name="ce4">
            <text:p>4872,82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0801003:613</text:p>
          </table:table-cell>
          <table:covered-table-cell/>
          <table:table-cell office:value-type="float" office:value="6633.43" table:style-name="ce4">
            <text:p>6633,43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801003:1481</text:p>
          </table:table-cell>
          <table:covered-table-cell/>
          <table:table-cell office:value-type="float" office:value="11043.86" table:style-name="ce4">
            <text:p>11043,86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201006:2008</text:p>
          </table:table-cell>
          <table:covered-table-cell/>
          <table:table-cell office:value-type="float" office:value="90146.67" table:style-name="ce4">
            <text:p>90146,67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201006:2007</text:p>
          </table:table-cell>
          <table:covered-table-cell/>
          <table:table-cell office:value-type="float" office:value="88198.25" table:style-name="ce4">
            <text:p>88198,25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201006:2009</text:p>
          </table:table-cell>
          <table:covered-table-cell/>
          <table:table-cell office:value-type="float" office:value="66765.69" table:style-name="ce4">
            <text:p>66765,69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801015:3866</text:p>
          </table:table-cell>
          <table:covered-table-cell/>
          <table:table-cell office:value-type="float" office:value="3249881.54" table:style-name="ce4">
            <text:p>3249881,54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2:1701004:3451</text:p>
          </table:table-cell>
          <table:covered-table-cell/>
          <table:table-cell office:value-type="float" office:value="1195823.1200000001" table:style-name="ce4">
            <text:p>1195823,12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2:1701003:3327</text:p>
          </table:table-cell>
          <table:covered-table-cell/>
          <table:table-cell office:value-type="float" office:value="865185.83" table:style-name="ce4">
            <text:p>865185,83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000000:563</text:p>
          </table:table-cell>
          <table:covered-table-cell/>
          <table:table-cell office:value-type="float" office:value="4252749.4000000004" table:style-name="ce4">
            <text:p>4252749,4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0:4502010:430</text:p>
          </table:table-cell>
          <table:covered-table-cell/>
          <table:table-cell office:value-type="float" office:value="76689.23" table:style-name="ce4">
            <text:p>76689,23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0:4502010:429</text:p>
          </table:table-cell>
          <table:covered-table-cell/>
          <table:table-cell office:value-type="float" office:value="83147.27" table:style-name="ce4">
            <text:p>83147,27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6013:2013</text:p>
          </table:table-cell>
          <table:covered-table-cell/>
          <table:table-cell office:value-type="float" office:value="228336.98" table:style-name="ce4">
            <text:p>228336,98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6013:2014</text:p>
          </table:table-cell>
          <table:covered-table-cell/>
          <table:table-cell office:value-type="float" office:value="218188.67" table:style-name="ce4">
            <text:p>218188,67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6013:2046</text:p>
          </table:table-cell>
          <table:covered-table-cell/>
          <table:table-cell office:value-type="float" office:value="228336.98" table:style-name="ce4">
            <text:p>228336,98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6013:2102</text:p>
          </table:table-cell>
          <table:covered-table-cell/>
          <table:table-cell office:value-type="float" office:value="228336.98" table:style-name="ce4">
            <text:p>228336,98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6013:2243</text:p>
          </table:table-cell>
          <table:covered-table-cell/>
          <table:table-cell office:value-type="float" office:value="228336.98" table:style-name="ce4">
            <text:p>228336,98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06:647</text:p>
          </table:table-cell>
          <table:covered-table-cell/>
          <table:table-cell office:value-type="float" office:value="3347532.4" table:style-name="ce4">
            <text:p>3347532,4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4:2001001:188</text:p>
          </table:table-cell>
          <table:covered-table-cell/>
          <table:table-cell office:value-type="float" office:value="315940.94" table:style-name="ce4">
            <text:p>315940,94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0801019:1216</text:p>
          </table:table-cell>
          <table:covered-table-cell/>
          <table:table-cell office:value-type="float" office:value="1920317.47" table:style-name="ce4">
            <text:p>1920317,47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6004:1626</text:p>
          </table:table-cell>
          <table:covered-table-cell/>
          <table:table-cell office:value-type="float" office:value="7620665.6200000001" table:style-name="ce4">
            <text:p>7620665,62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5021:951</text:p>
          </table:table-cell>
          <table:covered-table-cell/>
          <table:table-cell office:value-type="float" office:value="1094187.05" table:style-name="ce4">
            <text:p>1094187,05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1:5901012:1796</text:p>
          </table:table-cell>
          <table:covered-table-cell/>
          <table:table-cell office:value-type="float" office:value="370099.37" table:style-name="ce4">
            <text:p>370099,37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1:5901012:1797</text:p>
          </table:table-cell>
          <table:covered-table-cell/>
          <table:table-cell office:value-type="float" office:value="411403.26" table:style-name="ce4">
            <text:p>411403,26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2:3501001:208</text:p>
          </table:table-cell>
          <table:covered-table-cell/>
          <table:table-cell office:value-type="float" office:value="85576.91" table:style-name="ce4">
            <text:p>85576,91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4:2201003:674</text:p>
          </table:table-cell>
          <table:covered-table-cell/>
          <table:table-cell office:value-type="float" office:value="717055.49" table:style-name="ce4">
            <text:p>717055,49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0401001:12019</text:p>
          </table:table-cell>
          <table:covered-table-cell/>
          <table:table-cell office:value-type="float" office:value="1043778.04" table:style-name="ce4">
            <text:p>1043778,04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7:1601001:496</text:p>
          </table:table-cell>
          <table:covered-table-cell/>
          <table:table-cell office:value-type="float" office:value="197189.86" table:style-name="ce4">
            <text:p>197189,86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6:4101001:619</text:p>
          </table:table-cell>
          <table:covered-table-cell/>
          <table:table-cell office:value-type="float" office:value="223759.8" table:style-name="ce4">
            <text:p>223759,8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803028:495</text:p>
          </table:table-cell>
          <table:covered-table-cell/>
          <table:table-cell office:value-type="float" office:value="880242.79" table:style-name="ce4">
            <text:p>880242,79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2020:486</text:p>
          </table:table-cell>
          <table:covered-table-cell/>
          <table:table-cell office:value-type="float" office:value="753496.76" table:style-name="ce4">
            <text:p>753496,76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2017:998</text:p>
          </table:table-cell>
          <table:covered-table-cell/>
          <table:table-cell office:value-type="float" office:value="741838.94" table:style-name="ce4">
            <text:p>741838,94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4:0401001:12021</text:p>
          </table:table-cell>
          <table:covered-table-cell/>
          <table:table-cell office:value-type="float" office:value="734578.6" table:style-name="ce4">
            <text:p>734578,6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6:3901017:124</text:p>
          </table:table-cell>
          <table:covered-table-cell/>
          <table:table-cell office:value-type="float" office:value="928589.13" table:style-name="ce4">
            <text:p>928589,13</text:p>
          </table:table-cell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46:14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46:16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8:0801003:11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8:0801003:11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8:0801003:11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8:0801003:11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8:0801003:11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8:0801003:11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8:0801003:11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8:0801003:11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8:0801003:11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8:0801003:11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8:0801003:11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8:0801003:13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8:0801003:13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8:0801003:13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8:0801003:13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8:0801003:13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8:0801003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8:0801003:13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8:0801003:13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8:0801003:13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8:0801003:13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8:0801003:13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8:0801003:13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8:0801003:13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8:0801003:14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8:0801004:11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8:0801004:11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8:0801004:11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8:0801004:11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8:0801004:11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8:0801004:11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8:0801004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8:0801004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8:0801004:11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8:0801004:11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8:0801004:11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8:0801004:11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8:0801004:11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8:0801004:11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8:0801004:11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8:0801004:11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8:0801004:11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8:0801004:11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8:0801004:11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8:0801004:11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0801004:12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8:0801004:12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0801004:12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8:0801004:12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8:0801004:12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0801004:12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8:0801004:12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8:0801004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8:0801003:7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8:0801003:7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8:0801003:7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8:0801003:7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8:0801003:7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8:0801003:7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8:0801003:7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0801003:7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8:0801003:7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8:0801003:7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8:0801003:7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8:0801003:7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8:0801003:10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8:0801003:10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8:0801003:10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8:0801003:10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8:0801003:12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8:0801003:12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8:0801003:12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8:0801003:13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8:0801003:14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8:0801003:19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8:0801003:10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8:0801003:10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8:0801004:10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8:0801004:10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8:0801004:10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8:0801004:11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8:0801004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8:0801004:11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8:0801004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8:0801004:11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8:0801004:11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8:0801004:11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8:0801004:11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8:0801004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8:0801004:11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8:0801004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8:0801004:11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8:0801004:12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8:0801004:12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8:0801004:12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8:0801004:12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8:0801004:12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8:0801004:12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8:0801004:12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8:0801004:12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8:0801004:12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8:0801004:12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8:0801004:12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8:0801004:13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8:0801004:13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8:0801004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8:0801004:13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8:0801004:13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8:0801004:13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8:0801004:13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8:0801004:13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8:0801004:14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8:0801003:6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8:0801003:6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8:0801003:6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8:0801003:6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8:0801003:6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8:0801003:6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8:0801003:6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8:0801003:6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8:0801003:6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8:0801003:6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8:0801003:6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8:0801003:6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8:0801004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8:0801004:10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8:0801004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8:0801004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8:0801004:10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8:0801004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8:0801004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8:0801004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8:0801004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8:0801004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8:0801004:11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8:0801004:11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8:0801004:11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8:0801004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8:0801004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8:0801004:11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8:0801004:13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8:0801004:13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8:0801004:13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8:0801004:13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8:0801004:13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8:0801004:13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8:0801004:14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8:0801004:14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8:0801004:14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8:0801004:14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8:0801004:14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8:0801004:14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8:0801004:14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8:0801004:14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8:0801004:14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8:0801004:14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8:0801004:14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8:0801004:14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8:0801004:14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8:0801004:14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8:0801004:14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8:0801004:14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8:0801004:14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8:0801004:14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8:0801004:14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8:0801004:14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8:0801004:14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8:0801004:14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8:0801004:14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8:0801004:14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8:0801004:13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8:0801004:13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8:0801004:13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8:0801004:13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8:0801004:13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8:0801004:13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8:0801004:13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8:0801004:14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8:0801004:14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8:0801004:10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8:0801004:10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8:0801004:10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8:0801004:10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8:0801004:10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8:0801004:10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8:0801004:10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8:0801004:10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8:0801004:10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8:0801004:10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8:0801004:10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8:0801004:10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8:0801004:10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8:0801004:10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8:0801004:10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8:0801004:10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8:0801004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8:0801004:10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8:0801004:10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8:0801004:10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8:0801004:10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8:0801004:10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8:0801004:10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8:0801004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8:0801004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8:0801004:10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8:0801004:10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8:0801004:10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8:0801004:10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8:0801004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8:0801004:10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8:0801004:10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8:0801004:11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8:0801004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8:0801004:12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8:0801004:14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8:0801004:10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8:0801004:10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8:0801004:10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8:0801004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8:0801004:10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8:0801004:10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8:0801004:10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8:0801004:10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8:0801004:10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8:0801004:10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8:0801004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8:0801004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8:0801004:10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8:0801004:10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8:0801004:10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8:0801004:10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8:0801004:10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8:0801004:10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8:0801004:10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8:0801004:10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8:0801004:11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8:0801004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8:0801004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8:0801004:12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8:0801004:12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8:0801004:12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8:0801004:12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8:0801004:12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8:0801004:12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8:0801004:12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8:0801004:12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8:0801004:12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8:0801003:7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8:0801003:7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8:0801003:7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8:0801003:7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8:0801003:7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8:0801003:7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8:0801003:7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8:0801003:7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8:0801003:7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8:0801003:7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8:0801003:7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8:0801003:7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8:0801003:7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8:0801003:7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8:0801003:7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8:0801003:7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8:0801003:7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8:0801003:7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8:0801003:7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8:0801003:7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8:0801003:7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8:0801003:7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8:0801003:7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8:0801003:7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8:0801003:7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8:0801003:7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8:0801003:7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8:0801003:8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8:0801003:8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8:0801003:8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8:0801003:8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8:0801003:8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8:0801003:8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8:0801003:8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8:0801003:8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8:0801003:8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8:0801003:9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8:0801003:9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8:0801003:9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8:0801003:9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8:0801003:9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8:0801003:9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8:0801003:9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8:0801003:9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8:0801003:9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8:0801003:9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8:0801003:9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8:0801003:9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8:0801004:13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8:0801004:13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8:0801004:13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8:0801004:13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8:0801004:13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8:0801004:13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8:0801004:13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8:0801004:13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8:0801004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8:0801003:12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8:0801003:7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8:0801003:7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8:0801003:7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8:0801003:7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8:0801003:7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8:0801003:4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8:0801003:4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8:0801003:4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8:0801003:5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8:0801003:13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8:0801004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8:0801003:5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8:0801003:5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8:0801005:2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8:0801004:11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8:0801004:14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8:0801003:13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8:0801004:11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8:0801003:6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8:0801003:6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8:0801003:12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8:0801003:12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8:0801003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8:0801003:13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3010:42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6:1201004:6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6:1704003:15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8:0801003:12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8:0801004:13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8:0801004:13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8:0801004:13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8:0801003:14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8:0801004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8:0801004:12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8:0801004:14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8:0801003:13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8:0801004:14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301001:5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501003:4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5:1701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5:1701002:3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8:0801003:13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8:0801003:14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9:0801020:29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9:0801020:29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9:0801020:29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8:0801004:17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8:0801003:4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7002:6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8:0801003:5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8:0801005:3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801001:26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5:0000000:37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5:0000000:38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3:0000000:1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5:0000000:26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105017:26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7:0402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8:0801004:13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9:0801020:29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0:1601011:4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9:0801016:39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5023:8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104001:36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105013:22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4:1001011:16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8:0801003:6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8:0801003:6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8:0801003:6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8:0801003:6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8:0801003:6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8:0801003:6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8:0801003:6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8:0801003:6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8:0801003:13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8:0801003:13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8:0801003:5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8:0801003:5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8:0801003:5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8:0801003:5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8:0801003:5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8:0801003:5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8:0801003:5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8:0801003:5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8:0801003:5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8:0801003:6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8:0801003:6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8:0801003:6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8:0801003:6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8:0801003:6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8:0801003:6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8:0801003:6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8:0801003:6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8:0801003:7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8:0801003:7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8:0801003:7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8:0801003:7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8:0801003:7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8:0801003:7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8:0801004:13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8:0801004:13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8:0801004:13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8:0801004:13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105017:26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5017:26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5017:26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5017:26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5017:26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8:0801004:14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8:0801004:14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7:0101003:1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7:0101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7:0101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7:0101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7:0101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7:1301002:1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7:1301002:1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7:1301002:1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7:1301002:2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7:1301005:3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9:0801006:1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9:0801007:10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9:0801007:10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2008:26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4001:24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104001:25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501004:6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104001:24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104001:24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104001:24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5:0105025:21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2011:34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8:0602005:7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8:0602005:7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8:0602005:7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8:0602005:7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8:0602005:7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5:0105012:7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9:0901003:24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9:0901003:25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104001:24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5:0104001:24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5:0104001:25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5:0104001:24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5:0102017: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2:1201004:4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9:0801020:14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5:010501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8:0602005:7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8:0602005:7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8:0602005:8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8:0602005:7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2:1701004:19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5:0102017:9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8:0201009:3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9:1001002:44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2007:34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5:0106012:22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5:0201018:20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5:0104001:25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5:0104001:25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5:0104001:24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8:0602005:8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8:0602005:7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8:0602005:7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8:0602005:7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8:0602005:7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8:0602005:7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9:0801016:13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5:0105022:4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9:0901003:24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5:0105022:1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2:3101012:1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5:0105022:1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5:0105021:17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9:0801024:9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9:2201001:13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8:0801005:2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8:0801003:5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8:0801003:5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8:0801005:2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8:0801005:2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8:0801003:4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8:0801003:5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8:0801003:5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8:0801003:5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8:0801005:2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8:0801003:5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8:0801003:5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8:0801003:4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8:0801003:4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8:0801003:5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8:0801003:5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8:0801003:5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9:1001002:74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8:0801005:3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8:0801005:3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8:0801005:3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8:0801005:2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8:0801005:3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8:0801005:3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8:0801005:3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8:0801005:3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2007:35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8:0801005:3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8:0801005:2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8:0801005:2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8:0801005:5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602007:3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9:1001002:41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8:0801004:14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8:0801004:17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8:0801003:4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8:0801003:4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8:0801003:4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8:0801003:5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8:0801003:4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8:0801003:4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8:0801003:4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8:0801003:5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8:0801003:5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8:0801005:2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8:0801003:5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8:0801003:4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8:0801005:2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8:0801003:5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8:0801003:5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8:0801003:5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8:0801003:4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20:0602007:16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8:0801005:3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8:0801004:12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8:0801005:2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8:0801005:5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2007:29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8:0801005:2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8:0801005:3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8:0801005:3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20:0602007:17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8:0801005:2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9:1001002:45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9:0901002:3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8:0801003:4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8:0801003:4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8:0801003:4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8:0801003:4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8:0801003:5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8:0801003:4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8:0801003:4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8:0801005:2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2:1701001:13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8:0801003:5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8:0801003:4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8:0801003:5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8:0801003:5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8:0801003:4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8:0801003:5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8:0801003:5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8:0801005:3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8:0801005:2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8:0801005:3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8:0801005:3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9:0801020:21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2:1701001:18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8:0801005:3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8:0801005:3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8:0801005:3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20:0602007:43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9:0801020:29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8:0801004:14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9:0801016:39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8:0801003:4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8:0801003:4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8:0801003:4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8:0801003:4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8:0801003:4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8:0801003:4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8:0801003:4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8:0801003:4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8:0801003:4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8:0801003:4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8:0801003:4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8:0801003:4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8:0801003:4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8:0801003:4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4:6103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8:0801003:4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8:0801003:4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8:0801003:4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8:0801003:4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8:0801003:4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4:3201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8:0801003:4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8:0801003:4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8:0801003:4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8:0801003:4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8:0801003:4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4:1701004:3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8:0801003:4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8:0801003:4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8:0801003:4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8:0801003:4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8:0801003:4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8:0801003:4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8:0801003:4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8:0801003:4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8:0801003:4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8:0801003:4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8:0801003:4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8:0801003:4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8:0801003:12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8:0801003:6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8:0801003:6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8:0801003:6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8:0801003:6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8:0801003:7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8:0801003:7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8:0801003:7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8:0801003:7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8:0801003:7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8:0801003:7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8:0801003:7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8:0801003:13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8:0801003:18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8:0801003:9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8:0801003:9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8:0801003:9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8:0801003:9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8:0801003:9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8:0801003:9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8:0801003:9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8:0801003:9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8:0801003:9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8:0801003:9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8:0801003:9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8:0801003:9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8:0801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8:0801002:2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8:0801002:3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8:0801003:13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8:0801003:13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8:0801003:13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8:0801003:13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8:0801003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8:0801003:10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8:0801003:10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8:0801003:10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8:0801003:10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8:0801003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8:0801003:10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8:0801003:10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8:0801003:10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8:0801003:10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8:0801003:10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8:0801003:10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8:0801003:10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8:0801003:10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8:0801003:10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8:0801003:10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8:0801003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8:0801003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8:0801003:10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8:0801003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8:0801003:6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8:0801003:6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8:0801003:6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8:0801003:6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8:0801003:6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8:0801003:6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8:0801003:6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8:0801003:6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8:0801003:6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8:0801003:6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8:0801003:6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8:0801003:6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8:0801003:6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8:0801003:6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8:0801003:6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8:0801003:6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8:0801003:6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8:0801003:6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8:0801003:6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8:0801003:6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8:0801003:6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8:0801003:6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8:0801003:6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8:0801003:6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8:0801003:11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8:0801003:11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8:0801003:11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8:0801003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8:0801003:11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8:0801003:11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8:0801003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8:0801003:11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8:0801003:11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8:0801003:11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8:0801003:11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8:0801003:11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8:0801003:12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8:0801003:13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8:0801003:6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8:0801003:6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8:0801003:6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8:0801003:6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8:0801003:6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8:0801003:6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8:0801003:6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8:0801003:6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8:0801003:6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8:0801003:6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8:0801003:6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8:0801003:6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8:0801003:11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8:0801003:11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8:0801003:11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8:0801003:11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8:0801003:11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8:0801003:11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8:0801003:11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8:0801003:11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8:0801003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8:0801003:9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8:0801003:9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8:0801003:9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8:0801003:10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8:0801003:10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8:0801003:10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8:0801003:10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8:0801003:10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8:0801003:10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8:0801003:10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8:0801003:10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8:0801003:10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8:0801003:10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8:0801003:10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8:0801003:10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8:0801003:13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8:0801003:15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8:0801003:10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8:0801003:10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8:0801003:10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8:0801003:10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8:0801003:10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8:0801003:10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8:0801003:10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8:0801003:10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8:0801003:7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8:0801003:7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8:0801003:7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8:0801003:7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8:0801003:7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8:0801003:7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8:0801003:7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8:0801003:7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8:0801003:14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8:0801003:7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8:0801003:7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8:0801003:7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8:0801003:7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8:0801003:7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8:0801003:7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8:0801003:7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8:0801003:7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8:0801003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8:0801003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8:0801003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8:0801003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8:0801003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8:0801003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8:0801003:10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8:0801003:10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8:0801003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8:0801003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8:0801003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8:0801003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8:0801003:11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8:0801003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8:0801003:10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8:0801003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8:0801003:7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8:0801003:7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8:0801003:7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8:0801003:7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8:0801003:7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8:0801003:7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8:0801003:7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8:0801003:7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8:0801003:7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8:0801003:7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8:0801003:7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8:0801003:7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8:0801003:18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08:0801003:10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08:0801003:10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08:0801003:10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08:0801003:10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08:0801003:10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08:0801003:10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08:0801003:10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08:0801003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08:0801003:12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08:0801003:12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08:0801003:12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08:0801003:13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08:0801003:13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08:0801003:13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08:0801003:14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08:0801003:5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08:0801003:5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08:0801003:5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08:0801003:5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08:0801003:5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08:0801003:5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08:0801003:5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08:0801003:5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08:0801003:10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08:0801003:10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08:0801003:11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08:0801003:11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08:0801003:11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08:0801003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08:0801003:11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08:0801003:11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08:0801003:11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08:0801003:11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08:0801003:11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08:0801003:11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08:0801003:11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08:0801003:11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08:0801005:3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08:0801005:3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08:0801003:9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08:0801003:9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08:0801003:9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08:0801003:9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08:0801003:5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08:0801003:5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08:0801003:5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08:0801003:5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08:0801003:5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08:0801003:5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08:0801003:5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08:0801003:5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08:0801003:5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08:0801003:5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08:0801003:5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08:0801003:5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19:0801020:29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09:5501002:64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20:0602007:32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19:0801021:5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05:0105017:26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05:0105017:26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05:0105017:26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05:0105017:26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05:0105017:26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05:0105017:26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05:0105017:26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05:0105017:26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5:0105017:26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05:0105017:26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05:0105017:26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05:0105017:26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05:0105017:26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05:0105017:26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05:0105017:26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05:0105017:26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05:0105017:26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05:0105017:26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05:0105017:26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05:0105017:26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05:0105017:26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05:0105017:26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05:0105017:26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05:0105017:26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05:0105017:26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05:0105017:26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05:0105017:26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05:0105017:26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05:0104001:16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10:1601004:1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10:4501014:1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10:4502046:2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10:1601004:2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10:1601004:2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10:1601004:2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10:1601004:2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10:1601004:2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10:1601004:2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10:1601004:2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10:1601004:2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10:1601004:3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10:160101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10:1601011:3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10:1601011:3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10:1601011:3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10:1601011:3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10:1601011:4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10:1601011:4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10:1601011:4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10:1601011:4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10:1601011:4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10:1601011:4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10:1601011:4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10:1601011:4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10:1601011:4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10:1601011:4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10:1601011:5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08:0801004:11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08:0801004:11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08:0801004:12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08:0801004:12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05:0106013:13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05:0106013:19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05:0106013:20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05:0106013:21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05:0106013:21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05:0106013:21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05:0106013:22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05:0106013:22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05:0106013:24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05:0106013:24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08:0801004:12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08:0801003:5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08:0801003:4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10:4502019:1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05:0105017:25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05:0105017:25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05:0105017:25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05:0105017:25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05:0105017:25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05:0105017:25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05:0105017:25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05:0105017:25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05:0105017:25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05:0105017:25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05:0105017:25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05:0105017:25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05:0105017:25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05:0105017:25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05:0105017:25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05:0105017:25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05:0105017:25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05:0105017:25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05:0105017:26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05:0105017:26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05:0105017:26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05:0105017:26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05:0105017:26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05:0105017:26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05:0105017:26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05:0105017:26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05:0105017:26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05:0105017:26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05:0105017:26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05:0105017:26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05:0105017:26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05:0105017:26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05:0105017:26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05:0105017:26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05:0105017:26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05:0105017:26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05:0105017:26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05:0105017:26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05:0105017:26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05:0105017:26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05:0105017:26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05:0105017:26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05:0105017:26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08:0801003:5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08:0801003:5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08:0801003:4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08:0801003:4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9:19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08:0801005:3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08:0801004:12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08:0801005:2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08:0801005:5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08:0801004:10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08:0801005:2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08:0801005:3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08:0801005:2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08:0801005:3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08:0801004:14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08:0801004:13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08:0801004:14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08:0801004:17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08:0801003:5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08:0801003:4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08:0801003:5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08:0801003:4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08:0801003:5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08:0801003:5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08:0801003:4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08:0801003:5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08:0801003:5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08:0801003:5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08:0801005:3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08:0801005:5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08:0801005:5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08:0801004:10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08:0801004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08:0801005:3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08:0801004:12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19:0801020:29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08:0801004:14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08:0801004:17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08:0801005:3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08:0801005:2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08:0801004:11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08:0801005:5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19:19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08:0801005:5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08:0801005:2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08:0801004:10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08:0801005:2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08:0801004:17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08:0801004:17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08:0801004:17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08:0801003:4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08:0801003:5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20:1001002:86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12:1701011:13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15:1701002:2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08:0801005:5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08:0801004:11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08:0801005:5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08:0801005:3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08:0801005:3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08:0801005:5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08:0801005:2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08:0801004:14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08:0801004:17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08:0801004:13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08:0801004:17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08:0801004:17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08:0801004:17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08:0801004:14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08:0801004:15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08:0801004:14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08:0801004:14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08:0801004:14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08:0801003:4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08:0801003:4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01:59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08:0801003:4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08:0801003:4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08:0801003:4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08:0801003:4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19:0801007:10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5</text:p>
          </table:table-cell>
          <table:covered-table-cell/>
          <table:table-cell office:value-type="string" table:style-name="ce4">
            <text:p>14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20 a9 0d 33 cc e4 72 fd 14 9e 57 30 7b fa c3 7b 98 c0 9f e4 b0 53 0d ff 3e b9 ff ca 33 5a d8 a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4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4-25T07:15:30Z</meta:creation-date>
    <dc:date>2025-04-25T08:23:18Z</dc:date>
    <meta:print-date>2025-04-25T08:22:21Z</meta:print-date>
  </office:meta>
</office:document-meta>
</file>