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68</text:p>
          </table:table-cell>
          <table:table-cell table:number-columns-repeated="4" table:style-name="ce1"/>
          <table:table-cell office:value-type="string" table:style-name="ce2">
            <text:p>24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0601001:35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5</text:p>
          </table:table-cell>
          <table:covered-table-cell/>
          <table:table-cell office:value-type="string" table:style-name="ce4">
            <text:p>19.1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f 04 79 39 f5 71 92 22 d3 dc e6 4b ae 6a 18 c9 f0 8b 68 de a8 fa f9 d1 30 a4 04 34 e7 c9 ae e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24T07:06:06Z</meta:creation-date>
    <dc:date>2025-11-24T11:35:28Z</dc:date>
    <meta:print-date>2025-11-24T07:08:53Z</meta:print-date>
  </office:meta>
</office:document-meta>
</file>