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459</text:p>
          </table:table-cell>
          <table:table-cell table:number-columns-repeated="4" table:style-name="ce1"/>
          <table:table-cell office:value-type="string" table:style-name="ce2">
            <text:p>24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8" table:style-name="ce4">
            <text:p>7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9" table:style-name="ce4">
            <text:p>119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4:5201005:140</text:p>
          </table:table-cell>
          <table:covered-table-cell/>
          <table:table-cell office:value-type="float" office:value="70986.3" table:style-name="ce4">
            <text:p>70986,3</text:p>
          </table:table-cell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7:4501005:165</text:p>
          </table:table-cell>
          <table:covered-table-cell/>
          <table:table-cell office:value-type="float" office:value="15158.15" table:style-name="ce4">
            <text:p>15158,15</text:p>
          </table:table-cell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7:4501005:164</text:p>
          </table:table-cell>
          <table:covered-table-cell/>
          <table:table-cell office:value-type="float" office:value="15383.55" table:style-name="ce4">
            <text:p>15383,55</text:p>
          </table:table-cell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5:0102013:1990</text:p>
          </table:table-cell>
          <table:covered-table-cell/>
          <table:table-cell office:value-type="float" office:value="1289683.95" table:style-name="ce4">
            <text:p>1289683,95</text:p>
          </table:table-cell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4:5201005:143</text:p>
          </table:table-cell>
          <table:covered-table-cell/>
          <table:table-cell office:value-type="float" office:value="11483115.550000001" table:style-name="ce4">
            <text:p>11483115,55</text:p>
          </table:table-cell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5:0104001:3819</text:p>
          </table:table-cell>
          <table:covered-table-cell/>
          <table:table-cell office:value-type="float" office:value="1049002.1299999999" table:style-name="ce4">
            <text:p>1049002,13</text:p>
          </table:table-cell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5:0104001:3820</text:p>
          </table:table-cell>
          <table:covered-table-cell/>
          <table:table-cell office:value-type="float" office:value="660778.80000000005" table:style-name="ce4">
            <text:p>660778,8</text:p>
          </table:table-cell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5:0102021:542</text:p>
          </table:table-cell>
          <table:covered-table-cell/>
          <table:table-cell office:value-type="float" office:value="724539.52" table:style-name="ce4">
            <text:p>724539,52</text:p>
          </table:table-cell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5:0401007:2189</text:p>
          </table:table-cell>
          <table:covered-table-cell/>
          <table:table-cell office:value-type="float" office:value="62431.75" table:style-name="ce4">
            <text:p>62431,75</text:p>
          </table:table-cell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4:1003001:1426</text:p>
          </table:table-cell>
          <table:covered-table-cell/>
          <table:table-cell office:value-type="float" office:value="260164.17" table:style-name="ce4">
            <text:p>260164,17</text:p>
          </table:table-cell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5:0107019:854</text:p>
          </table:table-cell>
          <table:covered-table-cell/>
          <table:table-cell office:value-type="float" office:value="985442.26" table:style-name="ce4">
            <text:p>985442,26</text:p>
          </table:table-cell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20:0603005:1946</text:p>
          </table:table-cell>
          <table:covered-table-cell/>
          <table:table-cell office:value-type="float" office:value="578418.12" table:style-name="ce4">
            <text:p>578418,12</text:p>
          </table:table-cell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5:0104002:1741</text:p>
          </table:table-cell>
          <table:covered-table-cell/>
          <table:table-cell office:value-type="float" office:value="160267.9" table:style-name="ce4">
            <text:p>160267,9</text:p>
          </table:table-cell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5:0201022:5797</text:p>
          </table:table-cell>
          <table:covered-table-cell/>
          <table:table-cell office:value-type="float" office:value="747157.96" table:style-name="ce4">
            <text:p>747157,96</text:p>
          </table:table-cell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5:0201022:5799</text:p>
          </table:table-cell>
          <table:covered-table-cell/>
          <table:table-cell office:value-type="float" office:value="211459.8" table:style-name="ce4">
            <text:p>211459,8</text:p>
          </table:table-cell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5:0201022:5798</text:p>
          </table:table-cell>
          <table:covered-table-cell/>
          <table:table-cell office:value-type="float" office:value="211459.8" table:style-name="ce4">
            <text:p>211459,8</text:p>
          </table:table-cell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4:1003001:1425</text:p>
          </table:table-cell>
          <table:covered-table-cell/>
          <table:table-cell office:value-type="float" office:value="247775.4" table:style-name="ce4">
            <text:p>247775,4</text:p>
          </table:table-cell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5:0401007:2188</text:p>
          </table:table-cell>
          <table:covered-table-cell/>
          <table:table-cell office:value-type="float" office:value="412049.55" table:style-name="ce4">
            <text:p>412049,55</text:p>
          </table:table-cell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0:0000000:8703</text:p>
          </table:table-cell>
          <table:covered-table-cell/>
          <table:table-cell office:value-type="float" office:value="31337911.800000001" table:style-name="ce4">
            <text:p>31337911,8</text:p>
          </table:table-cell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5:0201022:5796</text:p>
          </table:table-cell>
          <table:covered-table-cell/>
          <table:table-cell office:value-type="float" office:value="211459.8" table:style-name="ce4">
            <text:p>211459,8</text:p>
          </table:table-cell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4:1001012:822</text:p>
          </table:table-cell>
          <table:covered-table-cell/>
          <table:table-cell office:value-type="float" office:value="51248.92" table:style-name="ce4">
            <text:p>51248,92</text:p>
          </table:table-cell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6:4201006:373</text:p>
          </table:table-cell>
          <table:covered-table-cell/>
          <table:table-cell office:value-type="float" office:value="36339.29" table:style-name="ce4">
            <text:p>36339,29</text:p>
          </table:table-cell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5:0000000:4538</text:p>
          </table:table-cell>
          <table:covered-table-cell/>
          <table:table-cell office:value-type="float" office:value="1294238.04" table:style-name="ce4">
            <text:p>1294238,04</text:p>
          </table:table-cell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5:0000000:4539</text:p>
          </table:table-cell>
          <table:covered-table-cell/>
          <table:table-cell office:value-type="float" office:value="81274128" table:style-name="ce4">
            <text:p>81274128</text:p>
          </table:table-cell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5:0106012:4009</text:p>
          </table:table-cell>
          <table:covered-table-cell/>
          <table:table-cell office:value-type="float" office:value="9865134.7599999998" table:style-name="ce4">
            <text:p>9865134,76</text:p>
          </table:table-cell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5:0104001:3817</text:p>
          </table:table-cell>
          <table:covered-table-cell/>
          <table:table-cell office:value-type="float" office:value="464221.2" table:style-name="ce4">
            <text:p>464221,2</text:p>
          </table:table-cell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5:0104001:3818</text:p>
          </table:table-cell>
          <table:covered-table-cell/>
          <table:table-cell office:value-type="float" office:value="28023.55" table:style-name="ce4">
            <text:p>28023,55</text:p>
          </table:table-cell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4:5201005:134</text:p>
          </table:table-cell>
          <table:covered-table-cell/>
          <table:table-cell office:value-type="float" office:value="33645.06" table:style-name="ce4">
            <text:p>33645,06</text:p>
          </table:table-cell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5:0106034:3347</text:p>
          </table:table-cell>
          <table:covered-table-cell/>
          <table:table-cell office:value-type="float" office:value="2407751.62" table:style-name="ce4">
            <text:p>2407751,62</text:p>
          </table:table-cell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5:0107001:975</text:p>
          </table:table-cell>
          <table:covered-table-cell/>
          <table:table-cell office:value-type="float" office:value="16957.68" table:style-name="ce4">
            <text:p>16957,68</text:p>
          </table:table-cell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20:0602009:4693</text:p>
          </table:table-cell>
          <table:covered-table-cell/>
          <table:table-cell office:value-type="float" office:value="494003.01" table:style-name="ce4">
            <text:p>494003,01</text:p>
          </table:table-cell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20:0602016:1987</text:p>
          </table:table-cell>
          <table:covered-table-cell/>
          <table:table-cell office:value-type="float" office:value="373580.73" table:style-name="ce4">
            <text:p>373580,73</text:p>
          </table:table-cell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2:3101019:532</text:p>
          </table:table-cell>
          <table:covered-table-cell/>
          <table:table-cell office:value-type="float" office:value="100964.61" table:style-name="ce4">
            <text:p>100964,61</text:p>
          </table:table-cell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4:0401001:1498</text:p>
          </table:table-cell>
          <table:covered-table-cell/>
          <table:table-cell office:value-type="float" office:value="170359.35" table:style-name="ce4">
            <text:p>170359,35</text:p>
          </table:table-cell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5:0107004:1777</text:p>
          </table:table-cell>
          <table:covered-table-cell/>
          <table:table-cell office:value-type="float" office:value="317488.3" table:style-name="ce4">
            <text:p>317488,3</text:p>
          </table:table-cell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19:0801016:1307</text:p>
          </table:table-cell>
          <table:covered-table-cell/>
          <table:table-cell office:value-type="float" office:value="107748.06" table:style-name="ce4">
            <text:p>107748,06</text:p>
          </table:table-cell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9:0801016:1445</text:p>
          </table:table-cell>
          <table:covered-table-cell/>
          <table:table-cell office:value-type="float" office:value="112145.94" table:style-name="ce4">
            <text:p>112145,94</text:p>
          </table:table-cell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9:0801016:1227</text:p>
          </table:table-cell>
          <table:covered-table-cell/>
          <table:table-cell office:value-type="float" office:value="81360.78" table:style-name="ce4">
            <text:p>81360,78</text:p>
          </table:table-cell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9:0801016:1282</text:p>
          </table:table-cell>
          <table:covered-table-cell/>
          <table:table-cell office:value-type="float" office:value="92795.27" table:style-name="ce4">
            <text:p>92795,27</text:p>
          </table:table-cell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9:0801015:3376</text:p>
          </table:table-cell>
          <table:covered-table-cell/>
          <table:table-cell office:value-type="float" office:value="107308.27" table:style-name="ce4">
            <text:p>107308,27</text:p>
          </table:table-cell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9:0801016:1061</text:p>
          </table:table-cell>
          <table:covered-table-cell/>
          <table:table-cell office:value-type="float" office:value="98512.51" table:style-name="ce4">
            <text:p>98512,51</text:p>
          </table:table-cell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9:0801016:1139</text:p>
          </table:table-cell>
          <table:covered-table-cell/>
          <table:table-cell office:value-type="float" office:value="97632.94" table:style-name="ce4">
            <text:p>97632,94</text:p>
          </table:table-cell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19:0801015:2482</text:p>
          </table:table-cell>
          <table:covered-table-cell/>
          <table:table-cell office:value-type="float" office:value="99392.09" table:style-name="ce4">
            <text:p>99392,09</text:p>
          </table:table-cell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9:0801016:2320</text:p>
          </table:table-cell>
          <table:covered-table-cell/>
          <table:table-cell office:value-type="float" office:value="148648.34" table:style-name="ce4">
            <text:p>148648,34</text:p>
          </table:table-cell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19:0801016:1832</text:p>
          </table:table-cell>
          <table:covered-table-cell/>
          <table:table-cell office:value-type="float" office:value="86638.24" table:style-name="ce4">
            <text:p>86638,24</text:p>
          </table:table-cell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19:0801016:2178</text:p>
          </table:table-cell>
          <table:covered-table-cell/>
          <table:table-cell office:value-type="float" office:value="94114.63" table:style-name="ce4">
            <text:p>94114,63</text:p>
          </table:table-cell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19:0801016:1171</text:p>
          </table:table-cell>
          <table:covered-table-cell/>
          <table:table-cell office:value-type="float" office:value="139412.79999999999" table:style-name="ce4">
            <text:p>139412,8</text:p>
          </table:table-cell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19:0801016:1012</text:p>
          </table:table-cell>
          <table:covered-table-cell/>
          <table:table-cell office:value-type="float" office:value="89276.96" table:style-name="ce4">
            <text:p>89276,96</text:p>
          </table:table-cell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19:0801016:1410</text:p>
          </table:table-cell>
          <table:covered-table-cell/>
          <table:table-cell office:value-type="float" office:value="99392.09" table:style-name="ce4">
            <text:p>99392,09</text:p>
          </table:table-cell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5:0105002:1751</text:p>
          </table:table-cell>
          <table:covered-table-cell/>
          <table:table-cell office:value-type="float" office:value="227719.85" table:style-name="ce4">
            <text:p>227719,85</text:p>
          </table:table-cell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19:0801016:1141</text:p>
          </table:table-cell>
          <table:covered-table-cell/>
          <table:table-cell office:value-type="float" office:value="101151.24" table:style-name="ce4">
            <text:p>101151,24</text:p>
          </table:table-cell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5:0104001:3816</text:p>
          </table:table-cell>
          <table:covered-table-cell/>
          <table:table-cell office:value-type="float" office:value="236553626.18000001" table:style-name="ce4">
            <text:p>236553626,2</text:p>
          </table:table-cell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4:5201005:123</text:p>
          </table:table-cell>
          <table:covered-table-cell/>
          <table:table-cell office:value-type="float" office:value="19013438.210000001" table:style-name="ce4">
            <text:p>19013438,21</text:p>
          </table:table-cell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4:5201005:125</text:p>
          </table:table-cell>
          <table:covered-table-cell/>
          <table:table-cell office:value-type="float" office:value="11769119.390000001" table:style-name="ce4">
            <text:p>11769119,39</text:p>
          </table:table-cell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4:5201005:122</text:p>
          </table:table-cell>
          <table:covered-table-cell/>
          <table:table-cell office:value-type="float" office:value="156923.78" table:style-name="ce4">
            <text:p>156923,78</text:p>
          </table:table-cell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4:5201005:148</text:p>
          </table:table-cell>
          <table:covered-table-cell/>
          <table:table-cell office:value-type="float" office:value="32617951.699999999" table:style-name="ce4">
            <text:p>32617951,7</text:p>
          </table:table-cell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7:4501005:104</text:p>
          </table:table-cell>
          <table:covered-table-cell/>
          <table:table-cell office:value-type="float" office:value="30541.7" table:style-name="ce4">
            <text:p>30541,7</text:p>
          </table:table-cell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4:5201005:130</text:p>
          </table:table-cell>
          <table:covered-table-cell/>
          <table:table-cell office:value-type="float" office:value="74836.69" table:style-name="ce4">
            <text:p>74836,69</text:p>
          </table:table-cell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4:5201005:124</text:p>
          </table:table-cell>
          <table:covered-table-cell/>
          <table:table-cell office:value-type="float" office:value="53107.88" table:style-name="ce4">
            <text:p>53107,88</text:p>
          </table:table-cell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4:5201005:142</text:p>
          </table:table-cell>
          <table:covered-table-cell/>
          <table:table-cell office:value-type="float" office:value="53107.88" table:style-name="ce4">
            <text:p>53107,88</text:p>
          </table:table-cell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04:5201005:132</text:p>
          </table:table-cell>
          <table:covered-table-cell/>
          <table:table-cell office:value-type="float" office:value="170521.13" table:style-name="ce4">
            <text:p>170521,13</text:p>
          </table:table-cell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09:1201001:2016</text:p>
          </table:table-cell>
          <table:covered-table-cell/>
          <table:table-cell office:value-type="float" office:value="189185.52" table:style-name="ce4">
            <text:p>189185,52</text:p>
          </table:table-cell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9:1001001:1954</text:p>
          </table:table-cell>
          <table:covered-table-cell/>
          <table:table-cell office:value-type="float" office:value="370901.83" table:style-name="ce4">
            <text:p>370901,83</text:p>
          </table:table-cell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20:0801001:6588</text:p>
          </table:table-cell>
          <table:covered-table-cell/>
          <table:table-cell office:value-type="float" office:value="743161.9" table:style-name="ce4">
            <text:p>743161,9</text:p>
          </table:table-cell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07:2701006:150</text:p>
          </table:table-cell>
          <table:covered-table-cell/>
          <table:table-cell office:value-type="float" office:value="367333.62" table:style-name="ce4">
            <text:p>367333,62</text:p>
          </table:table-cell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04:5001005:616</text:p>
          </table:table-cell>
          <table:covered-table-cell/>
          <table:table-cell office:value-type="float" office:value="1293999" table:style-name="ce4">
            <text:p>1293999</text:p>
          </table:table-cell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05:0602002:176</text:p>
          </table:table-cell>
          <table:covered-table-cell/>
          <table:table-cell office:value-type="float" office:value="578672.38" table:style-name="ce4">
            <text:p>578672,38</text:p>
          </table:table-cell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19:0801013:447</text:p>
          </table:table-cell>
          <table:covered-table-cell/>
          <table:table-cell office:value-type="float" office:value="1224748.79" table:style-name="ce4">
            <text:p>1224748,79</text:p>
          </table:table-cell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08:4501001:1521</text:p>
          </table:table-cell>
          <table:covered-table-cell/>
          <table:table-cell office:value-type="float" office:value="460559.09" table:style-name="ce4">
            <text:p>460559,09</text:p>
          </table:table-cell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04:4201001:528</text:p>
          </table:table-cell>
          <table:covered-table-cell/>
          <table:table-cell office:value-type="float" office:value="584382.26" table:style-name="ce4">
            <text:p>584382,26</text:p>
          </table:table-cell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05:0804002:439</text:p>
          </table:table-cell>
          <table:covered-table-cell/>
          <table:table-cell office:value-type="float" office:value="1557994.05" table:style-name="ce4">
            <text:p>1557994,05</text:p>
          </table:table-cell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04:5201005:155</text:p>
          </table:table-cell>
          <table:covered-table-cell/>
          <table:table-cell office:value-type="float" office:value="504204.82" table:style-name="ce4">
            <text:p>504204,82</text:p>
          </table:table-cell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19:1001002:7571</text:p>
          </table:table-cell>
          <table:covered-table-cell/>
          <table:table-cell office:value-type="float" office:value="433055.43" table:style-name="ce4">
            <text:p>433055,43</text:p>
          </table:table-cell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19:1001002:7570</text:p>
          </table:table-cell>
          <table:covered-table-cell/>
          <table:table-cell office:value-type="float" office:value="513148.87" table:style-name="ce4">
            <text:p>513148,87</text:p>
          </table:table-cell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19:1001002:7572</text:p>
          </table:table-cell>
          <table:covered-table-cell/>
          <table:table-cell office:value-type="float" office:value="534487.27" table:style-name="ce4">
            <text:p>534487,27</text:p>
          </table:table-cell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19:1001002:7573</text:p>
          </table:table-cell>
          <table:covered-table-cell/>
          <table:table-cell office:value-type="float" office:value="226127.29" table:style-name="ce4">
            <text:p>226127,29</text:p>
          </table:table-cell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19:1001002:7574</text:p>
          </table:table-cell>
          <table:covered-table-cell/>
          <table:table-cell office:value-type="float" office:value="259459.12" table:style-name="ce4">
            <text:p>259459,12</text:p>
          </table:table-cell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19:1001002:7575</text:p>
          </table:table-cell>
          <table:covered-table-cell/>
          <table:table-cell office:value-type="float" office:value="680756.14" table:style-name="ce4">
            <text:p>680756,14</text:p>
          </table:table-cell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20:0000000:445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20:0000000:446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20:0000000:444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20:0000000:442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20:0000000:443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20:0000000:441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5:0000000:2606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5:0000000:3816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15:0000000:3811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8:2601001:403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2:1401001:227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2:1401001:189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2:1401001:194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2:1401001:192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3:4001002:285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6:1901002:407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4:2101001:294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2:1401001:191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2:1401001:188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5:0101002:1400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2:1401001:190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2:1401001:193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5:0102017:1305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9:1201001:3009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20:0602003:2434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2:1401001:187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2:1401001:195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12:1701003:332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20:0601007:2456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20:0601007:2984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20:0601007:2361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20:0601007:2354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20:0601007:2360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20:0601007:2349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20:0601007:2335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20:0601007:2243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20:0601007:2343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20:0601007:2344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20:0601007:2341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5:0103010:511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20:0601007:2705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20:0603005:1577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5:0103010:8184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5:0101001:1005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5:0106042:713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20:0601007:2634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20:0601007:2334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5:0201006:2000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5:0106002:2062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20:0601007:2338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5:0106001:442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5:0201006:3309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20:0601007:2352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3:2001014:479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5:0106042:372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20:0601007:2357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20:0601007:2348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2:0501001:695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7:2701002:107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20:0601007:2960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20:0601007:2231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20:0601007:2345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20:0601007:2340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20:0601007:2707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20:0601007:2938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5:0105014:780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5:0501007:705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20:0601007:1420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20:0601007:2355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5:0106004:596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5:0106042:1184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20:0601007:1662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20:0601007:2342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20:0601007:2353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20:0601007:2351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5:0106004:811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20:0601007:2337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5:0201006:1119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20:0601007:2347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20:0601007:2336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20:0601007:2181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20:0601007:2579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20:0601007:1373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20:0601007:1763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20:0601007:2339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5:0105014:3567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20:0601007:1799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20:0601007:2346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5:0201016:1670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5:0106029:353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5:0106002:1351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20:0601007:2546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20:0601007:1421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20:0601007:1676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5:0106022:42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2:1401001:234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2:1401001:228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2:1401001:211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2:1401001:212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2:1401001:213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9:0701001:986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5:0105021:6310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20:0602003:4340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20:0603004:1192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20:0601007:2499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15:0102010:1155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7:6001002:72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20:0000000:688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8:1201001:30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7:4001001:272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2:1401001:237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5:0102014:850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4:5201002:280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4:5510001:169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6:2801001:360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6:2801001:359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5:0501004:1414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20:0202040:225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20:0405006:1795</text:p>
          </table:table-cell>
          <table:covered-table-cell table:number-columns-repeated="2"/>
          <table:table-cell office:value-type="string" table:number-columns-spanned="2" table:number-rows-spanned="1" table:style-name="ce8">
            <text:p>14.11.2025</text:p>
          </table:table-cell>
          <table:covered-table-cell/>
          <table:table-cell office:value-type="string" table:style-name="ce4">
            <text:p>13.11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57 11 98 00 17 cf cf 98 bf 7e 14 ed 6f 82 32 45 21 f1 1a 1e 3b e3 6d a4 38 0b 95 64 a3 10 bd ff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34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11-24T11:07:29Z</meta:creation-date>
    <dc:date>2025-11-24T11:33:54Z</dc:date>
    <meta:print-date>2025-11-24T11:33:08Z</meta:print-date>
  </office:meta>
</office:document-meta>
</file>