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452</text:p>
          </table:table-cell>
          <table:table-cell table:number-columns-repeated="4" table:style-name="ce2"/>
          <table:table-cell office:value-type="string" table:style-name="ce4">
            <text:p>24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4" table:style-name="ce6">
            <text:p>24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1" table:style-name="ce7">
            <text:p>30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10:317</text:p>
          </table:table-cell>
          <table:covered-table-cell/>
          <table:table-cell office:value-type="float" office:value="40910.080000000002" table:style-name="ce11">
            <text:p>40910,08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6201001:106</text:p>
          </table:table-cell>
          <table:covered-table-cell/>
          <table:table-cell office:value-type="float" office:value="90053.119999999995" table:style-name="ce11">
            <text:p>90053,12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6201001:108</text:p>
          </table:table-cell>
          <table:covered-table-cell/>
          <table:table-cell office:value-type="float" office:value="64514.559999999998" table:style-name="ce11">
            <text:p>64514,5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6201001:109</text:p>
          </table:table-cell>
          <table:covered-table-cell/>
          <table:table-cell office:value-type="float" office:value="91751.02" table:style-name="ce11">
            <text:p>91751,02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6201001:11</text:p>
          </table:table-cell>
          <table:covered-table-cell/>
          <table:table-cell office:value-type="float" office:value="81342.259999999995" table:style-name="ce11">
            <text:p>81342,2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6201001:112</text:p>
          </table:table-cell>
          <table:covered-table-cell/>
          <table:table-cell office:value-type="float" office:value="32724.48" table:style-name="ce11">
            <text:p>32724,48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1:6201001:12</text:p>
          </table:table-cell>
          <table:covered-table-cell/>
          <table:table-cell office:value-type="float" office:value="51837.120000000003" table:style-name="ce11">
            <text:p>51837,12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1:6201001:129</text:p>
          </table:table-cell>
          <table:covered-table-cell/>
          <table:table-cell office:value-type="float" office:value="76607.839999999997" table:style-name="ce11">
            <text:p>76607,8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1:6201001:13</text:p>
          </table:table-cell>
          <table:covered-table-cell/>
          <table:table-cell office:value-type="float" office:value="238792.95999999999" table:style-name="ce11">
            <text:p>238792,9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1:6201001:130</text:p>
          </table:table-cell>
          <table:covered-table-cell/>
          <table:table-cell office:value-type="float" office:value="54600" table:style-name="ce11">
            <text:p>54600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1:6201001:132</text:p>
          </table:table-cell>
          <table:covered-table-cell/>
          <table:table-cell office:value-type="float" office:value="9333.7800000000007" table:style-name="ce11">
            <text:p>9333,78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1:6201001:134</text:p>
          </table:table-cell>
          <table:covered-table-cell/>
          <table:table-cell office:value-type="float" office:value="67608" table:style-name="ce11">
            <text:p>67608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1:6201001:135</text:p>
          </table:table-cell>
          <table:covered-table-cell/>
          <table:table-cell office:value-type="float" office:value="12999.1" table:style-name="ce11">
            <text:p>12999,1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1:6201001:136</text:p>
          </table:table-cell>
          <table:covered-table-cell/>
          <table:table-cell office:value-type="float" office:value="12786" table:style-name="ce11">
            <text:p>12786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1:6201001:137</text:p>
          </table:table-cell>
          <table:covered-table-cell/>
          <table:table-cell office:value-type="float" office:value="51074.18" table:style-name="ce11">
            <text:p>51074,18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1:6201001:138</text:p>
          </table:table-cell>
          <table:covered-table-cell/>
          <table:table-cell office:value-type="float" office:value="44484" table:style-name="ce11">
            <text:p>44484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1:6201001:139</text:p>
          </table:table-cell>
          <table:covered-table-cell/>
          <table:table-cell office:value-type="float" office:value="66260.7" table:style-name="ce11">
            <text:p>66260,7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1:6201001:14</text:p>
          </table:table-cell>
          <table:covered-table-cell/>
          <table:table-cell office:value-type="float" office:value="55036.35" table:style-name="ce11">
            <text:p>55036,35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1:6201001:140</text:p>
          </table:table-cell>
          <table:covered-table-cell/>
          <table:table-cell office:value-type="float" office:value="35195.25" table:style-name="ce11">
            <text:p>35195,25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1:6201001:141</text:p>
          </table:table-cell>
          <table:covered-table-cell/>
          <table:table-cell office:value-type="float" office:value="24410.1" table:style-name="ce11">
            <text:p>24410,1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1:6201001:142</text:p>
          </table:table-cell>
          <table:covered-table-cell/>
          <table:table-cell office:value-type="float" office:value="94102.080000000002" table:style-name="ce11">
            <text:p>94102,08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1:6201001:144</text:p>
          </table:table-cell>
          <table:covered-table-cell/>
          <table:table-cell office:value-type="float" office:value="48040" table:style-name="ce11">
            <text:p>48040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1:6201001:145</text:p>
          </table:table-cell>
          <table:covered-table-cell/>
          <table:table-cell office:value-type="float" office:value="13936.74" table:style-name="ce11">
            <text:p>13936,7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1:6201001:146</text:p>
          </table:table-cell>
          <table:covered-table-cell/>
          <table:table-cell office:value-type="float" office:value="74128.800000000003" table:style-name="ce11">
            <text:p>74128,8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1:6201001:15</text:p>
          </table:table-cell>
          <table:covered-table-cell/>
          <table:table-cell office:value-type="float" office:value="227370.66" table:style-name="ce11">
            <text:p>227370,6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1:6201001:16</text:p>
          </table:table-cell>
          <table:covered-table-cell/>
          <table:table-cell office:value-type="float" office:value="74962.2" table:style-name="ce11">
            <text:p>74962,2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1:6201001:166</text:p>
          </table:table-cell>
          <table:covered-table-cell/>
          <table:table-cell office:value-type="float" office:value="79803.63" table:style-name="ce11">
            <text:p>79803,63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1:6201001:167</text:p>
          </table:table-cell>
          <table:covered-table-cell/>
          <table:table-cell office:value-type="float" office:value="35262.81" table:style-name="ce11">
            <text:p>35262,81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1:6201001:169</text:p>
          </table:table-cell>
          <table:covered-table-cell/>
          <table:table-cell office:value-type="float" office:value="13851.5" table:style-name="ce11">
            <text:p>13851,5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1:6201001:17</text:p>
          </table:table-cell>
          <table:covered-table-cell/>
          <table:table-cell office:value-type="float" office:value="51981.67" table:style-name="ce11">
            <text:p>51981,67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1:6201001:170</text:p>
          </table:table-cell>
          <table:covered-table-cell/>
          <table:table-cell office:value-type="float" office:value="22801.7" table:style-name="ce11">
            <text:p>22801,7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1:6201001:171</text:p>
          </table:table-cell>
          <table:covered-table-cell/>
          <table:table-cell office:value-type="float" office:value="30004.48" table:style-name="ce11">
            <text:p>30004,48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1:6201001:172</text:p>
          </table:table-cell>
          <table:covered-table-cell/>
          <table:table-cell office:value-type="float" office:value="24293.4" table:style-name="ce11">
            <text:p>24293,4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1:6201001:173</text:p>
          </table:table-cell>
          <table:covered-table-cell/>
          <table:table-cell office:value-type="float" office:value="33859.14" table:style-name="ce11">
            <text:p>33859,1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1:6201001:174</text:p>
          </table:table-cell>
          <table:covered-table-cell/>
          <table:table-cell office:value-type="float" office:value="17900.400000000001" table:style-name="ce11">
            <text:p>17900,4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1:6201001:177</text:p>
          </table:table-cell>
          <table:covered-table-cell/>
          <table:table-cell office:value-type="float" office:value="48753.02" table:style-name="ce11">
            <text:p>48753,02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1:6201001:178</text:p>
          </table:table-cell>
          <table:covered-table-cell/>
          <table:table-cell office:value-type="float" office:value="96647.66" table:style-name="ce11">
            <text:p>96647,6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1:6201001:19</text:p>
          </table:table-cell>
          <table:covered-table-cell/>
          <table:table-cell office:value-type="float" office:value="62023.89" table:style-name="ce11">
            <text:p>62023,89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1:6201001:20</text:p>
          </table:table-cell>
          <table:covered-table-cell/>
          <table:table-cell office:value-type="float" office:value="31335.75" table:style-name="ce11">
            <text:p>31335,75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1:6201001:21</text:p>
          </table:table-cell>
          <table:covered-table-cell/>
          <table:table-cell office:value-type="float" office:value="78103.44" table:style-name="ce11">
            <text:p>78103,4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1:6201001:22</text:p>
          </table:table-cell>
          <table:covered-table-cell/>
          <table:table-cell office:value-type="float" office:value="75968.460000000006" table:style-name="ce11">
            <text:p>75968,4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1:6201001:26</text:p>
          </table:table-cell>
          <table:covered-table-cell/>
          <table:table-cell office:value-type="float" office:value="74181.88" table:style-name="ce11">
            <text:p>74181,88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1:6201001:27</text:p>
          </table:table-cell>
          <table:covered-table-cell/>
          <table:table-cell office:value-type="float" office:value="81292.800000000003" table:style-name="ce11">
            <text:p>81292,8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1:6201001:28</text:p>
          </table:table-cell>
          <table:covered-table-cell/>
          <table:table-cell office:value-type="float" office:value="75554.64" table:style-name="ce11">
            <text:p>75554,6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1:6201001:29</text:p>
          </table:table-cell>
          <table:covered-table-cell/>
          <table:table-cell office:value-type="float" office:value="72655.240000000005" table:style-name="ce11">
            <text:p>72655,2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1:6201001:3</text:p>
          </table:table-cell>
          <table:covered-table-cell/>
          <table:table-cell office:value-type="float" office:value="64143.360000000001" table:style-name="ce11">
            <text:p>64143,3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1:6201001:31</text:p>
          </table:table-cell>
          <table:covered-table-cell/>
          <table:table-cell office:value-type="float" office:value="67911.199999999997" table:style-name="ce11">
            <text:p>67911,2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1:6201001:32</text:p>
          </table:table-cell>
          <table:covered-table-cell/>
          <table:table-cell office:value-type="float" office:value="33428.58" table:style-name="ce11">
            <text:p>33428,58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1:6201001:33</text:p>
          </table:table-cell>
          <table:covered-table-cell/>
          <table:table-cell office:value-type="float" office:value="58697.25" table:style-name="ce11">
            <text:p>58697,25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1:6201001:34</text:p>
          </table:table-cell>
          <table:covered-table-cell/>
          <table:table-cell office:value-type="float" office:value="55400.1" table:style-name="ce11">
            <text:p>55400,1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1:6201001:36</text:p>
          </table:table-cell>
          <table:covered-table-cell/>
          <table:table-cell office:value-type="float" office:value="74407.13" table:style-name="ce11">
            <text:p>74407,13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1:6201001:37</text:p>
          </table:table-cell>
          <table:covered-table-cell/>
          <table:table-cell office:value-type="float" office:value="124407.36" table:style-name="ce11">
            <text:p>124407,3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1:6201001:38</text:p>
          </table:table-cell>
          <table:covered-table-cell/>
          <table:table-cell office:value-type="float" office:value="96416.639999999999" table:style-name="ce11">
            <text:p>96416,6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1:6201001:39</text:p>
          </table:table-cell>
          <table:covered-table-cell/>
          <table:table-cell office:value-type="float" office:value="69657.75" table:style-name="ce11">
            <text:p>69657,75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1:6201001:40</text:p>
          </table:table-cell>
          <table:covered-table-cell/>
          <table:table-cell office:value-type="float" office:value="60110.12" table:style-name="ce11">
            <text:p>60110,12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1:6201001:41</text:p>
          </table:table-cell>
          <table:covered-table-cell/>
          <table:table-cell office:value-type="float" office:value="38691.519999999997" table:style-name="ce11">
            <text:p>38691,52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1:6201001:43</text:p>
          </table:table-cell>
          <table:covered-table-cell/>
          <table:table-cell office:value-type="float" office:value="54178.74" table:style-name="ce11">
            <text:p>54178,7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1:6201001:45</text:p>
          </table:table-cell>
          <table:covered-table-cell/>
          <table:table-cell office:value-type="float" office:value="93069.9" table:style-name="ce11">
            <text:p>93069,9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1:6201001:46</text:p>
          </table:table-cell>
          <table:covered-table-cell/>
          <table:table-cell office:value-type="float" office:value="57532.03" table:style-name="ce11">
            <text:p>57532,03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1:6201001:47</text:p>
          </table:table-cell>
          <table:covered-table-cell/>
          <table:table-cell office:value-type="float" office:value="79129.2" table:style-name="ce11">
            <text:p>79129,2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1:6201001:48</text:p>
          </table:table-cell>
          <table:covered-table-cell/>
          <table:table-cell office:value-type="float" office:value="88896.94" table:style-name="ce11">
            <text:p>88896,9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1:6201001:52</text:p>
          </table:table-cell>
          <table:covered-table-cell/>
          <table:table-cell office:value-type="float" office:value="98483.16" table:style-name="ce11">
            <text:p>98483,1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1:6201001:53</text:p>
          </table:table-cell>
          <table:covered-table-cell/>
          <table:table-cell office:value-type="float" office:value="75539.199999999997" table:style-name="ce11">
            <text:p>75539,2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1:6201001:54</text:p>
          </table:table-cell>
          <table:covered-table-cell/>
          <table:table-cell office:value-type="float" office:value="45579.3" table:style-name="ce11">
            <text:p>45579,3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1:6201001:59</text:p>
          </table:table-cell>
          <table:covered-table-cell/>
          <table:table-cell office:value-type="float" office:value="55058.96" table:style-name="ce11">
            <text:p>55058,9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1:6201001:60</text:p>
          </table:table-cell>
          <table:covered-table-cell/>
          <table:table-cell office:value-type="float" office:value="41611.519999999997" table:style-name="ce11">
            <text:p>41611,52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1:6201001:62</text:p>
          </table:table-cell>
          <table:covered-table-cell/>
          <table:table-cell office:value-type="float" office:value="60691.199999999997" table:style-name="ce11">
            <text:p>60691,2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1:6201001:63</text:p>
          </table:table-cell>
          <table:covered-table-cell/>
          <table:table-cell office:value-type="float" office:value="18592.560000000001" table:style-name="ce11">
            <text:p>18592,5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1:6201001:65</text:p>
          </table:table-cell>
          <table:covered-table-cell/>
          <table:table-cell office:value-type="float" office:value="40052.480000000003" table:style-name="ce11">
            <text:p>40052,48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1:6201001:66</text:p>
          </table:table-cell>
          <table:covered-table-cell/>
          <table:table-cell office:value-type="float" office:value="72110.5" table:style-name="ce11">
            <text:p>72110,5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1:6201001:67</text:p>
          </table:table-cell>
          <table:covered-table-cell/>
          <table:table-cell office:value-type="float" office:value="145628.64000000001" table:style-name="ce11">
            <text:p>145628,6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1:6201001:69</text:p>
          </table:table-cell>
          <table:covered-table-cell/>
          <table:table-cell office:value-type="float" office:value="93879.5" table:style-name="ce11">
            <text:p>93879,5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1:6201001:7</text:p>
          </table:table-cell>
          <table:covered-table-cell/>
          <table:table-cell office:value-type="float" office:value="38151.4" table:style-name="ce11">
            <text:p>38151,4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1:6201001:70</text:p>
          </table:table-cell>
          <table:covered-table-cell/>
          <table:table-cell office:value-type="float" office:value="90763.04" table:style-name="ce11">
            <text:p>90763,0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1:6201001:71</text:p>
          </table:table-cell>
          <table:covered-table-cell/>
          <table:table-cell office:value-type="float" office:value="79924.479999999996" table:style-name="ce11">
            <text:p>79924,48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1:6201001:72</text:p>
          </table:table-cell>
          <table:covered-table-cell/>
          <table:table-cell office:value-type="float" office:value="32519.06" table:style-name="ce11">
            <text:p>32519,0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1:6201001:73</text:p>
          </table:table-cell>
          <table:covered-table-cell/>
          <table:table-cell office:value-type="float" office:value="60123.839999999997" table:style-name="ce11">
            <text:p>60123,8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1:6201001:74</text:p>
          </table:table-cell>
          <table:covered-table-cell/>
          <table:table-cell office:value-type="float" office:value="65301.120000000003" table:style-name="ce11">
            <text:p>65301,12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1:6201001:75</text:p>
          </table:table-cell>
          <table:covered-table-cell/>
          <table:table-cell office:value-type="float" office:value="40647.050000000003" table:style-name="ce11">
            <text:p>40647,05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1:6201001:78</text:p>
          </table:table-cell>
          <table:covered-table-cell/>
          <table:table-cell office:value-type="float" office:value="49246.02" table:style-name="ce11">
            <text:p>49246,02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1:6201001:79</text:p>
          </table:table-cell>
          <table:covered-table-cell/>
          <table:table-cell office:value-type="float" office:value="31444.560000000001" table:style-name="ce11">
            <text:p>31444,5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1:6201001:8</text:p>
          </table:table-cell>
          <table:covered-table-cell/>
          <table:table-cell office:value-type="float" office:value="80431.53" table:style-name="ce11">
            <text:p>80431,53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1:6201001:80</text:p>
          </table:table-cell>
          <table:covered-table-cell/>
          <table:table-cell office:value-type="float" office:value="32596.400000000001" table:style-name="ce11">
            <text:p>32596,4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1:6201001:81</text:p>
          </table:table-cell>
          <table:covered-table-cell/>
          <table:table-cell office:value-type="float" office:value="27987.96" table:style-name="ce11">
            <text:p>27987,9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1:6201001:82</text:p>
          </table:table-cell>
          <table:covered-table-cell/>
          <table:table-cell office:value-type="float" office:value="87806.97" table:style-name="ce11">
            <text:p>87806,97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1:6201001:83</text:p>
          </table:table-cell>
          <table:covered-table-cell/>
          <table:table-cell office:value-type="float" office:value="24938.7" table:style-name="ce11">
            <text:p>24938,7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1:6201001:84</text:p>
          </table:table-cell>
          <table:covered-table-cell/>
          <table:table-cell office:value-type="float" office:value="93883.44" table:style-name="ce11">
            <text:p>93883,4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1:6201001:85</text:p>
          </table:table-cell>
          <table:covered-table-cell/>
          <table:table-cell office:value-type="float" office:value="81756.320000000007" table:style-name="ce11">
            <text:p>81756,32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1:6201001:86</text:p>
          </table:table-cell>
          <table:covered-table-cell/>
          <table:table-cell office:value-type="float" office:value="49227.69" table:style-name="ce11">
            <text:p>49227,69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1:6201001:88</text:p>
          </table:table-cell>
          <table:covered-table-cell/>
          <table:table-cell office:value-type="float" office:value="98368.98" table:style-name="ce11">
            <text:p>98368,98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1:6201001:89</text:p>
          </table:table-cell>
          <table:covered-table-cell/>
          <table:table-cell office:value-type="float" office:value="49212.3" table:style-name="ce11">
            <text:p>49212,3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1:6201001:9</text:p>
          </table:table-cell>
          <table:covered-table-cell/>
          <table:table-cell office:value-type="float" office:value="131182.07999999999" table:style-name="ce11">
            <text:p>131182,08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1:6201001:90</text:p>
          </table:table-cell>
          <table:covered-table-cell/>
          <table:table-cell office:value-type="float" office:value="95814.5" table:style-name="ce11">
            <text:p>95814,5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1:6201001:91</text:p>
          </table:table-cell>
          <table:covered-table-cell/>
          <table:table-cell office:value-type="float" office:value="51640.29" table:style-name="ce11">
            <text:p>51640,29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1:6201001:92</text:p>
          </table:table-cell>
          <table:covered-table-cell/>
          <table:table-cell office:value-type="float" office:value="75539.199999999997" table:style-name="ce11">
            <text:p>75539,2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1:6201001:96</text:p>
          </table:table-cell>
          <table:covered-table-cell/>
          <table:table-cell office:value-type="float" office:value="13212.2" table:style-name="ce11">
            <text:p>13212,2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1:6201001:97</text:p>
          </table:table-cell>
          <table:covered-table-cell/>
          <table:table-cell office:value-type="float" office:value="94438.47" table:style-name="ce11">
            <text:p>94438,47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1:6201001:99</text:p>
          </table:table-cell>
          <table:covered-table-cell/>
          <table:table-cell office:value-type="float" office:value="70217.42" table:style-name="ce11">
            <text:p>70217,42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3:1001003:663</text:p>
          </table:table-cell>
          <table:covered-table-cell/>
          <table:table-cell office:value-type="float" office:value="654196.19999999995" table:style-name="ce11">
            <text:p>654196,2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3:2001014:1002</text:p>
          </table:table-cell>
          <table:covered-table-cell/>
          <table:table-cell office:value-type="float" office:value="75242.25" table:style-name="ce11">
            <text:p>75242,25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4:0000000:377</text:p>
          </table:table-cell>
          <table:covered-table-cell/>
          <table:table-cell office:value-type="float" office:value="61657.2" table:style-name="ce11">
            <text:p>61657,2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4:4801010:1</text:p>
          </table:table-cell>
          <table:covered-table-cell/>
          <table:table-cell office:value-type="float" office:value="115903.08" table:style-name="ce11">
            <text:p>115903,08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4:4801010:22</text:p>
          </table:table-cell>
          <table:covered-table-cell/>
          <table:table-cell office:value-type="float" office:value="100344.75" table:style-name="ce11">
            <text:p>100344,75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4:6008001:57</text:p>
          </table:table-cell>
          <table:covered-table-cell/>
          <table:table-cell office:value-type="float" office:value="96856.76" table:style-name="ce11">
            <text:p>96856,7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5:0106042:2112</text:p>
          </table:table-cell>
          <table:covered-table-cell/>
          <table:table-cell office:value-type="float" office:value="112300.55" table:style-name="ce11">
            <text:p>112300,55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5:0201022:5167</text:p>
          </table:table-cell>
          <table:covered-table-cell/>
          <table:table-cell office:value-type="float" office:value="41456.239999999998" table:style-name="ce11">
            <text:p>41456,2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7:4501006:41</text:p>
          </table:table-cell>
          <table:covered-table-cell/>
          <table:table-cell office:value-type="float" office:value="50184" table:style-name="ce11">
            <text:p>50184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8:2501001:560</text:p>
          </table:table-cell>
          <table:covered-table-cell/>
          <table:table-cell office:value-type="float" office:value="916.25" table:style-name="ce11">
            <text:p>916,25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8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8:2501001:561</text:p>
          </table:table-cell>
          <table:covered-table-cell/>
          <table:table-cell office:value-type="float" office:value="1282.75" table:style-name="ce11">
            <text:p>1282,75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8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9:3701001:388</text:p>
          </table:table-cell>
          <table:covered-table-cell/>
          <table:table-cell office:value-type="float" office:value="16984.009999999998" table:style-name="ce11">
            <text:p>16984,01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9:3701001:47</text:p>
          </table:table-cell>
          <table:covered-table-cell/>
          <table:table-cell office:value-type="float" office:value="20034.990000000002" table:style-name="ce11">
            <text:p>20034,99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10:1601004:522</text:p>
          </table:table-cell>
          <table:covered-table-cell/>
          <table:table-cell office:value-type="float" office:value="10124.4" table:style-name="ce11">
            <text:p>10124,4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12:3101020:21</text:p>
          </table:table-cell>
          <table:covered-table-cell/>
          <table:table-cell office:value-type="float" office:value="41347.769999999997" table:style-name="ce11">
            <text:p>41347,77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12:3101020:25</text:p>
          </table:table-cell>
          <table:covered-table-cell/>
          <table:table-cell office:value-type="float" office:value="78384.960000000006" table:style-name="ce11">
            <text:p>78384,9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14:2001003:564</text:p>
          </table:table-cell>
          <table:covered-table-cell/>
          <table:table-cell office:value-type="float" office:value="33487.5" table:style-name="ce11">
            <text:p>33487,5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6058600901.599998" table:style-name="ce11">
            <text:p>46058600901,6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15:0000000:4520</text:p>
          </table:table-cell>
          <table:covered-table-cell/>
          <table:table-cell office:value-type="float" office:value="8075.34" table:style-name="ce11">
            <text:p>8075,3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15:0000000:4521</text:p>
          </table:table-cell>
          <table:covered-table-cell/>
          <table:table-cell office:value-type="float" office:value="15184.26" table:style-name="ce11">
            <text:p>15184,2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15:0000000:4522</text:p>
          </table:table-cell>
          <table:covered-table-cell/>
          <table:table-cell office:value-type="float" office:value="4893.9799999999996" table:style-name="ce11">
            <text:p>4893,98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15:0000000:4523</text:p>
          </table:table-cell>
          <table:covered-table-cell/>
          <table:table-cell office:value-type="float" office:value="7973.42" table:style-name="ce11">
            <text:p>7973,42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15:0000000:4524</text:p>
          </table:table-cell>
          <table:covered-table-cell/>
          <table:table-cell office:value-type="float" office:value="2464.2800000000002" table:style-name="ce11">
            <text:p>2464,28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15:0105005:196</text:p>
          </table:table-cell>
          <table:covered-table-cell/>
          <table:table-cell office:value-type="float" office:value="5428479.4199999999" table:style-name="ce11">
            <text:p>5428479,42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15:0301007:270</text:p>
          </table:table-cell>
          <table:covered-table-cell/>
          <table:table-cell office:value-type="float" office:value="1033.76" table:style-name="ce11">
            <text:p>1033,7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15:0301007:271</text:p>
          </table:table-cell>
          <table:covered-table-cell/>
          <table:table-cell office:value-type="float" office:value="2451.54" table:style-name="ce11">
            <text:p>2451,5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15:0301008:573</text:p>
          </table:table-cell>
          <table:covered-table-cell/>
          <table:table-cell office:value-type="float" office:value="2253.16" table:style-name="ce11">
            <text:p>2253,1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15:0301008:574</text:p>
          </table:table-cell>
          <table:covered-table-cell/>
          <table:table-cell office:value-type="float" office:value="728" table:style-name="ce11">
            <text:p>728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15:0301010:1026</text:p>
          </table:table-cell>
          <table:covered-table-cell/>
          <table:table-cell office:value-type="float" office:value="15200.64" table:style-name="ce11">
            <text:p>15200,6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15:0301010:1027</text:p>
          </table:table-cell>
          <table:covered-table-cell/>
          <table:table-cell office:value-type="float" office:value="3192.28" table:style-name="ce11">
            <text:p>3192,28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15:0301010:1028</text:p>
          </table:table-cell>
          <table:covered-table-cell/>
          <table:table-cell office:value-type="float" office:value="4893.9799999999996" table:style-name="ce11">
            <text:p>4893,98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15:0301010:1029</text:p>
          </table:table-cell>
          <table:covered-table-cell/>
          <table:table-cell office:value-type="float" office:value="30692.48" table:style-name="ce11">
            <text:p>30692,48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15:0301010:1030</text:p>
          </table:table-cell>
          <table:covered-table-cell/>
          <table:table-cell office:value-type="float" office:value="9709.7000000000007" table:style-name="ce11">
            <text:p>9709,7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15:0301010:1031</text:p>
          </table:table-cell>
          <table:covered-table-cell/>
          <table:table-cell office:value-type="float" office:value="2087.54" table:style-name="ce11">
            <text:p>2087,5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15:0301010:1032</text:p>
          </table:table-cell>
          <table:covered-table-cell/>
          <table:table-cell office:value-type="float" office:value="254.8" table:style-name="ce11">
            <text:p>254,8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15:0301010:1033</text:p>
          </table:table-cell>
          <table:covered-table-cell/>
          <table:table-cell office:value-type="float" office:value="56.42" table:style-name="ce11">
            <text:p>56,42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15:0301010:1034</text:p>
          </table:table-cell>
          <table:covered-table-cell/>
          <table:table-cell office:value-type="float" office:value="6326.32" table:style-name="ce11">
            <text:p>6326,32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15:0301010:1035</text:p>
          </table:table-cell>
          <table:covered-table-cell/>
          <table:table-cell office:value-type="float" office:value="2429.6999999999998" table:style-name="ce11">
            <text:p>2429,7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15:0301013:201</text:p>
          </table:table-cell>
          <table:covered-table-cell/>
          <table:table-cell office:value-type="float" office:value="504.14" table:style-name="ce11">
            <text:p>504,1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15:0301013:202</text:p>
          </table:table-cell>
          <table:covered-table-cell/>
          <table:table-cell office:value-type="float" office:value="362.18" table:style-name="ce11">
            <text:p>362,18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15:0301013:203</text:p>
          </table:table-cell>
          <table:covered-table-cell/>
          <table:table-cell office:value-type="float" office:value="192.92" table:style-name="ce11">
            <text:p>192,92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15:0301013:204</text:p>
          </table:table-cell>
          <table:covered-table-cell/>
          <table:table-cell office:value-type="float" office:value="225.68" table:style-name="ce11">
            <text:p>225,68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15:0301013:205</text:p>
          </table:table-cell>
          <table:covered-table-cell/>
          <table:table-cell office:value-type="float" office:value="462.28" table:style-name="ce11">
            <text:p>462,28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15:0402016:625</text:p>
          </table:table-cell>
          <table:covered-table-cell/>
          <table:table-cell office:value-type="float" office:value="18587.66" table:style-name="ce11">
            <text:p>18587,6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15:0402016:626</text:p>
          </table:table-cell>
          <table:covered-table-cell/>
          <table:table-cell office:value-type="float" office:value="3847.48" table:style-name="ce11">
            <text:p>3847,48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15:0402016:627</text:p>
          </table:table-cell>
          <table:covered-table-cell/>
          <table:table-cell office:value-type="float" office:value="205.66" table:style-name="ce11">
            <text:p>205,6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15:0402016:628</text:p>
          </table:table-cell>
          <table:covered-table-cell/>
          <table:table-cell office:value-type="float" office:value="40.04" table:style-name="ce11">
            <text:p>40,0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15:0402016:629</text:p>
          </table:table-cell>
          <table:covered-table-cell/>
          <table:table-cell office:value-type="float" office:value="3387.02" table:style-name="ce11">
            <text:p>3387,02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15:0402016:630</text:p>
          </table:table-cell>
          <table:covered-table-cell/>
          <table:table-cell office:value-type="float" office:value="906.36" table:style-name="ce11">
            <text:p>906,3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15:0402016:631</text:p>
          </table:table-cell>
          <table:covered-table-cell/>
          <table:table-cell office:value-type="float" office:value="4282.46" table:style-name="ce11">
            <text:p>4282,4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15:0402016:632</text:p>
          </table:table-cell>
          <table:covered-table-cell/>
          <table:table-cell office:value-type="float" office:value="207.48" table:style-name="ce11">
            <text:p>207,48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15:0402017:384</text:p>
          </table:table-cell>
          <table:covered-table-cell/>
          <table:table-cell office:value-type="float" office:value="8080.8" table:style-name="ce11">
            <text:p>8080,8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15:0402017:385</text:p>
          </table:table-cell>
          <table:covered-table-cell/>
          <table:table-cell office:value-type="float" office:value="1434.16" table:style-name="ce11">
            <text:p>1434,1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15:0402017:386</text:p>
          </table:table-cell>
          <table:covered-table-cell/>
          <table:table-cell office:value-type="float" office:value="269.36" table:style-name="ce11">
            <text:p>269,3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15:0402017:387</text:p>
          </table:table-cell>
          <table:covered-table-cell/>
          <table:table-cell office:value-type="float" office:value="63.7" table:style-name="ce11">
            <text:p>63,7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15:0402017:388</text:p>
          </table:table-cell>
          <table:covered-table-cell/>
          <table:table-cell office:value-type="float" office:value="2559.15" table:style-name="ce11">
            <text:p>2559,15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15:0402017:389</text:p>
          </table:table-cell>
          <table:covered-table-cell/>
          <table:table-cell office:value-type="float" office:value="17151.75" table:style-name="ce11">
            <text:p>17151,75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15:0402017:390</text:p>
          </table:table-cell>
          <table:covered-table-cell/>
          <table:table-cell office:value-type="float" office:value="21743.54" table:style-name="ce11">
            <text:p>21743,5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15:0402017:391</text:p>
          </table:table-cell>
          <table:covered-table-cell/>
          <table:table-cell office:value-type="float" office:value="249.34" table:style-name="ce11">
            <text:p>249,3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15:0402020:727</text:p>
          </table:table-cell>
          <table:covered-table-cell/>
          <table:table-cell office:value-type="float" office:value="82982.899999999994" table:style-name="ce11">
            <text:p>82982,9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15:0402020:728</text:p>
          </table:table-cell>
          <table:covered-table-cell/>
          <table:table-cell office:value-type="float" office:value="23159.5" table:style-name="ce11">
            <text:p>23159,5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15:0402020:729</text:p>
          </table:table-cell>
          <table:covered-table-cell/>
          <table:table-cell office:value-type="float" office:value="34377.980000000003" table:style-name="ce11">
            <text:p>34377,98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15:0402020:730</text:p>
          </table:table-cell>
          <table:covered-table-cell/>
          <table:table-cell office:value-type="float" office:value="15810.34" table:style-name="ce11">
            <text:p>15810,3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15:0402020:731</text:p>
          </table:table-cell>
          <table:covered-table-cell/>
          <table:table-cell office:value-type="float" office:value="113529.78" table:style-name="ce11">
            <text:p>113529,78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15:0402020:732</text:p>
          </table:table-cell>
          <table:covered-table-cell/>
          <table:table-cell office:value-type="float" office:value="37976.120000000003" table:style-name="ce11">
            <text:p>37976,12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15:0402020:733</text:p>
          </table:table-cell>
          <table:covered-table-cell/>
          <table:table-cell office:value-type="float" office:value="1476.02" table:style-name="ce11">
            <text:p>1476,02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15:0402020:734</text:p>
          </table:table-cell>
          <table:covered-table-cell/>
          <table:table-cell office:value-type="float" office:value="538.72" table:style-name="ce11">
            <text:p>538,72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15:0402020:735</text:p>
          </table:table-cell>
          <table:covered-table-cell/>
          <table:table-cell office:value-type="float" office:value="4779.78" table:style-name="ce11">
            <text:p>4779,78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15:0402020:736</text:p>
          </table:table-cell>
          <table:covered-table-cell/>
          <table:table-cell office:value-type="float" office:value="4724.84" table:style-name="ce11">
            <text:p>4724,8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15:0402020:737</text:p>
          </table:table-cell>
          <table:covered-table-cell/>
          <table:table-cell office:value-type="float" office:value="4614.96" table:style-name="ce11">
            <text:p>4614,9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15:0402020:738</text:p>
          </table:table-cell>
          <table:covered-table-cell/>
          <table:table-cell office:value-type="float" office:value="49460.32" table:style-name="ce11">
            <text:p>49460,32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15:0402020:739</text:p>
          </table:table-cell>
          <table:covered-table-cell/>
          <table:table-cell office:value-type="float" office:value="9946.2999999999993" table:style-name="ce11">
            <text:p>9946,3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15:0402020:740</text:p>
          </table:table-cell>
          <table:covered-table-cell/>
          <table:table-cell office:value-type="float" office:value="1559.74" table:style-name="ce11">
            <text:p>1559,7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15:0402020:741</text:p>
          </table:table-cell>
          <table:covered-table-cell/>
          <table:table-cell office:value-type="float" office:value="5274.24" table:style-name="ce11">
            <text:p>5274,2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15:0402020:742</text:p>
          </table:table-cell>
          <table:covered-table-cell/>
          <table:table-cell office:value-type="float" office:value="222.04" table:style-name="ce11">
            <text:p>222,0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15:0402020:743</text:p>
          </table:table-cell>
          <table:covered-table-cell/>
          <table:table-cell office:value-type="float" office:value="8037.12" table:style-name="ce11">
            <text:p>8037,12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15:0402020:744</text:p>
          </table:table-cell>
          <table:covered-table-cell/>
          <table:table-cell office:value-type="float" office:value="891.8" table:style-name="ce11">
            <text:p>891,8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15:0402020:745</text:p>
          </table:table-cell>
          <table:covered-table-cell/>
          <table:table-cell office:value-type="float" office:value="886.34" table:style-name="ce11">
            <text:p>886,3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15:0402020:746</text:p>
          </table:table-cell>
          <table:covered-table-cell/>
          <table:table-cell office:value-type="float" office:value="354.9" table:style-name="ce11">
            <text:p>354,9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15:0402020:747</text:p>
          </table:table-cell>
          <table:covered-table-cell/>
          <table:table-cell office:value-type="float" office:value="34146.839999999997" table:style-name="ce11">
            <text:p>34146,8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15:0402020:748</text:p>
          </table:table-cell>
          <table:covered-table-cell/>
          <table:table-cell office:value-type="float" office:value="511.42" table:style-name="ce11">
            <text:p>511,42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15:0402020:749</text:p>
          </table:table-cell>
          <table:covered-table-cell/>
          <table:table-cell office:value-type="float" office:value="200.2" table:style-name="ce11">
            <text:p>200,2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15:0402020:750</text:p>
          </table:table-cell>
          <table:covered-table-cell/>
          <table:table-cell office:value-type="float" office:value="2393.3000000000002" table:style-name="ce11">
            <text:p>2393,3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15:0402020:751</text:p>
          </table:table-cell>
          <table:covered-table-cell/>
          <table:table-cell office:value-type="float" office:value="784.42" table:style-name="ce11">
            <text:p>784,42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15:0402020:752</text:p>
          </table:table-cell>
          <table:covered-table-cell/>
          <table:table-cell office:value-type="float" office:value="465.92" table:style-name="ce11">
            <text:p>465,92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15:0402020:753</text:p>
          </table:table-cell>
          <table:covered-table-cell/>
          <table:table-cell office:value-type="float" office:value="1224.8599999999999" table:style-name="ce11">
            <text:p>1224,8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15:0402020:754</text:p>
          </table:table-cell>
          <table:covered-table-cell/>
          <table:table-cell office:value-type="float" office:value="456.82" table:style-name="ce11">
            <text:p>456,82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15:0402020:755</text:p>
          </table:table-cell>
          <table:covered-table-cell/>
          <table:table-cell office:value-type="float" office:value="895.44" table:style-name="ce11">
            <text:p>895,4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15:1501001:633</text:p>
          </table:table-cell>
          <table:covered-table-cell/>
          <table:table-cell office:value-type="float" office:value="90223.64" table:style-name="ce11">
            <text:p>90223,6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16:0201001:1460</text:p>
          </table:table-cell>
          <table:covered-table-cell/>
          <table:table-cell office:value-type="float" office:value="14450.04" table:style-name="ce11">
            <text:p>14450,0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16:1201001:760</text:p>
          </table:table-cell>
          <table:covered-table-cell/>
          <table:table-cell office:value-type="float" office:value="15169.58" table:style-name="ce11">
            <text:p>15169,58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8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16:1706006:227</text:p>
          </table:table-cell>
          <table:covered-table-cell/>
          <table:table-cell office:value-type="float" office:value="104198.8" table:style-name="ce11">
            <text:p>104198,8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19:0801016:3994</text:p>
          </table:table-cell>
          <table:covered-table-cell/>
          <table:table-cell office:value-type="float" office:value="44521.2" table:style-name="ce11">
            <text:p>44521,2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19:2501001:1</text:p>
          </table:table-cell>
          <table:covered-table-cell/>
          <table:table-cell office:value-type="float" office:value="53315.519999999997" table:style-name="ce11">
            <text:p>53315,52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19:2501001:10</text:p>
          </table:table-cell>
          <table:covered-table-cell/>
          <table:table-cell office:value-type="float" office:value="108497.07" table:style-name="ce11">
            <text:p>108497,07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19:2501001:171</text:p>
          </table:table-cell>
          <table:covered-table-cell/>
          <table:table-cell office:value-type="float" office:value="104553.42" table:style-name="ce11">
            <text:p>104553,42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19:2501001:173</text:p>
          </table:table-cell>
          <table:covered-table-cell/>
          <table:table-cell office:value-type="float" office:value="171300" table:style-name="ce11">
            <text:p>171300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19:2501001:174</text:p>
          </table:table-cell>
          <table:covered-table-cell/>
          <table:table-cell office:value-type="float" office:value="136973.97" table:style-name="ce11">
            <text:p>136973,97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19:2501001:185</text:p>
          </table:table-cell>
          <table:covered-table-cell/>
          <table:table-cell office:value-type="float" office:value="23432" table:style-name="ce11">
            <text:p>23432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19:2501001:186</text:p>
          </table:table-cell>
          <table:covered-table-cell/>
          <table:table-cell office:value-type="float" office:value="4324" table:style-name="ce11">
            <text:p>4324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19:2501001:187</text:p>
          </table:table-cell>
          <table:covered-table-cell/>
          <table:table-cell office:value-type="float" office:value="630" table:style-name="ce11">
            <text:p>630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19:2501001:188</text:p>
          </table:table-cell>
          <table:covered-table-cell/>
          <table:table-cell office:value-type="float" office:value="904" table:style-name="ce11">
            <text:p>904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19:2501001:189</text:p>
          </table:table-cell>
          <table:covered-table-cell/>
          <table:table-cell office:value-type="float" office:value="14860" table:style-name="ce11">
            <text:p>14860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19:2501001:190</text:p>
          </table:table-cell>
          <table:covered-table-cell/>
          <table:table-cell office:value-type="float" office:value="814" table:style-name="ce11">
            <text:p>814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19:2501001:191</text:p>
          </table:table-cell>
          <table:covered-table-cell/>
          <table:table-cell office:value-type="float" office:value="1204" table:style-name="ce11">
            <text:p>1204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19:2501001:192</text:p>
          </table:table-cell>
          <table:covered-table-cell/>
          <table:table-cell office:value-type="float" office:value="1418" table:style-name="ce11">
            <text:p>1418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19:2501001:193</text:p>
          </table:table-cell>
          <table:covered-table-cell/>
          <table:table-cell office:value-type="float" office:value="770" table:style-name="ce11">
            <text:p>770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19:2501001:194</text:p>
          </table:table-cell>
          <table:covered-table-cell/>
          <table:table-cell office:value-type="float" office:value="1118" table:style-name="ce11">
            <text:p>1118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19:2501001:195</text:p>
          </table:table-cell>
          <table:covered-table-cell/>
          <table:table-cell office:value-type="float" office:value="1524" table:style-name="ce11">
            <text:p>1524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19:2501001:196</text:p>
          </table:table-cell>
          <table:covered-table-cell/>
          <table:table-cell office:value-type="float" office:value="13132" table:style-name="ce11">
            <text:p>13132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19:2501001:197</text:p>
          </table:table-cell>
          <table:covered-table-cell/>
          <table:table-cell office:value-type="float" office:value="882" table:style-name="ce11">
            <text:p>882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19:2501001:198</text:p>
          </table:table-cell>
          <table:covered-table-cell/>
          <table:table-cell office:value-type="float" office:value="13848" table:style-name="ce11">
            <text:p>13848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19:2501001:199</text:p>
          </table:table-cell>
          <table:covered-table-cell/>
          <table:table-cell office:value-type="float" office:value="1962" table:style-name="ce11">
            <text:p>1962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19:2501001:200</text:p>
          </table:table-cell>
          <table:covered-table-cell/>
          <table:table-cell office:value-type="float" office:value="3274" table:style-name="ce11">
            <text:p>3274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19:2501001:201</text:p>
          </table:table-cell>
          <table:covered-table-cell/>
          <table:table-cell office:value-type="float" office:value="2320" table:style-name="ce11">
            <text:p>2320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19:2501001:202</text:p>
          </table:table-cell>
          <table:covered-table-cell/>
          <table:table-cell office:value-type="float" office:value="2546" table:style-name="ce11">
            <text:p>2546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19:2501001:203</text:p>
          </table:table-cell>
          <table:covered-table-cell/>
          <table:table-cell office:value-type="float" office:value="59185.120000000003" table:style-name="ce11">
            <text:p>59185,12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19:2501001:204</text:p>
          </table:table-cell>
          <table:covered-table-cell/>
          <table:table-cell office:value-type="float" office:value="59650.66" table:style-name="ce11">
            <text:p>59650,6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19:2501001:205</text:p>
          </table:table-cell>
          <table:covered-table-cell/>
          <table:table-cell office:value-type="float" office:value="52251.4" table:style-name="ce11">
            <text:p>52251,4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19:2501001:206</text:p>
          </table:table-cell>
          <table:covered-table-cell/>
          <table:table-cell office:value-type="float" office:value="4630" table:style-name="ce11">
            <text:p>4630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19:2501001:207</text:p>
          </table:table-cell>
          <table:covered-table-cell/>
          <table:table-cell office:value-type="float" office:value="2720" table:style-name="ce11">
            <text:p>2720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19:2501001:208</text:p>
          </table:table-cell>
          <table:covered-table-cell/>
          <table:table-cell office:value-type="float" office:value="1376" table:style-name="ce11">
            <text:p>1376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19:2501001:209</text:p>
          </table:table-cell>
          <table:covered-table-cell/>
          <table:table-cell office:value-type="float" office:value="3098" table:style-name="ce11">
            <text:p>3098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19:2501001:210</text:p>
          </table:table-cell>
          <table:covered-table-cell/>
          <table:table-cell office:value-type="float" office:value="1930" table:style-name="ce11">
            <text:p>1930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19:2501001:211</text:p>
          </table:table-cell>
          <table:covered-table-cell/>
          <table:table-cell office:value-type="float" office:value="5202" table:style-name="ce11">
            <text:p>5202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19:2501001:212</text:p>
          </table:table-cell>
          <table:covered-table-cell/>
          <table:table-cell office:value-type="float" office:value="802" table:style-name="ce11">
            <text:p>802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19:2501001:33</text:p>
          </table:table-cell>
          <table:covered-table-cell/>
          <table:table-cell office:value-type="float" office:value="117957.42" table:style-name="ce11">
            <text:p>117957,42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19:2501001:34</text:p>
          </table:table-cell>
          <table:covered-table-cell/>
          <table:table-cell office:value-type="float" office:value="55504.959999999999" table:style-name="ce11">
            <text:p>55504,9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19:2501001:35</text:p>
          </table:table-cell>
          <table:covered-table-cell/>
          <table:table-cell office:value-type="float" office:value="129438.02" table:style-name="ce11">
            <text:p>129438,02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19:2501001:36</text:p>
          </table:table-cell>
          <table:covered-table-cell/>
          <table:table-cell office:value-type="float" office:value="109638.27" table:style-name="ce11">
            <text:p>109638,27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19:2501001:37</text:p>
          </table:table-cell>
          <table:covered-table-cell/>
          <table:table-cell office:value-type="float" office:value="58703.68" table:style-name="ce11">
            <text:p>58703,68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19:2501001:38</text:p>
          </table:table-cell>
          <table:covered-table-cell/>
          <table:table-cell office:value-type="float" office:value="160742.39999999999" table:style-name="ce11">
            <text:p>160742,4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19:2501001:4</text:p>
          </table:table-cell>
          <table:covered-table-cell/>
          <table:table-cell office:value-type="float" office:value="87939.6" table:style-name="ce11">
            <text:p>87939,6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19:2501001:47</text:p>
          </table:table-cell>
          <table:covered-table-cell/>
          <table:table-cell office:value-type="float" office:value="62546.400000000001" table:style-name="ce11">
            <text:p>62546,4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19:2501001:48</text:p>
          </table:table-cell>
          <table:covered-table-cell/>
          <table:table-cell office:value-type="float" office:value="71951.360000000001" table:style-name="ce11">
            <text:p>71951,3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19:2501001:51</text:p>
          </table:table-cell>
          <table:covered-table-cell/>
          <table:table-cell office:value-type="float" office:value="28438.720000000001" table:style-name="ce11">
            <text:p>28438,72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11:19:2501001:53</text:p>
          </table:table-cell>
          <table:covered-table-cell/>
          <table:table-cell office:value-type="float" office:value="77152.800000000003" table:style-name="ce11">
            <text:p>77152,8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11:19:2501001:54</text:p>
          </table:table-cell>
          <table:covered-table-cell/>
          <table:table-cell office:value-type="float" office:value="74348.06" table:style-name="ce11">
            <text:p>74348,0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11:19:2501001:56</text:p>
          </table:table-cell>
          <table:covered-table-cell/>
          <table:table-cell office:value-type="float" office:value="114816" table:style-name="ce11">
            <text:p>114816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11:19:2501001:7</text:p>
          </table:table-cell>
          <table:covered-table-cell/>
          <table:table-cell office:value-type="float" office:value="84671.2" table:style-name="ce11">
            <text:p>84671,2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11:19:2501001:8</text:p>
          </table:table-cell>
          <table:covered-table-cell/>
          <table:table-cell office:value-type="float" office:value="87281.2" table:style-name="ce11">
            <text:p>87281,2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11:19:2501001:9</text:p>
          </table:table-cell>
          <table:covered-table-cell/>
          <table:table-cell office:value-type="float" office:value="70471.8" table:style-name="ce11">
            <text:p>70471,8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11:20:0000000:1341</text:p>
          </table:table-cell>
          <table:covered-table-cell/>
          <table:table-cell office:value-type="float" office:value="85729.279999999999" table:style-name="ce11">
            <text:p>85729,28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11:20:0405008:1121</text:p>
          </table:table-cell>
          <table:covered-table-cell/>
          <table:table-cell office:value-type="float" office:value="111819.76" table:style-name="ce11">
            <text:p>111819,7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11:20:0601004:931</text:p>
          </table:table-cell>
          <table:covered-table-cell/>
          <table:table-cell office:value-type="float" office:value="1016674.08" table:style-name="ce11">
            <text:p>1016674,08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number-columns-spanned="2" table:number-rows-spanned="1" table:style-name="ce20">
            <text:p>11:20:0901001:4924</text:p>
          </table:table-cell>
          <table:covered-table-cell/>
          <table:table-cell office:value-type="float" office:value="56379.48" table:style-name="ce13">
            <text:p>56379,48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7">
            <text:p>07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2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62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6201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2:1801004:8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100100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200100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20010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2001009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2001009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001009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0010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20010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20010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2001009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2001009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2001009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2001009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2001009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2001009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2001009: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104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23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480101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5201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000000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000000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000000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000000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2017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3002:16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3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3008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3008:23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3008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3008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3008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3008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3008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3008:69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3008:70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3010: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3010:93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3010:93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4001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4001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4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4001:9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5001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01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01:18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02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02:17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5002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5002:17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5002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5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5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5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5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5003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5003:23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5003:23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5003:23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5003:24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5003:24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5012:29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5012:44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501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501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5024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5025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5025:47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6001:44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6004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6004:23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6004:23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6004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602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604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604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6049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605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7004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7004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7004:37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7004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7004:38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7004:39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7004:39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7004:39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7004:40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7004:40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7004:40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7004:45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7004:46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7009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7009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7009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7009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7009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7009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7009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7009:14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7009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7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70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7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7009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7009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7009: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7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7009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7009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7009:8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7009:9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7009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7009: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70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701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701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701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701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701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701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7016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701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7016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7016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7016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7016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7016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7016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7016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7016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7016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7016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7016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7016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7016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7016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7016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7016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7016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7016: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7016: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7016: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7016: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701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7019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7019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7019:7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7020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7020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20102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20102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20102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201022:38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201022:49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201022:50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201022:50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201022:50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201022:50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201022:50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201022:50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201022:50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201022:50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201022:50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201022:50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201022:50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201022:50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201022:50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201022:50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201022:50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201022:50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201022:50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201022:50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201022:50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201022:50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201022:50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201022:50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201022:50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201022:50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201022:50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201022:50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201022:50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201022:50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201022:50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201022:50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201022:50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201022:50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201022:50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201022:50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201022:50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201022:50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201022:50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201022:51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201022:51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201022:51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201022:51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201022:51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201022:51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201022:51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201022:51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201022:51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201022:51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201022:51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201022:51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201022:51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201022:51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201022:51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201022:51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201022:51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201022:51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201022:51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201022:51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201022:51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201022:51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201022:51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201022:51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201022:51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201022:51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201022:51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201022:51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201022:51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201022:51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201022:51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201022:51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201022:51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201022:51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201022:51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201022:51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201022:51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201022:51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201022:51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201022:52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201022:52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201022:52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201022:52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201022:52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201022:52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201022:52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201022:52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201022:52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201022:52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201022:52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201022:52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201022:54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202010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20201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401007:9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501008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803009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803009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803009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804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7:4501007: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8:000000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8:000000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8:0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8:0601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8:0601004:38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4:11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4:2201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4:2201006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5:1701007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8:01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9:0301001:51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9:10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9:1001002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9:10010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9:1001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9:1001002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9:1001002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9:1001002:59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9:1001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9:1001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9:1001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9:25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9:25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9:25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9:25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9:25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9:25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9:25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20:0201001:33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20:0405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20:0501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20:0601002:9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20:0603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20:0603004:7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20:0607002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20:0607002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20:0607002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20:0607002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20:0607002:9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20:0901001:41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20:090100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20:10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20:1001002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number-columns-spanned="3" table:number-rows-spanned="1" table:style-name="ce20">
            <text:p>11:20:1001002:77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d2 22 97 f7 c3 e1 59 73 47 53 03 b8 33 58 a5 6f 96 0a 1b 63 35 b8 19 7c 9e e0 99 d0 ab d1 77 2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Администратор</dc:creator>
    <meta:creation-date>2025-11-24T11:10:49Z</meta:creation-date>
    <dc:date>2025-11-24T11:31:47Z</dc:date>
    <meta:print-date>2025-11-24T11:30:50Z</meta:print-date>
  </office:meta>
</office:document-meta>
</file>