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58</text:p>
          </table:table-cell>
          <table:table-cell table:number-columns-repeated="4" table:style-name="ce2"/>
          <table:table-cell office:value-type="string" table:style-name="ce4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" table:style-name="ce7">
            <text:p>3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601001:436</text:p>
          </table:table-cell>
          <table:covered-table-cell/>
          <table:table-cell office:value-type="float" office:value="46030.12" table:style-name="ce11">
            <text:p>46030,1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3:251</text:p>
          </table:table-cell>
          <table:covered-table-cell/>
          <table:table-cell office:value-type="float" office:value="85006.46" table:style-name="ce11">
            <text:p>85006,4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8:65</text:p>
          </table:table-cell>
          <table:covered-table-cell/>
          <table:table-cell office:value-type="float" office:value="261.8" table:style-name="ce11">
            <text:p>261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1012</text:p>
          </table:table-cell>
          <table:covered-table-cell/>
          <table:table-cell office:value-type="float" office:value="2411.64" table:style-name="ce11">
            <text:p>2411,6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20</text:p>
          </table:table-cell>
          <table:covered-table-cell/>
          <table:table-cell office:value-type="float" office:value="1134910.6000000001" table:style-name="ce11">
            <text:p>1134910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11:1702</text:p>
          </table:table-cell>
          <table:covered-table-cell/>
          <table:table-cell office:value-type="float" office:value="51193.5" table:style-name="ce11">
            <text:p>51193,5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1:3686</text:p>
          </table:table-cell>
          <table:covered-table-cell/>
          <table:table-cell office:value-type="float" office:value="56534.04" table:style-name="ce11">
            <text:p>56534,0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5013:2265</text:p>
          </table:table-cell>
          <table:covered-table-cell/>
          <table:table-cell office:value-type="float" office:value="113918.54" table:style-name="ce11">
            <text:p>113918,5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5023:4671</text:p>
          </table:table-cell>
          <table:covered-table-cell/>
          <table:table-cell office:value-type="float" office:value="113892.76" table:style-name="ce11">
            <text:p>113892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20:75</text:p>
          </table:table-cell>
          <table:covered-table-cell/>
          <table:table-cell office:value-type="float" office:value="659732.07999999996" table:style-name="ce11">
            <text:p>659732,0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7:1201001:424</text:p>
          </table:table-cell>
          <table:covered-table-cell/>
          <table:table-cell office:value-type="float" office:value="10776" table:style-name="ce11">
            <text:p>10776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4201007:1082</text:p>
          </table:table-cell>
          <table:covered-table-cell/>
          <table:table-cell office:value-type="float" office:value="9668.84" table:style-name="ce11">
            <text:p>9668,8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1601011:199</text:p>
          </table:table-cell>
          <table:covered-table-cell/>
          <table:table-cell office:value-type="float" office:value="14061.72" table:style-name="ce11">
            <text:p>14061,7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3:0000000:175</text:p>
          </table:table-cell>
          <table:covered-table-cell/>
          <table:table-cell office:value-type="float" office:value="957114.25" table:style-name="ce11">
            <text:p>957114,25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0000000:2</text:p>
          </table:table-cell>
          <table:covered-table-cell/>
          <table:table-cell office:value-type="float" office:value="82552738531.600006" table:style-name="ce11">
            <text:p>82552738531,6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0301001:519</text:p>
          </table:table-cell>
          <table:covered-table-cell/>
          <table:table-cell office:value-type="float" office:value="38180.01" table:style-name="ce11">
            <text:p>38180,01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3:2601001:37</text:p>
          </table:table-cell>
          <table:covered-table-cell/>
          <table:table-cell office:value-type="float" office:value="13959.06" table:style-name="ce11">
            <text:p>13959,0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2601001:39</text:p>
          </table:table-cell>
          <table:covered-table-cell/>
          <table:table-cell office:value-type="float" office:value="12939.22" table:style-name="ce11">
            <text:p>12939,2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001002:72</text:p>
          </table:table-cell>
          <table:covered-table-cell/>
          <table:table-cell office:value-type="float" office:value="31668.87" table:style-name="ce11">
            <text:p>31668,87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4:2001006:72</text:p>
          </table:table-cell>
          <table:covered-table-cell/>
          <table:table-cell office:value-type="float" office:value="19432.98" table:style-name="ce11">
            <text:p>19432,9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000000:4485</text:p>
          </table:table-cell>
          <table:covered-table-cell/>
          <table:table-cell office:value-type="float" office:value="83315.960000000006" table:style-name="ce11">
            <text:p>83315,9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5016:169</text:p>
          </table:table-cell>
          <table:covered-table-cell/>
          <table:table-cell office:value-type="float" office:value="19879.2" table:style-name="ce11">
            <text:p>19879,2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19:260</text:p>
          </table:table-cell>
          <table:covered-table-cell/>
          <table:table-cell office:value-type="float" office:value="578.76" table:style-name="ce11">
            <text:p>578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19:261</text:p>
          </table:table-cell>
          <table:covered-table-cell/>
          <table:table-cell office:value-type="float" office:value="8057.14" table:style-name="ce11">
            <text:p>8057,1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301022:298</text:p>
          </table:table-cell>
          <table:covered-table-cell/>
          <table:table-cell office:value-type="float" office:value="47360.04" table:style-name="ce11">
            <text:p>47360,0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301022:299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301022:300</text:p>
          </table:table-cell>
          <table:covered-table-cell/>
          <table:table-cell office:value-type="float" office:value="1248.52" table:style-name="ce11">
            <text:p>1248,5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22:301</text:p>
          </table:table-cell>
          <table:covered-table-cell/>
          <table:table-cell office:value-type="float" office:value="1790.88" table:style-name="ce11">
            <text:p>1790,8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22:302</text:p>
          </table:table-cell>
          <table:covered-table-cell/>
          <table:table-cell office:value-type="float" office:value="141.96" table:style-name="ce11">
            <text:p>141,9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22:303</text:p>
          </table:table-cell>
          <table:covered-table-cell/>
          <table:table-cell office:value-type="float" office:value="31245.759999999998" table:style-name="ce11">
            <text:p>31245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22:304</text:p>
          </table:table-cell>
          <table:covered-table-cell/>
          <table:table-cell office:value-type="float" office:value="44943.08" table:style-name="ce11">
            <text:p>44943,0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23:308</text:p>
          </table:table-cell>
          <table:covered-table-cell/>
          <table:table-cell office:value-type="float" office:value="31526.04" table:style-name="ce11">
            <text:p>31526,0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23:309</text:p>
          </table:table-cell>
          <table:covered-table-cell/>
          <table:table-cell office:value-type="float" office:value="795.34" table:style-name="ce11">
            <text:p>795,3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23:310</text:p>
          </table:table-cell>
          <table:covered-table-cell/>
          <table:table-cell office:value-type="float" office:value="14772.94" table:style-name="ce11">
            <text:p>14772,94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23:311</text:p>
          </table:table-cell>
          <table:covered-table-cell/>
          <table:table-cell office:value-type="float" office:value="10062.780000000001" table:style-name="ce11">
            <text:p>10062,7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24:357</text:p>
          </table:table-cell>
          <table:covered-table-cell/>
          <table:table-cell office:value-type="float" office:value="939.12" table:style-name="ce11">
            <text:p>939,1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50:364</text:p>
          </table:table-cell>
          <table:covered-table-cell/>
          <table:table-cell office:value-type="float" office:value="100114.56" table:style-name="ce11">
            <text:p>100114,5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50:365</text:p>
          </table:table-cell>
          <table:covered-table-cell/>
          <table:table-cell office:value-type="float" office:value="429.52" table:style-name="ce11">
            <text:p>429,5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57:486</text:p>
          </table:table-cell>
          <table:covered-table-cell/>
          <table:table-cell office:value-type="float" office:value="243840" table:style-name="ce11">
            <text:p>24384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0901003:311</text:p>
          </table:table-cell>
          <table:covered-table-cell/>
          <table:table-cell office:value-type="float" office:value="28644.880000000001" table:style-name="ce11">
            <text:p>28644,88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0901003:312</text:p>
          </table:table-cell>
          <table:covered-table-cell/>
          <table:table-cell office:value-type="float" office:value="32308.76" table:style-name="ce11">
            <text:p>32308,7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0901003:313</text:p>
          </table:table-cell>
          <table:covered-table-cell/>
          <table:table-cell office:value-type="float" office:value="31309.52" table:style-name="ce11">
            <text:p>31309,52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7002:1178</text:p>
          </table:table-cell>
          <table:covered-table-cell/>
          <table:table-cell office:value-type="float" office:value="901332.8" table:style-name="ce11">
            <text:p>901332,8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8006:590</text:p>
          </table:table-cell>
          <table:covered-table-cell/>
          <table:table-cell office:value-type="float" office:value="522170" table:style-name="ce11">
            <text:p>522170,00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1001002:8477</text:p>
          </table:table-cell>
          <table:covered-table-cell/>
          <table:table-cell office:value-type="float" office:value="42453.56" table:style-name="ce11">
            <text:p>42453,56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20">
            <text:p>11:20:1001002:8643</text:p>
          </table:table-cell>
          <table:covered-table-cell/>
          <table:table-cell office:value-type="float" office:value="65167.51" table:style-name="ce13">
            <text:p>65167,51</text:p>
          </table:table-cell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7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89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3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105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8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2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2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6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6013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6042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604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60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6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604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604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604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604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702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1009: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1016:5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4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401007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000000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02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0201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02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0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0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02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02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02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0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0201001:8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0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201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16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17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22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22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2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33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33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301002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3801007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3901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0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0301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12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1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18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1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18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18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4201007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4201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42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4201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42010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450101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46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46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46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46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46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46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601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46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46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46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46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46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46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601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6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6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46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6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6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201009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8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801003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801003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8010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8010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8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8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8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801003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801003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801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801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801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801003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801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801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801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0:1601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0:1601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1601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16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16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1601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16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16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1601006: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16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45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45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4501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45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450101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450101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450101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501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45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45010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45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450102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450102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450102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450102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103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103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50103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450103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450103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45010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450103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450103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450103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450103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450104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450104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450104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4501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45010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450104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450104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450104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450104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450104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450104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450104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450104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450104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1:1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1:1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1:1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1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1:1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1:1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1:1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1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1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1:1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1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1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1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1:1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1:1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1:1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1:35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09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3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4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0402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6:0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6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6:01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6:0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6:0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6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6:0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6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6:01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6:01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6:01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6:01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6:01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6:0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6:0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6:0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6:0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6:01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6:0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01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6:01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6:01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01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6:01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6:01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6:0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6:01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6:01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6:0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6:0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6:0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6:01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6:01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6:01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6:01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6:01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6:01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6:01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6:01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6:01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6:01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6:01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6:01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6:01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6:01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6:0101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6:01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6:01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6:09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6:1704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401003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401003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401003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801016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801016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801016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801016:3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801016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801016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801016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801016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801020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801020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80102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901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901003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16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000000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20206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5001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5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2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2002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2003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2003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2003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2003:40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2003:40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2003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602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602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602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602010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602010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602010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602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602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60201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60201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602014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602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602016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602016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602016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6020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602016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6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60201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60201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2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2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201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201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3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3003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3003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7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701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7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7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7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7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7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7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7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7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7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6">
            <text:p>14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number-columns-spanned="3" table:number-rows-spanned="1" table:style-name="ce20">
            <text:p>11:20:1001002:8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4.2025</text:p>
          </table:table-cell>
          <table:covered-table-cell/>
          <table:table-cell office:value-type="string" table:style-name="ce7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2 60 88 c3 e5 9f fe ef 24 ac 37 43 a8 b5 18 db e8 e9 0f de a4 51 39 55 4a d6 5f 57 a7 05 6e 4e</text:p>
          </table:table-cell>
          <table:covered-table-cell table:number-columns-repeated="2"/>
          <table:table-cell table:number-columns-repeated="16377" table:style-name="ce9"/>
        </table:table-row>
        <table:table-row table:style-name="ro1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4-24T12:12:18Z</meta:creation-date>
    <dc:date>2025-04-24T12:52:11Z</dc:date>
    <meta:print-date>2025-04-24T12:51:00Z</meta:print-date>
  </office:meta>
</office:document-meta>
</file>