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№</text:p>
          </table:table-cell>
          <table:table-cell office:value-type="string" table:style-name="ce4">
            <text:p>АОКС-11/2025/000155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0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7">
            <text:p>382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11:01:5901009:966</text:p>
          </table:table-cell>
          <table:covered-table-cell/>
          <table:table-cell office:value-type="float" office:value="167900.16" table:style-name="ce11">
            <text:p>167900,16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2">
            <text:p>11:01:9701001:317</text:p>
          </table:table-cell>
          <table:covered-table-cell/>
          <table:table-cell office:value-type="float" office:value="152418.42000000001" table:style-name="ce11">
            <text:p>152418,42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2">
            <text:p>11:03:2001001:65</text:p>
          </table:table-cell>
          <table:covered-table-cell/>
          <table:table-cell office:value-type="float" office:value="286.64999999999998" table:style-name="ce11">
            <text:p>286,65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2">
            <text:p>11:03:2001014:1002</text:p>
          </table:table-cell>
          <table:covered-table-cell/>
          <table:table-cell office:value-type="float" office:value="78256.2" table:style-name="ce11">
            <text:p>78256,2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2">
            <text:p>11:05:0106026:561</text:p>
          </table:table-cell>
          <table:covered-table-cell/>
          <table:table-cell office:value-type="float" office:value="13591749.75" table:style-name="ce11">
            <text:p>13591749,75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2">
            <text:p>11:05:0106026:562</text:p>
          </table:table-cell>
          <table:covered-table-cell/>
          <table:table-cell office:value-type="float" office:value="5291984.8" table:style-name="ce11">
            <text:p>5291984,8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2">
            <text:p>11:05:0107004:4773</text:p>
          </table:table-cell>
          <table:covered-table-cell/>
          <table:table-cell office:value-type="float" office:value="57225.52" table:style-name="ce11">
            <text:p>57225,52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2">
            <text:p>11:08:3801001:30</text:p>
          </table:table-cell>
          <table:covered-table-cell/>
          <table:table-cell office:value-type="float" office:value="44829.51" table:style-name="ce11">
            <text:p>44829,51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2">
            <text:p>11:08:4001001:52</text:p>
          </table:table-cell>
          <table:covered-table-cell/>
          <table:table-cell office:value-type="float" office:value="45597.919999999998" table:style-name="ce11">
            <text:p>45597,92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2">
            <text:p>11:08:4001001:53</text:p>
          </table:table-cell>
          <table:covered-table-cell/>
          <table:table-cell office:value-type="float" office:value="20267.25" table:style-name="ce11">
            <text:p>20267,25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2">
            <text:p>11:13:0701001:880</text:p>
          </table:table-cell>
          <table:covered-table-cell/>
          <table:table-cell office:value-type="float" office:value="37171.35" table:style-name="ce11">
            <text:p>37171,35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2">
            <text:p>11:16:0901003:310</text:p>
          </table:table-cell>
          <table:covered-table-cell/>
          <table:table-cell office:value-type="float" office:value="30643.360000000001" table:style-name="ce11">
            <text:p>30643,36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2.04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2">
            <text:p>11:16:1701007:5023</text:p>
          </table:table-cell>
          <table:covered-table-cell/>
          <table:table-cell office:value-type="float" office:value="23436.54" table:style-name="ce11">
            <text:p>23436,54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2">
            <text:p>11:16:1705001:430</text:p>
          </table:table-cell>
          <table:covered-table-cell/>
          <table:table-cell office:value-type="float" office:value="16282.92" table:style-name="ce11">
            <text:p>16282,92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2.04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2">
            <text:p>11:16:1706007:429</text:p>
          </table:table-cell>
          <table:covered-table-cell/>
          <table:table-cell office:value-type="float" office:value="23549.7" table:style-name="ce11">
            <text:p>23549,7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2">
            <text:p>11:17:0901001:73</text:p>
          </table:table-cell>
          <table:covered-table-cell/>
          <table:table-cell office:value-type="float" office:value="16242.12" table:style-name="ce11">
            <text:p>16242,12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2">
            <text:p>11:19:0801004:322</text:p>
          </table:table-cell>
          <table:covered-table-cell/>
          <table:table-cell office:value-type="float" office:value="177294" table:style-name="ce11">
            <text:p>177294,0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2">
            <text:p>11:20:0201001:4141</text:p>
          </table:table-cell>
          <table:covered-table-cell/>
          <table:table-cell office:value-type="float" office:value="400977.4" table:style-name="ce11">
            <text:p>400977,4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2">
            <text:p>11:20:0201001:4142</text:p>
          </table:table-cell>
          <table:covered-table-cell/>
          <table:table-cell office:value-type="float" office:value="62139.48" table:style-name="ce11">
            <text:p>62139,48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2">
            <text:p>11:20:0406010:25</text:p>
          </table:table-cell>
          <table:covered-table-cell/>
          <table:table-cell office:value-type="float" office:value="57214.95" table:style-name="ce11">
            <text:p>57214,95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2">
            <text:p>11:20:0608006:215</text:p>
          </table:table-cell>
          <table:covered-table-cell/>
          <table:table-cell office:value-type="float" office:value="518590" table:style-name="ce11">
            <text:p>518590,0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2">
            <text:p>11:20:1001002:194</text:p>
          </table:table-cell>
          <table:covered-table-cell/>
          <table:table-cell office:value-type="float" office:value="56855.7" table:style-name="ce13">
            <text:p>56855,70</text:p>
          </table:table-cell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7">
            <text:p>11.04.2025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2">
            <text:p>11:01:0101001:1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2">
            <text:p>11:01:0101001:1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2">
            <text:p>11:01:0101001:1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2">
            <text:p>11:01:0101001:1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2">
            <text:p>11:01:0101001: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2">
            <text:p>11:01:0101001:1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2">
            <text:p>11:01:1101002:4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2">
            <text:p>11:01:1101002: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2">
            <text:p>11:01:1901006:53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2">
            <text:p>11:01:1901007:74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2">
            <text:p>11:01:5101001: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2">
            <text:p>11:01:5601001:17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2">
            <text:p>11:01:5601001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2">
            <text:p>11:01:5901009:2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2">
            <text:p>11:01:6401001:15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3.04.2025</text:p>
          </table:table-cell>
          <table:table-cell table:number-columns-repeated="16377"/>
        </table:table-row>
        <table:table-row table:style-name="ro8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2">
            <text:p>11:01:9501001:2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2">
            <text:p>11:01:9601001:3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2">
            <text:p>11:02:1801001:13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2">
            <text:p>11:02:1801001:17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2">
            <text:p>11:02:1801001:173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2">
            <text:p>11:02:180100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2">
            <text:p>11:02:1801001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2">
            <text:p>11:03:1001003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2">
            <text:p>11:03:120100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2">
            <text:p>11:03:1201001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2">
            <text:p>11:03:1201001:4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2">
            <text:p>11:03:1201001:44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2">
            <text:p>11:03:1201001:4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2">
            <text:p>11:03:1201001:4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2">
            <text:p>11:03:1201001:4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2">
            <text:p>11:03:1201001:4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2">
            <text:p>11:03:1201001:4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2">
            <text:p>11:03:1201001:5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2">
            <text:p>11:03:12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2">
            <text:p>11:03:1201001:5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2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2">
            <text:p>11:03:1201001:5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2">
            <text:p>11:03:1201001:5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2">
            <text:p>11:03:1201001: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2">
            <text:p>11:03:1201001:6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2">
            <text:p>11:03:1201001: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2">
            <text:p>11:03:1201001:6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2">
            <text:p>11:03:1201001:6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2">
            <text:p>11:03:1201001:6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2">
            <text:p>11:03:1201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2">
            <text:p>11:03:1201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2">
            <text:p>11:03:1201001:6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2">
            <text:p>11:03:1201001:7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2">
            <text:p>11:03:1201001:7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2">
            <text:p>11:03:1201001:7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2">
            <text:p>11:03:1201001:7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2">
            <text:p>11:03:1201001:7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2">
            <text:p>11:03:1201001: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2">
            <text:p>11:03:1201001:7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2">
            <text:p>11:03:1201001:7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2">
            <text:p>11:03:1201001: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2">
            <text:p>11:03:1201001:8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2">
            <text:p>11:03:1201001:8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2">
            <text:p>11:03:12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2">
            <text:p>11:03:1201001:8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2">
            <text:p>11:03:1201001: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2">
            <text:p>11:03:12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2">
            <text:p>11:03:1201001: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2">
            <text:p>11:03:1201001: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2">
            <text:p>11:03:1201001:8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2">
            <text:p>11:03:1201001: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2">
            <text:p>11:03:1201001:9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2">
            <text:p>11:03:1201001: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2">
            <text:p>11:03:1201001:9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2">
            <text:p>11:03:1201001: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2">
            <text:p>11:03:1201001:9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2">
            <text:p>11:03:1201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2">
            <text:p>11:03:1201001:9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2">
            <text:p>11:03:1201001:9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2">
            <text:p>11:03:1201001:9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2">
            <text:p>11:03:5201001:5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2">
            <text:p>11:04:0401001:105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2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2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2">
            <text:p>11:04:0401001:456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2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2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2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2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2">
            <text:p>11:04:1201002: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2">
            <text:p>11:04:2601001:20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2">
            <text:p>11:04:2601004:37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2">
            <text:p>11:04:2601005:1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2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2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2">
            <text:p>11:05:0102017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2">
            <text:p>11:05:0102020:4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2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2">
            <text:p>11:05:0103010:20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2">
            <text:p>11:05:0105012: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2">
            <text:p>11:05:0105013: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2">
            <text:p>11:05:0105013:3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2">
            <text:p>11:05:0105013: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2">
            <text:p>11:05:0105013: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2">
            <text:p>11:05:0105014:1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2">
            <text:p>11:05:0105017: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2">
            <text:p>11:05:0105020:1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2">
            <text:p>11:05:0105020: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2">
            <text:p>11:05:0105020: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2">
            <text:p>11:05:0105020: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2">
            <text:p>11:05:0105020: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2">
            <text:p>11:05:0105020: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2">
            <text:p>11:05:0105021: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2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2">
            <text:p>11:05:0106004:27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2">
            <text:p>11:05:010601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2">
            <text:p>11:05:0106011:4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2">
            <text:p>11:05:0106026: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2">
            <text:p>11:05:0106026:55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2">
            <text:p>11:05:0106026:5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2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2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2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2">
            <text:p>11:05:0106042:4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2">
            <text:p>11:05:0106042:4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2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2">
            <text:p>11:05:0106042:4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2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2">
            <text:p>11:05:0106042:5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2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2">
            <text:p>11:05:0107004:47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2">
            <text:p>11:05:0107019:77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2">
            <text:p>11:05:0202014:15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2">
            <text:p>11:05:0202022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2">
            <text:p>11:05:0401007:184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2">
            <text:p>11:05:0501004:2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2">
            <text:p>11:05:0501005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2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2">
            <text:p>11:05:0601004:7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2">
            <text:p>11:05:0601008:2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2">
            <text:p>11:05:0803034: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2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2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2">
            <text:p>11:06:0000000:1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2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2">
            <text:p>11:06:0000000:2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2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2">
            <text:p>11:06:0000000:3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2">
            <text:p>11:06:0000000:4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2">
            <text:p>11:06:0000000:50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2">
            <text:p>11:06:0000000:55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2">
            <text:p>11:06:0201001:111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2">
            <text:p>11:06:0201001:11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2">
            <text:p>11:06:0201001:115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2">
            <text:p>11:06:0201001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2">
            <text:p>11:06:0201001:5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2">
            <text:p>11:06:0201001:54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2">
            <text:p>11:06:0201001:54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2">
            <text:p>11:06:0201001:57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2">
            <text:p>11:06:0201001:59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2">
            <text:p>11:06:0201001:64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2">
            <text:p>11:06:0201001:6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2">
            <text:p>11:06:0201001:6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2">
            <text:p>11:06:0201001:7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2">
            <text:p>11:06:0201001:7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2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2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2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2">
            <text:p>11:06:0201001:9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2">
            <text:p>11:06:0201001:9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2">
            <text:p>11:06:0201001:95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2">
            <text:p>11:06:0401001:6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2">
            <text:p>11:06:0601001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2">
            <text:p>11:06:0601001:2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2">
            <text:p>11:06:0601001:40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2">
            <text:p>11:06:1201002:28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2">
            <text:p>11:06:1201002:4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2">
            <text:p>11:06:1201002:8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2">
            <text:p>11:06:1201003:13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2">
            <text:p>11:06:1201003:14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2">
            <text:p>11:06:1201003: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2">
            <text:p>11:06:1401001:1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2">
            <text:p>11:06:1401001:10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2">
            <text:p>11:06:1701002:3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2">
            <text:p>11:06:1901003: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2">
            <text:p>11:06:1901003:6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2">
            <text:p>11:06:3601002: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2">
            <text:p>11:06:3601003: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2">
            <text:p>11:06:3801001: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2">
            <text:p>11:06:3801001:8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2">
            <text:p>11:06:3801007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2">
            <text:p>11:06:3801007:48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2">
            <text:p>11:06:3901004: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2">
            <text:p>11:06:3901004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2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2">
            <text:p>11:06:3901007: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2">
            <text:p>11:06:3901007:2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2">
            <text:p>11:06:3901007:3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2">
            <text:p>11:06:3901007:4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2">
            <text:p>11:06:3901007: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2">
            <text:p>11:06:3901010: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2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2">
            <text:p>11:06:3901011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2">
            <text:p>11:06:3901012:7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2">
            <text:p>11:06:4101002: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2">
            <text:p>11:06:4101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2">
            <text:p>11:06:4101002: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2">
            <text:p>11:06:4201006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2">
            <text:p>11:06:4201006:2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2">
            <text:p>11:06:4201006:35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2">
            <text:p>11:06:4201006:4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2">
            <text:p>11:06:4201006:7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2">
            <text:p>11:06:4201006: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2">
            <text:p>11:06:4201008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2">
            <text:p>11:06:6401003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2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2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2">
            <text:p>11:07:0000000:49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2">
            <text:p>11:07:0101003:2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2">
            <text:p>11:07:1201001: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2">
            <text:p>11:07:1401001:71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2">
            <text:p>11:07:1401004:2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2">
            <text:p>11:07:1401006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2">
            <text:p>11:07:1601001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2">
            <text:p>11:07:1601001:4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2">
            <text:p>11:07:1601001:4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2">
            <text:p>11:07:1601001:4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2">
            <text:p>11:07:1801001:15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2">
            <text:p>11:07:1801001:34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2">
            <text:p>11:07:2301002:8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2">
            <text:p>11:07:4201007:101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2">
            <text:p>11:07:4201007:10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2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2">
            <text:p>11:07:4201020:1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2">
            <text:p>11:07:4501010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2">
            <text:p>11:07:4501011:3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2">
            <text:p>11:08:0801003:1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2">
            <text:p>11:08:0801003:10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2">
            <text:p>11:08:0801003:11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2">
            <text:p>11:08:0801003:11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2">
            <text:p>11:08:0801003:1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2">
            <text:p>11:08:0801003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2">
            <text:p>11:08:0801003:1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2">
            <text:p>11:09:0201001:47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2">
            <text:p>11:09:0201001:47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2">
            <text:p>11:09:0401002:18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2">
            <text:p>11:09:0401002:18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2">
            <text:p>11:09:040100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2">
            <text:p>11:09:0401002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2">
            <text:p>11:09:0401002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2">
            <text:p>11:09:0401002:18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2">
            <text:p>11:09:0401002:96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2">
            <text:p>11:09:0401002:96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2">
            <text:p>11:09:3701001:51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2">
            <text:p>11:10:1101004: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2">
            <text:p>11:10:1101005: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2">
            <text:p>11:10:1401001:6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2">
            <text:p>11:10:1601006: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2">
            <text:p>11:10:1601006:8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2">
            <text:p>11:10:1601006:8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2">
            <text:p>11:10:1601012: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2">
            <text:p>11:10:2101001:24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2">
            <text:p>11:10:3201003:13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2">
            <text:p>11:10:4501006:11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2">
            <text:p>11:10:4501012:117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2">
            <text:p>11:10:4501012:11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2">
            <text:p>11:10:4502044:27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2">
            <text:p>11:11:1301001: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2">
            <text:p>11:11:3501004:12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2">
            <text:p>11:12:1701001:49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2">
            <text:p>11:12:1702006:130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2">
            <text:p>11:12:3101019:5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2">
            <text:p>11:12:3401001:127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2">
            <text:p>11:13:2301001:129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2">
            <text:p>11:14:0301001:45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2">
            <text:p>11:14:2001008:5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2">
            <text:p>11:14:2201002:5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2">
            <text:p>11:14:2201003:16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2">
            <text:p>11:14:3101001:7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2">
            <text:p>11:14:3601001:19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2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2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2">
            <text:p>11:15:0102007:93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2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2">
            <text:p>11:15:0301002:2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2">
            <text:p>11:15:0402016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2">
            <text:p>11:15:0402016:3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2">
            <text:p>11:15:0402016:5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2">
            <text:p>11:15:1701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2">
            <text:p>11:16:1704001:6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2.04.2025</text:p>
          </table:table-cell>
          <table:table-cell table:number-columns-repeated="16377"/>
        </table:table-row>
        <table:table-row table:style-name="ro8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2">
            <text:p>11:16:1704003:1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2">
            <text:p>11:17:0302001:298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2">
            <text:p>11:17:0414001:42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2">
            <text:p>11:17:0414001:42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2">
            <text:p>11:17:0414001:43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2">
            <text:p>11:17:0414001:43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2">
            <text:p>11:17:0414001:43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2">
            <text:p>11:17:0414001:43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2">
            <text:p>11:17:0414001:43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2">
            <text:p>11:17:0414001:43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2">
            <text:p>11:17:0414001:4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2">
            <text:p>11:17:0414001:43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2">
            <text:p>11:17:0414001:43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2">
            <text:p>11:17:0414001:43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2">
            <text:p>11:17:0414001:44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2">
            <text:p>11:17:0414001:44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2">
            <text:p>11:17:0414001:4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2">
            <text:p>11:17:0414001:44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2">
            <text:p>11:17:0416003:23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2">
            <text:p>11:17:0418001:22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2">
            <text:p>11:17:0701001:30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2">
            <text:p>11:17:0701001:3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2">
            <text:p>11:17:0701001:30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2">
            <text:p>11:17:0701001:3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2">
            <text:p>11:17:0701001:30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2">
            <text:p>11:17:0701001:3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2">
            <text:p>11:17:0701001:30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2">
            <text:p>11:17:0701001:3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2">
            <text:p>11:17:0701001:30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2">
            <text:p>11:17:0701001:31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2">
            <text:p>11:17:0701001:31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2">
            <text:p>11:17:0701001:31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2">
            <text:p>11:17:0701001:31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2">
            <text:p>11:17:0701001:31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2">
            <text:p>11:17:0701001:31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2">
            <text:p>11:17:0701001:31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2">
            <text:p>11:17:0701001:31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2">
            <text:p>11:17:0701001:31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2">
            <text:p>11:18:0602010:2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2">
            <text:p>11:20:0202058:4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2">
            <text:p>11:20:0202062:18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2">
            <text:p>11:20:0202062:18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2">
            <text:p>11:20:0601002:4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2">
            <text:p>11:20:0602007:2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2">
            <text:p>11:20:0602007:436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2">
            <text:p>11:20:0602016:92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2">
            <text:p>11:20:0602018: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2">
            <text:p>11:20:0603004:275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2">
            <text:p>11:20:0608010:422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2">
            <text:p>11:20:0901001:38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2">
            <text:p>11:20:0901001:394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2">
            <text:p>11:20:0901001:396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2">
            <text:p>11:20:0901001:396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2">
            <text:p>11:20:0901001:462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2">
            <text:p>11:20:0901001:76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2">
            <text:p>11:20:0901001:76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2">
            <text:p>11:20:0901001:76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2">
            <text:p>11:20:1001002:18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2">
            <text:p>11:20:1001002:40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2">
            <text:p>11:20:1001002:61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2">
            <text:p>11:20:1001002:714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2">
            <text:p>11:20:1001002:723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2">
            <text:p>11:20:1001002:723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2">
            <text:p>11:20:1001002:723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2">
            <text:p>11:20:1001002:73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2">
            <text:p>11:20:1001002:730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2">
            <text:p>11:20:1001002:731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2">
            <text:p>11:20:1001002:731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2">
            <text:p>11:20:1001002:733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2">
            <text:p>11:20:1001002:7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2">
            <text:p>11:20:1001002:835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2">
            <text:p>11:20:1001002:877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2">
            <text:p>11:20:1001002:877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2">
            <text:p>11:20:1001002:8776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2">
            <text:p>11:20:1001002:877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2">
            <text:p>11:20:1001002:878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2">
            <text:p>11:20:1001002:878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2">
            <text:p>11:20:1001002:89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2">
            <text:p>11:20:1001002:8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2">
            <text:p>11:20:1001002:89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2">
            <text:p>11:20:1001002:8937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2">
            <text:p>11:20:1001002:89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8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2">
            <text:p>11:20:1001002:898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2">
            <text:p>11:20:1001002:899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2">
            <text:p>11:20:1001002:90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2">
            <text:p>11:20:1001002:90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2">
            <text:p>11:20:1001002:90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2">
            <text:p>11:20:1001002:90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2">
            <text:p>11:20:1001002:91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2">
            <text:p>11:20:1001002:920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2">
            <text:p>11:20:1401001:161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2">
            <text:p>11:20:1401001:16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2">
            <text:p>11:20:1401001:992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2">
            <text:p>11:20:1401001:993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2">
            <text:p>11:20:1401001:994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2">
            <text:p>11:20:1401001:99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6">
            <text:p>11.04.2025</text:p>
          </table:table-cell>
          <table:table-cell table:number-columns-repeated="16377"/>
        </table:table-row>
        <table:table-row table:style-name="ro8">
          <table:table-cell office:value-type="float" office:value="382" table:style-name="ce12">
            <text:p>382</text:p>
          </table:table-cell>
          <table:table-cell office:value-type="string" table:number-columns-spanned="3" table:number-rows-spanned="1" table:style-name="ce22">
            <text:p>11:20:1801001:265</text:p>
          </table:table-cell>
          <table:covered-table-cell table:number-columns-repeated="2"/>
          <table:table-cell office:value-type="string" table:number-columns-spanned="2" table:number-rows-spanned="1" table:style-name="ce22">
            <text:p>14.04.2025</text:p>
          </table:table-cell>
          <table:covered-table-cell/>
          <table:table-cell office:value-type="string" table:style-name="ce7">
            <text:p>11.04.2025</text:p>
          </table:table-cell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7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4 20 dd fd b2 1c c4 b3 0f 7c 7b 48 d6 17 01 b7 cd 07 c1 6d 5d df f8 3d fd 4f 74 ba e6 6e 7c 82 7b f4</text:p>
          </table:table-cell>
          <table:covered-table-cell table:number-columns-repeated="2"/>
          <table:table-cell table:number-columns-repeated="16377" table:style-name="ce9"/>
        </table:table-row>
        <table:table-row table:style-name="ro3">
          <table:table-cell table:number-columns-repeated="4" table:style-name="ce14"/>
          <table:table-cell table:number-columns-repeated="3" table:style-name="ce15"/>
          <table:table-cell table:number-columns-repeated="16377" table:style-name="ce9"/>
        </table:table-row>
        <table:table-row table:style-name="ro3">
          <table:table-cell table:number-columns-repeated="16384" table:style-name="ce2"/>
        </table:table-row>
        <table:table-row table:style-name="ro16">
          <table:table-cell office:value-type="string" table:number-columns-spanned="2" table:number-rows-spanned="1" table:style-name="ce23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6"/>
          <table:table-cell table:number-columns-spanned="2" table:number-rows-spanned="1" table:style-name="ce24"/>
          <table:covered-table-cell/>
          <table:table-cell table:style-name="ce16"/>
          <table:table-cell office:value-type="string" table:style-name="ce17">
            <text:p>Дейнека Зинаида Викторовна</text:p>
          </table:table-cell>
          <table:table-cell table:number-columns-repeated="16377" table:style-name="ce16"/>
        </table:table-row>
        <table:table-row table:style-name="ro4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4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4-24T07:30:26Z</meta:creation-date>
    <dc:date>2025-04-24T08:46:15Z</dc:date>
    <meta:print-date>2025-04-24T08:44:59Z</meta:print-date>
  </office:meta>
</office:document-meta>
</file>