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05</text:p>
          </table:table-cell>
          <table:table-cell table:number-columns-repeated="4" table:style-name="ce2"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4" table:style-name="ce7">
            <text:p>1524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4336</text:p>
          </table:table-cell>
          <table:covered-table-cell/>
          <table:table-cell office:value-type="float" office:value="7116722.6399999997" table:style-name="ce11">
            <text:p>7116722,6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0:0000000:4501</text:p>
          </table:table-cell>
          <table:covered-table-cell/>
          <table:table-cell office:value-type="float" office:value="4141387.32" table:style-name="ce11">
            <text:p>4141387,32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0:0000000:8642</text:p>
          </table:table-cell>
          <table:covered-table-cell/>
          <table:table-cell office:value-type="float" office:value="63983.4" table:style-name="ce11">
            <text:p>63983,4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1:422</text:p>
          </table:table-cell>
          <table:covered-table-cell/>
          <table:table-cell office:value-type="float" office:value="70540" table:style-name="ce11">
            <text:p>70540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3101001:350</text:p>
          </table:table-cell>
          <table:covered-table-cell/>
          <table:table-cell office:value-type="float" office:value="90755.4" table:style-name="ce11">
            <text:p>90755,4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4701005:711</text:p>
          </table:table-cell>
          <table:covered-table-cell/>
          <table:table-cell office:value-type="float" office:value="2224.1999999999998" table:style-name="ce11">
            <text:p>2224,2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11:562</text:p>
          </table:table-cell>
          <table:covered-table-cell/>
          <table:table-cell office:value-type="float" office:value="32424.48" table:style-name="ce11">
            <text:p>32424,4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11:563</text:p>
          </table:table-cell>
          <table:covered-table-cell/>
          <table:table-cell office:value-type="float" office:value="12686.52" table:style-name="ce11">
            <text:p>12686,52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201002:147</text:p>
          </table:table-cell>
          <table:covered-table-cell/>
          <table:table-cell office:value-type="float" office:value="76785671.629999995" table:style-name="ce11">
            <text:p>76785671,63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9901003:147</text:p>
          </table:table-cell>
          <table:covered-table-cell/>
          <table:table-cell office:value-type="float" office:value="983478476.5" table:style-name="ce11">
            <text:p>983478476,5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9901004:481</text:p>
          </table:table-cell>
          <table:covered-table-cell/>
          <table:table-cell office:value-type="float" office:value="337305566" table:style-name="ce11">
            <text:p>337305566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2:0000000:58</text:p>
          </table:table-cell>
          <table:covered-table-cell/>
          <table:table-cell office:value-type="float" office:value="1148047690.72" table:style-name="ce11">
            <text:p>1148047690,72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0000000:30</text:p>
          </table:table-cell>
          <table:covered-table-cell/>
          <table:table-cell office:value-type="float" office:value="325.54000000000002" table:style-name="ce11">
            <text:p>325,5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0000000:347</text:p>
          </table:table-cell>
          <table:covered-table-cell/>
          <table:table-cell office:value-type="float" office:value="182.62" table:style-name="ce11">
            <text:p>182,62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03:9</text:p>
          </table:table-cell>
          <table:covered-table-cell/>
          <table:table-cell office:value-type="float" office:value="215296.9" table:style-name="ce11">
            <text:p>215296,9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5001001:171</text:p>
          </table:table-cell>
          <table:covered-table-cell/>
          <table:table-cell office:value-type="float" office:value="362932.64" table:style-name="ce11">
            <text:p>362932,6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5001001:181</text:p>
          </table:table-cell>
          <table:covered-table-cell/>
          <table:table-cell office:value-type="float" office:value="75565.37" table:style-name="ce11">
            <text:p>75565,37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301001:1209</text:p>
          </table:table-cell>
          <table:covered-table-cell/>
          <table:table-cell office:value-type="float" office:value="23039.19" table:style-name="ce11">
            <text:p>23039,19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301001:277</text:p>
          </table:table-cell>
          <table:covered-table-cell/>
          <table:table-cell office:value-type="float" office:value="310470.03000000003" table:style-name="ce11">
            <text:p>310470,03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208</text:p>
          </table:table-cell>
          <table:covered-table-cell/>
          <table:table-cell office:value-type="float" office:value="3414393.5" table:style-name="ce11">
            <text:p>3414393,5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1243493.1000000001" table:style-name="ce11">
            <text:p>1243493,1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6667</text:p>
          </table:table-cell>
          <table:covered-table-cell/>
          <table:table-cell office:value-type="float" office:value="22239.63" table:style-name="ce11">
            <text:p>22239,63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822</text:p>
          </table:table-cell>
          <table:covered-table-cell/>
          <table:table-cell office:value-type="float" office:value="774.9" table:style-name="ce11">
            <text:p>774,9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823</text:p>
          </table:table-cell>
          <table:covered-table-cell/>
          <table:table-cell office:value-type="float" office:value="66.42" table:style-name="ce11">
            <text:p>66,42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977</text:p>
          </table:table-cell>
          <table:covered-table-cell/>
          <table:table-cell office:value-type="float" office:value="93486.15" table:style-name="ce11">
            <text:p>93486,1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1004:523</text:p>
          </table:table-cell>
          <table:covered-table-cell/>
          <table:table-cell office:value-type="float" office:value="394914.66" table:style-name="ce11">
            <text:p>394914,66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1013:600</text:p>
          </table:table-cell>
          <table:covered-table-cell/>
          <table:table-cell office:value-type="float" office:value="462210" table:style-name="ce11">
            <text:p>462210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3001:1387</text:p>
          </table:table-cell>
          <table:covered-table-cell/>
          <table:table-cell office:value-type="float" office:value="23467.01" table:style-name="ce11">
            <text:p>23467,01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3001:1388</text:p>
          </table:table-cell>
          <table:covered-table-cell/>
          <table:table-cell office:value-type="float" office:value="44207.6" table:style-name="ce11">
            <text:p>44207,6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3001:1389</text:p>
          </table:table-cell>
          <table:covered-table-cell/>
          <table:table-cell office:value-type="float" office:value="23509.5" table:style-name="ce11">
            <text:p>23509,5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501001:263</text:p>
          </table:table-cell>
          <table:covered-table-cell/>
          <table:table-cell office:value-type="float" office:value="83298.149999999994" table:style-name="ce11">
            <text:p>83298,1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573172.6" table:style-name="ce11">
            <text:p>573172,6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4001:3664</text:p>
          </table:table-cell>
          <table:covered-table-cell/>
          <table:table-cell office:value-type="float" office:value="173810" table:style-name="ce11">
            <text:p>173810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4001:3665</text:p>
          </table:table-cell>
          <table:covered-table-cell/>
          <table:table-cell office:value-type="float" office:value="264886.44" table:style-name="ce11">
            <text:p>264886,4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05:3</text:p>
          </table:table-cell>
          <table:covered-table-cell/>
          <table:table-cell office:value-type="float" office:value="16409845.140000001" table:style-name="ce11">
            <text:p>16409845,1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06:1587</text:p>
          </table:table-cell>
          <table:covered-table-cell/>
          <table:table-cell office:value-type="float" office:value="632665" table:style-name="ce11">
            <text:p>632665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6034:5</text:p>
          </table:table-cell>
          <table:covered-table-cell/>
          <table:table-cell office:value-type="float" office:value="18269616.780000001" table:style-name="ce11">
            <text:p>18269616,7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0401001:1382</text:p>
          </table:table-cell>
          <table:covered-table-cell/>
          <table:table-cell office:value-type="float" office:value="338.75" table:style-name="ce11">
            <text:p>338,7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0401001:1383</text:p>
          </table:table-cell>
          <table:covered-table-cell/>
          <table:table-cell office:value-type="float" office:value="326" table:style-name="ce11">
            <text:p>326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0401001:1384</text:p>
          </table:table-cell>
          <table:covered-table-cell/>
          <table:table-cell office:value-type="float" office:value="339.25" table:style-name="ce11">
            <text:p>339,2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0401001:1385</text:p>
          </table:table-cell>
          <table:covered-table-cell/>
          <table:table-cell office:value-type="float" office:value="344.75" table:style-name="ce11">
            <text:p>344,7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0401001:1386</text:p>
          </table:table-cell>
          <table:covered-table-cell/>
          <table:table-cell office:value-type="float" office:value="326.25" table:style-name="ce11">
            <text:p>326,2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0401001:1387</text:p>
          </table:table-cell>
          <table:covered-table-cell/>
          <table:table-cell office:value-type="float" office:value="321" table:style-name="ce11">
            <text:p>321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0401001:1388</text:p>
          </table:table-cell>
          <table:covered-table-cell/>
          <table:table-cell office:value-type="float" office:value="315.25" table:style-name="ce11">
            <text:p>315,2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0401001:1389</text:p>
          </table:table-cell>
          <table:covered-table-cell/>
          <table:table-cell office:value-type="float" office:value="318.75" table:style-name="ce11">
            <text:p>318,7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0401001:1390</text:p>
          </table:table-cell>
          <table:covered-table-cell/>
          <table:table-cell office:value-type="float" office:value="329.75" table:style-name="ce11">
            <text:p>329,7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0401001:1391</text:p>
          </table:table-cell>
          <table:covered-table-cell/>
          <table:table-cell office:value-type="float" office:value="250" table:style-name="ce11">
            <text:p>250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6:0401001:1392</text:p>
          </table:table-cell>
          <table:covered-table-cell/>
          <table:table-cell office:value-type="float" office:value="327.75" table:style-name="ce11">
            <text:p>327,7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6:0401001:1393</text:p>
          </table:table-cell>
          <table:covered-table-cell/>
          <table:table-cell office:value-type="float" office:value="332" table:style-name="ce11">
            <text:p>332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0401001:1394</text:p>
          </table:table-cell>
          <table:covered-table-cell/>
          <table:table-cell office:value-type="float" office:value="365.25" table:style-name="ce11">
            <text:p>365,2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0401001:1395</text:p>
          </table:table-cell>
          <table:covered-table-cell/>
          <table:table-cell office:value-type="float" office:value="334" table:style-name="ce11">
            <text:p>334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0401001:1396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0401001:1397</text:p>
          </table:table-cell>
          <table:covered-table-cell/>
          <table:table-cell office:value-type="float" office:value="372" table:style-name="ce11">
            <text:p>372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0401001:1398</text:p>
          </table:table-cell>
          <table:covered-table-cell/>
          <table:table-cell office:value-type="float" office:value="364.5" table:style-name="ce11">
            <text:p>364,5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6:0401001:1399</text:p>
          </table:table-cell>
          <table:covered-table-cell/>
          <table:table-cell office:value-type="float" office:value="360" table:style-name="ce11">
            <text:p>360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6:0401001:1400</text:p>
          </table:table-cell>
          <table:covered-table-cell/>
          <table:table-cell office:value-type="float" office:value="366.5" table:style-name="ce11">
            <text:p>366,5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6:0401001:1401</text:p>
          </table:table-cell>
          <table:covered-table-cell/>
          <table:table-cell office:value-type="float" office:value="365.75" table:style-name="ce11">
            <text:p>365,7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6:0401001:1402</text:p>
          </table:table-cell>
          <table:covered-table-cell/>
          <table:table-cell office:value-type="float" office:value="363.5" table:style-name="ce11">
            <text:p>363,5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6:0401001:1403</text:p>
          </table:table-cell>
          <table:covered-table-cell/>
          <table:table-cell office:value-type="float" office:value="355.75" table:style-name="ce11">
            <text:p>355,7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6:0401001:1404</text:p>
          </table:table-cell>
          <table:covered-table-cell/>
          <table:table-cell office:value-type="float" office:value="352.75" table:style-name="ce11">
            <text:p>352,7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6:0401001:1405</text:p>
          </table:table-cell>
          <table:covered-table-cell/>
          <table:table-cell office:value-type="float" office:value="336.75" table:style-name="ce11">
            <text:p>336,7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6:1601001:3</text:p>
          </table:table-cell>
          <table:covered-table-cell/>
          <table:table-cell office:value-type="float" office:value="51074.04" table:style-name="ce11">
            <text:p>51074,0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6:4201005:97</text:p>
          </table:table-cell>
          <table:covered-table-cell/>
          <table:table-cell office:value-type="float" office:value="147901.94" table:style-name="ce11">
            <text:p>147901,9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6:5501004:284</text:p>
          </table:table-cell>
          <table:covered-table-cell/>
          <table:table-cell office:value-type="float" office:value="44444.82" table:style-name="ce11">
            <text:p>44444,82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6:5501004:285</text:p>
          </table:table-cell>
          <table:covered-table-cell/>
          <table:table-cell office:value-type="float" office:value="42804" table:style-name="ce11">
            <text:p>42804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0000000:128</text:p>
          </table:table-cell>
          <table:covered-table-cell/>
          <table:table-cell office:value-type="float" office:value="1719664.24" table:style-name="ce11">
            <text:p>1719664,2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0000000:521</text:p>
          </table:table-cell>
          <table:covered-table-cell/>
          <table:table-cell office:value-type="float" office:value="4363328.16" table:style-name="ce11">
            <text:p>4363328,16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0401006:346</text:p>
          </table:table-cell>
          <table:covered-table-cell/>
          <table:table-cell office:value-type="float" office:value="16784.48" table:style-name="ce11">
            <text:p>16784,4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0801001:370</text:p>
          </table:table-cell>
          <table:covered-table-cell/>
          <table:table-cell office:value-type="float" office:value="63247.01" table:style-name="ce11">
            <text:p>63247,01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0801001:371</text:p>
          </table:table-cell>
          <table:covered-table-cell/>
          <table:table-cell office:value-type="float" office:value="93840" table:style-name="ce11">
            <text:p>93840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0801001:372</text:p>
          </table:table-cell>
          <table:covered-table-cell/>
          <table:table-cell office:value-type="float" office:value="93840" table:style-name="ce11">
            <text:p>93840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0801001:373</text:p>
          </table:table-cell>
          <table:covered-table-cell/>
          <table:table-cell office:value-type="float" office:value="63247.01" table:style-name="ce11">
            <text:p>63247,01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2701002:257</text:p>
          </table:table-cell>
          <table:covered-table-cell/>
          <table:table-cell office:value-type="float" office:value="28474.74" table:style-name="ce11">
            <text:p>28474,7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501004:8</text:p>
          </table:table-cell>
          <table:covered-table-cell/>
          <table:table-cell office:value-type="float" office:value="21953.82" table:style-name="ce11">
            <text:p>21953,82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5401009:207</text:p>
          </table:table-cell>
          <table:covered-table-cell/>
          <table:table-cell office:value-type="float" office:value="116622" table:style-name="ce11">
            <text:p>116622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1662166.18" table:style-name="ce11">
            <text:p>1662166,1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8:0801004:152</text:p>
          </table:table-cell>
          <table:covered-table-cell/>
          <table:table-cell office:value-type="float" office:value="128725.2" table:style-name="ce11">
            <text:p>128725,2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8:0801004:187</text:p>
          </table:table-cell>
          <table:covered-table-cell/>
          <table:table-cell office:value-type="float" office:value="8835.32" table:style-name="ce11">
            <text:p>8835,32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8:0801004:248</text:p>
          </table:table-cell>
          <table:covered-table-cell/>
          <table:table-cell office:value-type="float" office:value="10554.6" table:style-name="ce11">
            <text:p>10554,6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8:0801006:22</text:p>
          </table:table-cell>
          <table:covered-table-cell/>
          <table:table-cell office:value-type="float" office:value="65850.929999999993" table:style-name="ce11">
            <text:p>65850,93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0:4502046:29</text:p>
          </table:table-cell>
          <table:covered-table-cell/>
          <table:table-cell office:value-type="float" office:value="168180" table:style-name="ce11">
            <text:p>168180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0:5101002:169</text:p>
          </table:table-cell>
          <table:covered-table-cell/>
          <table:table-cell office:value-type="float" office:value="102604.7" table:style-name="ce11">
            <text:p>102604,7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1:0000000:26</text:p>
          </table:table-cell>
          <table:covered-table-cell/>
          <table:table-cell office:value-type="float" office:value="108025676.15000001" table:style-name="ce11">
            <text:p>108025676,1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1:1801001:76</text:p>
          </table:table-cell>
          <table:covered-table-cell/>
          <table:table-cell office:value-type="float" office:value="29345.040000000001" table:style-name="ce11">
            <text:p>29345,0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1:3501003:636</text:p>
          </table:table-cell>
          <table:covered-table-cell/>
          <table:table-cell office:value-type="float" office:value="77337.600000000006" table:style-name="ce11">
            <text:p>77337,6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1:3501005:7</text:p>
          </table:table-cell>
          <table:covered-table-cell/>
          <table:table-cell office:value-type="float" office:value="73190.399999999994" table:style-name="ce11">
            <text:p>73190,4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2:0201001:3325</text:p>
          </table:table-cell>
          <table:covered-table-cell/>
          <table:table-cell office:value-type="float" office:value="2830.89" table:style-name="ce11">
            <text:p>2830,89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2:0201001:3326</text:p>
          </table:table-cell>
          <table:covered-table-cell/>
          <table:table-cell office:value-type="float" office:value="396312.78" table:style-name="ce11">
            <text:p>396312,7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2:0201001:3327</text:p>
          </table:table-cell>
          <table:covered-table-cell/>
          <table:table-cell office:value-type="float" office:value="491.4" table:style-name="ce11">
            <text:p>491,4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2:0201001:3328</text:p>
          </table:table-cell>
          <table:covered-table-cell/>
          <table:table-cell office:value-type="float" office:value="98344.38" table:style-name="ce11">
            <text:p>98344,3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2:1901001:340</text:p>
          </table:table-cell>
          <table:covered-table-cell/>
          <table:table-cell office:value-type="float" office:value="132145.56" table:style-name="ce11">
            <text:p>132145,56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3:0301001:517</text:p>
          </table:table-cell>
          <table:covered-table-cell/>
          <table:table-cell office:value-type="float" office:value="53563.95" table:style-name="ce11">
            <text:p>53563,9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3:2001005:1140</text:p>
          </table:table-cell>
          <table:covered-table-cell/>
          <table:table-cell office:value-type="float" office:value="10020.780000000001" table:style-name="ce11">
            <text:p>10020,7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3:2001005:1478</text:p>
          </table:table-cell>
          <table:covered-table-cell/>
          <table:table-cell office:value-type="float" office:value="25051.95" table:style-name="ce11">
            <text:p>25051,9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3:2001005:183</text:p>
          </table:table-cell>
          <table:covered-table-cell/>
          <table:table-cell office:value-type="float" office:value="104057.08" table:style-name="ce11">
            <text:p>104057,0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4:0000000:27</text:p>
          </table:table-cell>
          <table:covered-table-cell/>
          <table:table-cell office:value-type="float" office:value="9322128.5399999991" table:style-name="ce11">
            <text:p>9322128,5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4:0201001:1830</text:p>
          </table:table-cell>
          <table:covered-table-cell/>
          <table:table-cell office:value-type="float" office:value="4535.7299999999996" table:style-name="ce11">
            <text:p>4535,73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0201001:1831</text:p>
          </table:table-cell>
          <table:covered-table-cell/>
          <table:table-cell office:value-type="float" office:value="4535.7299999999996" table:style-name="ce11">
            <text:p>4535,73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5:0102012:23</text:p>
          </table:table-cell>
          <table:covered-table-cell/>
          <table:table-cell office:value-type="float" office:value="857628.99" table:style-name="ce11">
            <text:p>857628,99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5:0102012:3411</text:p>
          </table:table-cell>
          <table:covered-table-cell/>
          <table:table-cell office:value-type="float" office:value="518163.48" table:style-name="ce11">
            <text:p>518163,4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5:1801001:803</text:p>
          </table:table-cell>
          <table:covered-table-cell/>
          <table:table-cell office:value-type="float" office:value="128069.1" table:style-name="ce11">
            <text:p>128069,1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7:0402018:523</text:p>
          </table:table-cell>
          <table:covered-table-cell/>
          <table:table-cell office:value-type="float" office:value="1062490.1399999999" table:style-name="ce11">
            <text:p>1062490,1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7:0402018:524</text:p>
          </table:table-cell>
          <table:covered-table-cell/>
          <table:table-cell office:value-type="float" office:value="280397.7" table:style-name="ce11">
            <text:p>280397,7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7:0402018:525</text:p>
          </table:table-cell>
          <table:covered-table-cell/>
          <table:table-cell office:value-type="float" office:value="1028502.54" table:style-name="ce11">
            <text:p>1028502,5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7:0402018:526</text:p>
          </table:table-cell>
          <table:covered-table-cell/>
          <table:table-cell office:value-type="float" office:value="150300.72" table:style-name="ce11">
            <text:p>150300,72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7:1201001:27</text:p>
          </table:table-cell>
          <table:covered-table-cell/>
          <table:table-cell office:value-type="float" office:value="63410.25" table:style-name="ce11">
            <text:p>63410,2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7:1201001:3</text:p>
          </table:table-cell>
          <table:covered-table-cell/>
          <table:table-cell office:value-type="float" office:value="1607.76" table:style-name="ce11">
            <text:p>1607,76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7:1201001:315</text:p>
          </table:table-cell>
          <table:covered-table-cell/>
          <table:table-cell office:value-type="float" office:value="60632.66" table:style-name="ce11">
            <text:p>60632,66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7:1201001:85</text:p>
          </table:table-cell>
          <table:covered-table-cell/>
          <table:table-cell office:value-type="float" office:value="18248.349999999999" table:style-name="ce11">
            <text:p>18248,35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7:1201003:439</text:p>
          </table:table-cell>
          <table:covered-table-cell/>
          <table:table-cell office:value-type="float" office:value="36782.28" table:style-name="ce11">
            <text:p>36782,2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7:1201003:475</text:p>
          </table:table-cell>
          <table:covered-table-cell/>
          <table:table-cell office:value-type="float" office:value="58804.18" table:style-name="ce11">
            <text:p>58804,18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7:1201003:514</text:p>
          </table:table-cell>
          <table:covered-table-cell/>
          <table:table-cell office:value-type="float" office:value="30775" table:style-name="ce11">
            <text:p>30775,0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8:0301002:420</text:p>
          </table:table-cell>
          <table:covered-table-cell/>
          <table:table-cell office:value-type="float" office:value="5558896471.2399998" table:style-name="ce11">
            <text:p>5558896471,24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number-columns-spanned="2" table:number-rows-spanned="1" table:style-name="ce20">
            <text:p>11:20:0602013:2876</text:p>
          </table:table-cell>
          <table:covered-table-cell/>
          <table:table-cell office:value-type="float" office:value="68381.100000000006" table:style-name="ce13">
            <text:p>68381,10</text:p>
          </table:table-cell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1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3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64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3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3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3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3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3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3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3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32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3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3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3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3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3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32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32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32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3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3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32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3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3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3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32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3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3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3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3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3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5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5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5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5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5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3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10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1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1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1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1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1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1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1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1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1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59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6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7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8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8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8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9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9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9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98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9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9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08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08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09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1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1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1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1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1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1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1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1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1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1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1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1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1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1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1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16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1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1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1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1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2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2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2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3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3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3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3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3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3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3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3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3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3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3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3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3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3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3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3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7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7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7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701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7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7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7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24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34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36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50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53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6102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2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3002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3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3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300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30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3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3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3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3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3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3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3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3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3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3010:9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4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5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5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5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5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5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5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5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5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5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5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5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5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5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5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5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502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5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5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5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5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5023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5023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5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5023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5023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5023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5023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502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5023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5023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5023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5023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5023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5023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5023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5023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5023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5023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5023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5023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5023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502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5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5023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5023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5023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5023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5023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5023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5023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5023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5023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5023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5023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5023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5023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5023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5023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5023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5023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5023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5023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5023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5023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5023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5023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5023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5023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5023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5023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5023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5023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5023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5023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5023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5023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5023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5023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5023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5023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5023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5023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5023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5023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5023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5023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5023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5023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5023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5023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5023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5023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5023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5023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5023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5023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5023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5023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5023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5023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5023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5023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5023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5023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5023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5023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5023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5023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5023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5023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5023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5023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5023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5023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5023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5023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5023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5023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5023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5023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5023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5023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5023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5023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5023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502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5023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5023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5023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5023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5023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5023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5023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5023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5023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5023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5023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5023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5023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5023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5023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5023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5023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5023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5023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5023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5023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5023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5023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5023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5023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5023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5023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5023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5023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5023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5023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5023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5023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5023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5023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5023:4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5023:4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5023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5023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5023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5023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5023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5023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5023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5023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5023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5023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5023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5023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5023:4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5023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5023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5023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5023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5023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5023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5023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5023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5023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5023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5023:4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5023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5023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5023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5023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5023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5023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5023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5023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5023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5023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5023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5023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5023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5023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5023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5023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5023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5023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5023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5023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5023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5023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5023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5023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5023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5023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5023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5023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5023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5023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5023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5023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5023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5023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5023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5023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5023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5023:4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5023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5023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5023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5023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5023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5023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5023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5023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5023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5023:4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5023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5023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5023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5023:4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5023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5023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5023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5023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5023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5023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5023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5023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5023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5023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5023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5023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5023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5023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5023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5023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5023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5023:4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5023:4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5023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5023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5023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5023:4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5023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5023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5023:4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5023:4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5023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5023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5023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5023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5023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5023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5023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5023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5023:4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5023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5023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5023:4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5023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5023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5023:4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5023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5023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5023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5023:4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5023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5023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5023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5023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5023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5023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5023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5023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5023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5023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5023:4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5023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5023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5023:4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5023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5023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5023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5023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5023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5023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5023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5023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5023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5023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5023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5023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5023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5023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5023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5023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5023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5023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5023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5023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105023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105023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105023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105023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5023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5023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5023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105023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105023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105023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105023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105023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105023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5023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5023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5023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5023:4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5023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5023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105023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105023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105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105023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105023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105023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105023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105023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105023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105023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105023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105023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105023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105023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105023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105023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105023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105023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105023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105023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105023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105023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105023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105023:4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105023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105023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105023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105023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105023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105023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105023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105023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105023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105023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105023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105023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105023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105023:4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105023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105023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105023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105023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105023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105023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105023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105023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105023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105023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105023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105023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105023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105023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105023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105023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105023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105023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105023:4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105023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105023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105023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105023:4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105023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105023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105023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105023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105023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105023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105023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105023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105023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105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105023:4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105023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105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5:0105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5:0105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5:0105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5:0105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5:0105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5:0105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5:010502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5:010502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10502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10502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10502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10502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5:0105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5:0105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5:010502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5:010502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5:0105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5:0105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5:01050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5:0105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5:010502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5:0105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5:010502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5:010502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5:0105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5:010502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5:0105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5:0105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5:0105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5:0105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5:0105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5:01050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5:0106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5:0106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5:010602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5:0106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5:0106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5:0106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5:0106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5:0107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5:010701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5:0107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5:010701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5:0107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5:010701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5:01070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5:010702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5:010702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5:010702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5:0107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5:0107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5:0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5:0201013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5:0201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5:0201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5:0201019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5:0201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5:0202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5:020202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5:02020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5:0202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5:020202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5:0202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5:020202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5:0202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5:0202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5:0202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5:02020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5:0202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5:02020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5:0202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5:020202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5:0202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5:0202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5:020202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5:020202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5:020202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5:020202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5:020202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5:0202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5:020202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5:020202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5:0202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5:020202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5:020202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5:020202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5:0202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5:020202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5:020202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5:020202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5:020202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5:0202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5:020202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5:020202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5:020202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5:0202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5:020202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5:020202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5:020202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5:020202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5:020202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5:0202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5:020202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5:0203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5:03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5:04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5:04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5:040101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5:05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5:0501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5:0501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5:05010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5:05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5:050100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5:05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5:05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5:05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5:05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5:05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5:05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5:05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5:0501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5:05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5:0501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5:0501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5:0501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5:05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5:0501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5:05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5:05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5:0501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5:0501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5:05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5:0501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5:05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5:06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5:06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5:0803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5:080303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5:08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6:2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6:3801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7:0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7:14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7:14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7:420101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7:43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7:45010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7:6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8:0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8:0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8:0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8:02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8:0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8:0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8:0201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8:08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8:0801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8:4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0:16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0:450204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1:3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1:3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1:3501004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1:3501005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1:350100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2:060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2:06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2:0601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2:0601001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2:1301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2:1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2:6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3:1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3:3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3:4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4:02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4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4:17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4:20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4:34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4:34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5:0000000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5:0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5:0000000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5:0000000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5:0000000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5:030102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5:040201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5:040203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5:040203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5:040205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5:040205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5:040205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5:040205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5:040205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5:040205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5:040206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5:040206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5:040206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5:040206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5:040206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5:040206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5:040206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5:040206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5:040206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5:05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5:05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5:05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5:05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5:18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6:0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6:1701002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6:1701002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6:1701002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6:1701007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6:1706004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6:1706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6:1706009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7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7:1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7:1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7:1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7:1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7:1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7:1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7:12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7:1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7:1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7:1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7:1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7:1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7:1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7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7:1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7:1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7:1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7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7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7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7:1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7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7:1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7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7:12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7:1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7:1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7:1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7:1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7:1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7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7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7:1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7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7:12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7:12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7:1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7:12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7:12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7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7:12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7:12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7:12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7:12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7:12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7:1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7:1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7:12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7:12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7:1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7:12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7:12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7:12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7:12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7:12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7:12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7:12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7:12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7:1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7:12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7:12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7:12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7:12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7:1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7:12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7:12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7:12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7:12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7:12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7:12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7:12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7:12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7:1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7:1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7:1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7:12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7:12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7:12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7:12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7:12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7:12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7:12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7:12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7:1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7:1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7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7:1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7:12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7:1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7:1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7:1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7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7:12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7:1201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7:1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7:1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7:1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7:12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7:12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7:12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7:12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7:12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7:12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7:12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7:12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7:1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7:12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7:12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7:1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7:12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7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7:12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7:1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7:1201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7:12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7:12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7:12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7:12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7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7:12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7:12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7:1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7:12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7:12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7:1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7:12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7:1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7:12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7:1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7:1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7:1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7:12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7:1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7:1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7:12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7:1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7:12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7:1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7:12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7:12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7:12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7:1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7:12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7:1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7:12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7:12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7:12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7:1201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7:12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7:12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7:1201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7:12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7:12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7:1201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7:12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7:12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7:1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7:12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7:12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7:12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7:1201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7:12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7:12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7:1201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7:1201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7:120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7:1201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7:1201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7:12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7:1201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7:12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7:1201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7:1201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7:1201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7:1201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7:12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7:1201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7:1201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7:1201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7:1201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7:1201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7:1201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7:1201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7:1201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7:1201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7:1201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7:1201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7:1201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7:1201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7:1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7:12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7:1201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7:1201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7:1201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7:1201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7:12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7:12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7:1201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7:1201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7:1201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7:1201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7:1201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7:1201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7:1201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7:1201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7:1201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7:1201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7:1201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7:1201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7:1201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7:1201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7:1201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7:1201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7:1201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7:1201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7:1201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7:1201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7:1201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7:1201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7:1201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7:12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7:1201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7:1201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7:1201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7:1201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7:1201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7:1201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7:1201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7:1201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7:1201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7:1201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7:1201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7:1201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7:1201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7:1201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7:1201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7:1201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7:1201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7:1201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7:1201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7:1201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7:1201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7:1201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7:1201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7:1201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7:1201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7:1201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7:1201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7:1201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7:1201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7:12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7:1201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7:1201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7:1201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7:1201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7:1201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7:1201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7:1201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7:12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7:1201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7:1201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7:1201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7:1201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7:1201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7:1201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7:1201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7:1201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7:1201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7:1201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7:12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7:1201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7:1201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7:1201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7:1201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7:12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7:1201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7:1201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7:12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7:12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7:12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7:12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7:12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7:1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7:12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7:12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7:1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7:1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7:12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7:12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7:1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7:1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7:12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7:12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7:1201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7:12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7:12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7:12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7:12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7:12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7:12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7:12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7:12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7:12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7:12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7:1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7:12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7:12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7:12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7:1201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7:12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7:12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7:12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7:12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7:12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7:12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7:12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7:12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7:1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7:1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7:1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7:1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7:12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7:12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7:12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7:12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7:1201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7:12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7:12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7:12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7:1201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7:12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7:12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7:12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7:1201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7:12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7:1201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7:12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7:12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7:12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7:1201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7:1201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7:1201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7:12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7:1201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7:12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7:12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7:1201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7:1201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7:12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7:1201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7:12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7:12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7:12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7:12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7:12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7:12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7:12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7:1201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7:1201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7:1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7:12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7:12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7:12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7:12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7:12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7:12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7:12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7:12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7:12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7:12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7:1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7:1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7:1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7:1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7:12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7:12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7:12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7:12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7:12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7:12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7:12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7:12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7:1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7:12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7:12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7:1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7:12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7:12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7:12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7:12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7:12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7:12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7:12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7:1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7:1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7:12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7:12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7:12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8:01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8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8:01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8:01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8:01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8:01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8:01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8:01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8:01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8:01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8:03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8:03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8:03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8:0602009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9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9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9:0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9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9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9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9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9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9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9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9:00000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9:000000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9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9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9:0301001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9:0301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9:03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9:0301001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9:0301001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9:0301001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9:03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9:03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9:0301001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9:0301001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9:03010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9:0301001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9:0301001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9:0301001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9:0301001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9:0301001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9:0301001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9:0402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9:04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9:04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9:0402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9:0402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9:040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9:04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9:05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9:05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9:05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9:05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9:05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9:05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9:05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9:05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9:05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9:05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9:05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9:05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9:05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9:05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9:05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9:05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9:05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9:0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9:05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9:05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9:05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9:05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9:05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9:05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9:05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9:05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9:05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9:05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9:05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9:05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9:05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9:05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9:05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9:05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9:05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9:0501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9:05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9:0502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20:0405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20:0601007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20:0601007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20:0601007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20:0601007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20:0601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20:0601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20:0601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20:0601007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20:0601007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20:0601007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20:0601007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20:0601007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20:0601007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20:0601007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20:0601007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20:0601007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20:0601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20:06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20:0602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20:0602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20:0602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20:0602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20:0602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20:0602007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20:0602007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20:06020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20:0602007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20:0602007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20:0602007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20:0602007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20:0602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20:0602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20:0602007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20:0602007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20:0602007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20:0602007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20:0602007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20:0602007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20:0602007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20:0602007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20:0602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20:0603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20:0603004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20:0608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20:08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20:10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20:10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20:10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20:10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20:10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20:1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20:1001002:7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20:1001002:7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20:1001002:7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20:10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20:1001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20:1001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20:1001002:7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20:1001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20:1001002:7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20:1001002:8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20:1001002:8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20:1001002:8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20:10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20:1001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20:1001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2">
            <text:p>1516</text:p>
          </table:table-cell>
          <table:table-cell office:value-type="string" table:number-columns-spanned="3" table:number-rows-spanned="1" table:style-name="ce20">
            <text:p>11:20:14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04:10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2">
            <text:p>1518</text:p>
          </table:table-cell>
          <table:table-cell office:value-type="string" table:number-columns-spanned="3" table:number-rows-spanned="1" table:style-name="ce20">
            <text:p>11:04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04:0401001:10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2">
            <text:p>1520</text:p>
          </table:table-cell>
          <table:table-cell office:value-type="string" table:number-columns-spanned="3" table:number-rows-spanned="1" table:style-name="ce20">
            <text:p>11:04:04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2">
            <text:p>1522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04:04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2">
            <text:p>1524</text:p>
          </table:table-cell>
          <table:table-cell office:value-type="string" table:number-columns-spanned="3" table:number-rows-spanned="1" table:style-name="ce20">
            <text:p>11:04:04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1.2025</text:p>
          </table:table-cell>
          <table:covered-table-cell/>
          <table:table-cell office:value-type="string" table:style-name="ce7">
            <text:p>10.01.2025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e e9 6c 50 e9 79 51 69 2c 59 85 bb db a9 04 4d 6d 1d ae 94 4c af e1 00 77 4a 4b 38 9b 63 d7 56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1-24T11:34:24Z</meta:creation-date>
    <dc:date>2025-01-24T11:56:28Z</dc:date>
    <meta:print-date>2025-01-24T11:38:39Z</meta:print-date>
  </office:meta>
</office:document-meta>
</file>