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80</text:p>
          </table:table-cell>
          <table:table-cell table:number-columns-repeated="4" table:style-name="ce2"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9" table:style-name="ce7">
            <text:p>199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1:3</text:p>
          </table:table-cell>
          <table:covered-table-cell/>
          <table:table-cell office:value-type="float" office:value="27412.77" table:style-name="ce11">
            <text:p>27412,77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7:581</text:p>
          </table:table-cell>
          <table:covered-table-cell/>
          <table:table-cell office:value-type="float" office:value="23459.040000000001" table:style-name="ce11">
            <text:p>23459,0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0:139</text:p>
          </table:table-cell>
          <table:covered-table-cell/>
          <table:table-cell office:value-type="float" office:value="136280.35" table:style-name="ce11">
            <text:p>136280,3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152</text:p>
          </table:table-cell>
          <table:covered-table-cell/>
          <table:table-cell office:value-type="float" office:value="100183.2" table:style-name="ce11">
            <text:p>100183,2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0:180</text:p>
          </table:table-cell>
          <table:covered-table-cell/>
          <table:table-cell office:value-type="float" office:value="86764.32" table:style-name="ce11">
            <text:p>86764,32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0:401</text:p>
          </table:table-cell>
          <table:covered-table-cell/>
          <table:table-cell office:value-type="float" office:value="151933.5" table:style-name="ce11">
            <text:p>151933,5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0:407</text:p>
          </table:table-cell>
          <table:covered-table-cell/>
          <table:table-cell office:value-type="float" office:value="173460" table:style-name="ce11">
            <text:p>17346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0:61</text:p>
          </table:table-cell>
          <table:covered-table-cell/>
          <table:table-cell office:value-type="float" office:value="87340.42" table:style-name="ce11">
            <text:p>87340,42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0:65</text:p>
          </table:table-cell>
          <table:covered-table-cell/>
          <table:table-cell office:value-type="float" office:value="68216.210000000006" table:style-name="ce11">
            <text:p>68216,21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0:71</text:p>
          </table:table-cell>
          <table:covered-table-cell/>
          <table:table-cell office:value-type="float" office:value="132719.95000000001" table:style-name="ce11">
            <text:p>132719,9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0:78</text:p>
          </table:table-cell>
          <table:covered-table-cell/>
          <table:table-cell office:value-type="float" office:value="120264.59" table:style-name="ce11">
            <text:p>120264,59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0:81</text:p>
          </table:table-cell>
          <table:covered-table-cell/>
          <table:table-cell office:value-type="float" office:value="151282.56" table:style-name="ce11">
            <text:p>151282,5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0:85</text:p>
          </table:table-cell>
          <table:covered-table-cell/>
          <table:table-cell office:value-type="float" office:value="106353" table:style-name="ce11">
            <text:p>106353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0:88</text:p>
          </table:table-cell>
          <table:covered-table-cell/>
          <table:table-cell office:value-type="float" office:value="140063.04000000001" table:style-name="ce11">
            <text:p>140063,0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221</text:p>
          </table:table-cell>
          <table:covered-table-cell/>
          <table:table-cell office:value-type="float" office:value="240626.7" table:style-name="ce11">
            <text:p>240626,7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222</text:p>
          </table:table-cell>
          <table:covered-table-cell/>
          <table:table-cell office:value-type="float" office:value="208941.2" table:style-name="ce11">
            <text:p>208941,2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1223</text:p>
          </table:table-cell>
          <table:covered-table-cell/>
          <table:table-cell office:value-type="float" office:value="332136" table:style-name="ce11">
            <text:p>332136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1224</text:p>
          </table:table-cell>
          <table:covered-table-cell/>
          <table:table-cell office:value-type="float" office:value="383883.3" table:style-name="ce11">
            <text:p>383883,3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3870</text:p>
          </table:table-cell>
          <table:covered-table-cell/>
          <table:table-cell office:value-type="float" office:value="50820" table:style-name="ce11">
            <text:p>5082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9071</text:p>
          </table:table-cell>
          <table:covered-table-cell/>
          <table:table-cell office:value-type="float" office:value="737546.94" table:style-name="ce11">
            <text:p>737546,9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11:1674</text:p>
          </table:table-cell>
          <table:covered-table-cell/>
          <table:table-cell office:value-type="float" office:value="105572" table:style-name="ce11">
            <text:p>105572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6:1287</text:p>
          </table:table-cell>
          <table:covered-table-cell/>
          <table:table-cell office:value-type="float" office:value="1745795.1" table:style-name="ce11">
            <text:p>1745795,1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1:7280</text:p>
          </table:table-cell>
          <table:covered-table-cell/>
          <table:table-cell office:value-type="float" office:value="48912.84" table:style-name="ce11">
            <text:p>48912,8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5026:935</text:p>
          </table:table-cell>
          <table:covered-table-cell/>
          <table:table-cell office:value-type="float" office:value="3197776.64" table:style-name="ce11">
            <text:p>3197776,6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6:936</text:p>
          </table:table-cell>
          <table:covered-table-cell/>
          <table:table-cell office:value-type="float" office:value="6886890.0800000001" table:style-name="ce11">
            <text:p>6886890,08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21:3011</text:p>
          </table:table-cell>
          <table:covered-table-cell/>
          <table:table-cell office:value-type="float" office:value="835130" table:style-name="ce11">
            <text:p>835130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21:3012</text:p>
          </table:table-cell>
          <table:covered-table-cell/>
          <table:table-cell office:value-type="float" office:value="821962.8" table:style-name="ce11">
            <text:p>821962,8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201003:720</text:p>
          </table:table-cell>
          <table:covered-table-cell/>
          <table:table-cell office:value-type="float" office:value="4983014.4000000004" table:style-name="ce11">
            <text:p>4983014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201003:721</text:p>
          </table:table-cell>
          <table:covered-table-cell/>
          <table:table-cell office:value-type="float" office:value="3983751" table:style-name="ce11">
            <text:p>3983751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201003:722</text:p>
          </table:table-cell>
          <table:covered-table-cell/>
          <table:table-cell office:value-type="float" office:value="3834173.45" table:style-name="ce11">
            <text:p>3834173,4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201003:723</text:p>
          </table:table-cell>
          <table:covered-table-cell/>
          <table:table-cell office:value-type="float" office:value="4132154.78" table:style-name="ce11">
            <text:p>4132154,78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201003:724</text:p>
          </table:table-cell>
          <table:covered-table-cell/>
          <table:table-cell office:value-type="float" office:value="3506765" table:style-name="ce11">
            <text:p>3506765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201013:1919</text:p>
          </table:table-cell>
          <table:covered-table-cell/>
          <table:table-cell office:value-type="float" office:value="27120.959999999999" table:style-name="ce11">
            <text:p>27120,9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201013:1920</text:p>
          </table:table-cell>
          <table:covered-table-cell/>
          <table:table-cell office:value-type="float" office:value="20718" table:style-name="ce11">
            <text:p>20718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501004:1485</text:p>
          </table:table-cell>
          <table:covered-table-cell/>
          <table:table-cell office:value-type="float" office:value="454299.7" table:style-name="ce11">
            <text:p>454299,7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6:1901006:60</text:p>
          </table:table-cell>
          <table:covered-table-cell/>
          <table:table-cell office:value-type="float" office:value="40203.78" table:style-name="ce11">
            <text:p>40203,78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11:25</text:p>
          </table:table-cell>
          <table:covered-table-cell/>
          <table:table-cell office:value-type="float" office:value="19718.93" table:style-name="ce11">
            <text:p>19718,93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9:0301001:1233</text:p>
          </table:table-cell>
          <table:covered-table-cell/>
          <table:table-cell office:value-type="float" office:value="28698.400000000001" table:style-name="ce11">
            <text:p>28698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9:0301001:1247</text:p>
          </table:table-cell>
          <table:covered-table-cell/>
          <table:table-cell office:value-type="float" office:value="71006.5" table:style-name="ce11">
            <text:p>71006,5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0301001:1248</text:p>
          </table:table-cell>
          <table:covered-table-cell/>
          <table:table-cell office:value-type="float" office:value="30995.200000000001" table:style-name="ce11">
            <text:p>30995,2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9:0301001:1281</text:p>
          </table:table-cell>
          <table:covered-table-cell/>
          <table:table-cell office:value-type="float" office:value="177221.9" table:style-name="ce11">
            <text:p>177221,9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9:0301001:1282</text:p>
          </table:table-cell>
          <table:covered-table-cell/>
          <table:table-cell office:value-type="float" office:value="235857" table:style-name="ce11">
            <text:p>235857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9:0301001:1283</text:p>
          </table:table-cell>
          <table:covered-table-cell/>
          <table:table-cell office:value-type="float" office:value="55929.4" table:style-name="ce11">
            <text:p>55929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1:0000000:24</text:p>
          </table:table-cell>
          <table:covered-table-cell/>
          <table:table-cell office:value-type="float" office:value="20155075822.650002" table:style-name="ce11">
            <text:p>20155075822,6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1:0101001:1463</text:p>
          </table:table-cell>
          <table:covered-table-cell/>
          <table:table-cell office:value-type="float" office:value="22775" table:style-name="ce11">
            <text:p>22775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1:0101001:1464</text:p>
          </table:table-cell>
          <table:covered-table-cell/>
          <table:table-cell office:value-type="float" office:value="22191.4" table:style-name="ce11">
            <text:p>22191,4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1:0101001:1465</text:p>
          </table:table-cell>
          <table:covered-table-cell/>
          <table:table-cell office:value-type="float" office:value="22775" table:style-name="ce11">
            <text:p>22775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1:0101001:1466</text:p>
          </table:table-cell>
          <table:covered-table-cell/>
          <table:table-cell office:value-type="float" office:value="92746.32" table:style-name="ce11">
            <text:p>92746,32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1:0101001:1467</text:p>
          </table:table-cell>
          <table:covered-table-cell/>
          <table:table-cell office:value-type="float" office:value="22775" table:style-name="ce11">
            <text:p>22775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1:0101001:1468</text:p>
          </table:table-cell>
          <table:covered-table-cell/>
          <table:table-cell office:value-type="float" office:value="41788.71" table:style-name="ce11">
            <text:p>41788,71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2:1601005:679</text:p>
          </table:table-cell>
          <table:covered-table-cell/>
          <table:table-cell office:value-type="float" office:value="9363.5499999999993" table:style-name="ce11">
            <text:p>9363,5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6:0401001:148</text:p>
          </table:table-cell>
          <table:covered-table-cell/>
          <table:table-cell office:value-type="float" office:value="1760427" table:style-name="ce11">
            <text:p>1760427,0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6:1704002:4106</text:p>
          </table:table-cell>
          <table:covered-table-cell/>
          <table:table-cell office:value-type="float" office:value="7075532.54" table:style-name="ce11">
            <text:p>7075532,5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8:1001001:512</text:p>
          </table:table-cell>
          <table:covered-table-cell/>
          <table:table-cell office:value-type="float" office:value="5269.71" table:style-name="ce11">
            <text:p>5269,71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1001001:766</text:p>
          </table:table-cell>
          <table:covered-table-cell/>
          <table:table-cell office:value-type="float" office:value="535177.72" table:style-name="ce11">
            <text:p>535177,72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1001001:767</text:p>
          </table:table-cell>
          <table:covered-table-cell/>
          <table:table-cell office:value-type="float" office:value="261562.75" table:style-name="ce11">
            <text:p>261562,75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8005:2306</text:p>
          </table:table-cell>
          <table:covered-table-cell/>
          <table:table-cell office:value-type="float" office:value="27221.1" table:style-name="ce11">
            <text:p>27221,10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1001002:6024</text:p>
          </table:table-cell>
          <table:covered-table-cell/>
          <table:table-cell office:value-type="float" office:value="647484.24" table:style-name="ce11">
            <text:p>647484,2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1001002:8868</text:p>
          </table:table-cell>
          <table:covered-table-cell/>
          <table:table-cell office:value-type="float" office:value="175033.56" table:style-name="ce11">
            <text:p>175033,56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1001002:8869</text:p>
          </table:table-cell>
          <table:covered-table-cell/>
          <table:table-cell office:value-type="float" office:value="537349.67000000004" table:style-name="ce11">
            <text:p>537349,67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1001002:8870</text:p>
          </table:table-cell>
          <table:covered-table-cell/>
          <table:table-cell office:value-type="float" office:value="346118.19" table:style-name="ce11">
            <text:p>346118,19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1001003:973</text:p>
          </table:table-cell>
          <table:covered-table-cell/>
          <table:table-cell office:value-type="float" office:value="413359.47" table:style-name="ce11">
            <text:p>413359,47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1001003:974</text:p>
          </table:table-cell>
          <table:covered-table-cell/>
          <table:table-cell office:value-type="float" office:value="123714.24000000001" table:style-name="ce13">
            <text:p>123714,24</text:p>
          </table:table-cell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7">
            <text:p>14.05.2024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7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97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5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000000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109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7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0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50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5606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56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601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601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601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601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01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601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601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01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1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01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4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1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7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16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16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25:46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13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2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1006:4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80302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1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17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5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420101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420102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11:17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11:17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12:1601005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12:1701012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12:170101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12:4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13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13:0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1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1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13:02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3:02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3:0201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3:0201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3:0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3:0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3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3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3:38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3:3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3:3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3:39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3:39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3:3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3:39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3:39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3:39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3:3901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3:39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3:4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3:4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3:4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3:4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3:4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3:40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3:40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3:40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3:4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103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402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8:0608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8:0611001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9:0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9:0000000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9:0301001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9:0301001:4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9:04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9:04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9:05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9:05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9:05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9:05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9:0501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9:05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9:05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9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9:06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9:0601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801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801005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07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801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80102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1001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1001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10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10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1001002:6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1001002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1001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2201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22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2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22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2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22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22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22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22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22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22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20:0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20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20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20:000000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20:0201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201001:38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201001:4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202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20204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204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20204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202049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20204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202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202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1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1001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1001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1001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1001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1001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1001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1001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1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1001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1001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10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1001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1001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100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1001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1001:2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1001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1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1001:30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1001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1001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1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1001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1001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1001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1001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60100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601004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601004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8010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801001:5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8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1001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number-columns-spanned="3" table:number-rows-spanned="1" table:style-name="ce20">
            <text:p>11:20:10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a 45 61 a9 53 1c 4c fe 36 2e 44 c8 ad 8e f3 d4 3e 20 bc 1f 07 70 c3 d2 6c 96 9b ba 4f 06 37 86</text:p>
          </table:table-cell>
          <table:covered-table-cell table:number-columns-repeated="2"/>
          <table:table-cell table:number-columns-repeated="16377" table:style-name="ce9"/>
        </table:table-row>
        <table:table-row table:style-name="ro8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05-23T13:19:54Z</meta:creation-date>
    <dc:date>2024-05-23T13:26:36Z</dc:date>
    <meta:print-date>2024-05-23T13:24:18Z</meta:print-date>
  </office:meta>
</office:document-meta>
</file>