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52</text:p>
          </table:table-cell>
          <table:table-cell table:number-columns-repeated="4" table:style-name="ce2"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601001:171</text:p>
          </table:table-cell>
          <table:covered-table-cell/>
          <table:table-cell office:value-type="float" office:value="50848.92" table:style-name="ce11">
            <text:p>50848,92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801001:244</text:p>
          </table:table-cell>
          <table:covered-table-cell/>
          <table:table-cell office:value-type="float" office:value="52229.85" table:style-name="ce11">
            <text:p>52229,85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06:147</text:p>
          </table:table-cell>
          <table:covered-table-cell/>
          <table:table-cell office:value-type="float" office:value="33452.9" table:style-name="ce11">
            <text:p>33452,9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3:796</text:p>
          </table:table-cell>
          <table:covered-table-cell/>
          <table:table-cell office:value-type="float" office:value="4556780.55" table:style-name="ce11">
            <text:p>4556780,55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401007:2128</text:p>
          </table:table-cell>
          <table:covered-table-cell/>
          <table:table-cell office:value-type="float" office:value="451656" table:style-name="ce11">
            <text:p>451656,0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7:2129</text:p>
          </table:table-cell>
          <table:covered-table-cell/>
          <table:table-cell office:value-type="float" office:value="432564.99" table:style-name="ce11">
            <text:p>432564,99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7:2130</text:p>
          </table:table-cell>
          <table:covered-table-cell/>
          <table:table-cell office:value-type="float" office:value="431493.12" table:style-name="ce11">
            <text:p>431493,12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7:2131</text:p>
          </table:table-cell>
          <table:covered-table-cell/>
          <table:table-cell office:value-type="float" office:value="430794.23999999999" table:style-name="ce11">
            <text:p>430794,24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7:2132</text:p>
          </table:table-cell>
          <table:covered-table-cell/>
          <table:table-cell office:value-type="float" office:value="450000" table:style-name="ce11">
            <text:p>450000,0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501001:1</text:p>
          </table:table-cell>
          <table:covered-table-cell/>
          <table:table-cell office:value-type="float" office:value="4261548.9000000004" table:style-name="ce11">
            <text:p>4261548,9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000000:236</text:p>
          </table:table-cell>
          <table:covered-table-cell/>
          <table:table-cell office:value-type="float" office:value="4501990427.3400002" table:style-name="ce11">
            <text:p>4501990427,34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901009:90</text:p>
          </table:table-cell>
          <table:covered-table-cell/>
          <table:table-cell office:value-type="float" office:value="144756.72" table:style-name="ce11">
            <text:p>144756,72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501004:28</text:p>
          </table:table-cell>
          <table:covered-table-cell/>
          <table:table-cell office:value-type="float" office:value="166120.78" table:style-name="ce11">
            <text:p>166120,78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801007:491</text:p>
          </table:table-cell>
          <table:covered-table-cell/>
          <table:table-cell office:value-type="float" office:value="136815.14000000001" table:style-name="ce11">
            <text:p>136815,14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1101001:174</text:p>
          </table:table-cell>
          <table:covered-table-cell/>
          <table:table-cell office:value-type="float" office:value="37785.599999999999" table:style-name="ce11">
            <text:p>37785,6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801001:1352</text:p>
          </table:table-cell>
          <table:covered-table-cell/>
          <table:table-cell office:value-type="float" office:value="26098.400000000001" table:style-name="ce11">
            <text:p>26098,4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601001:550</text:p>
          </table:table-cell>
          <table:covered-table-cell/>
          <table:table-cell office:value-type="float" office:value="19114" table:style-name="ce11">
            <text:p>19114,0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0000000:286</text:p>
          </table:table-cell>
          <table:covered-table-cell/>
          <table:table-cell office:value-type="float" office:value="2190714829.3000002" table:style-name="ce11">
            <text:p>2190714829,3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3101019:525</text:p>
          </table:table-cell>
          <table:covered-table-cell/>
          <table:table-cell office:value-type="float" office:value="26532.35" table:style-name="ce11">
            <text:p>26532,35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1001002:7471</text:p>
          </table:table-cell>
          <table:covered-table-cell/>
          <table:table-cell office:value-type="float" office:value="14506.08" table:style-name="ce11">
            <text:p>14506,08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1001002:7472</text:p>
          </table:table-cell>
          <table:covered-table-cell/>
          <table:table-cell office:value-type="float" office:value="15714.92" table:style-name="ce11">
            <text:p>15714,92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3003:1278</text:p>
          </table:table-cell>
          <table:covered-table-cell/>
          <table:table-cell office:value-type="float" office:value="39240.720000000001" table:style-name="ce11">
            <text:p>39240,72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8002:996</text:p>
          </table:table-cell>
          <table:covered-table-cell/>
          <table:table-cell office:value-type="float" office:value="1179663.57" table:style-name="ce11">
            <text:p>1179663,57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8007:365</text:p>
          </table:table-cell>
          <table:covered-table-cell/>
          <table:table-cell office:value-type="float" office:value="1804877" table:style-name="ce11">
            <text:p>1804877,0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8007:366</text:p>
          </table:table-cell>
          <table:covered-table-cell/>
          <table:table-cell office:value-type="float" office:value="1871189.04" table:style-name="ce11">
            <text:p>1871189,04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8007:367</text:p>
          </table:table-cell>
          <table:covered-table-cell/>
          <table:table-cell office:value-type="float" office:value="498010" table:style-name="ce11">
            <text:p>498010,00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8007:49</text:p>
          </table:table-cell>
          <table:covered-table-cell/>
          <table:table-cell office:value-type="float" office:value="439472.16" table:style-name="ce13">
            <text:p>439472,16</text:p>
          </table:table-cell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7">
            <text:p>1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1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6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5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07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7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7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7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2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2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1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1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1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1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1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1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1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1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1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1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1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1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1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1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1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1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12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12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12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12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1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1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1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1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1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1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1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12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1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1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1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1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1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1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1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1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1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1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1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1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1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1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12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1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1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1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1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1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1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1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1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1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1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10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10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9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9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9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7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5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5507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000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3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3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0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1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3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1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16:5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501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3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9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9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9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0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04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04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04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35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3801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38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3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39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39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3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39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39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39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39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39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3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39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39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39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39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39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39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3901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39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39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39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3901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39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4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4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42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42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4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4201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5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14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1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1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1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1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1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16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16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1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16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16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1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1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1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32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43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4501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4501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601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9:04010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4502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200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2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3:3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201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31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3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103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12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12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12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8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1004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2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7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7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7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7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7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7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7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7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7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7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7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7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7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7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801001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8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8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9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901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number-columns-spanned="3" table:number-rows-spanned="1" table:style-name="ce20">
            <text:p>11:20:09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 table:style-name="ce1"/>
        </table:table-row>
        <table:table-row table:number-rows-repeated="7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b 3b 8b 92 be 8a 4a e5 51 15 2e 59 86 3f 71 80 2c 8e ca 84 31 f9 8a db eb aa da 76 af c6 de 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4-22T07:54:15Z</meta:creation-date>
    <dc:date>2025-04-23T07:28:12Z</dc:date>
    <meta:print-date>2025-04-23T07:25:24Z</meta:print-date>
  </office:meta>
</office:document-meta>
</file>