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061испр</text:p>
          </table:table-cell>
          <table:table-cell table:number-columns-repeated="4" table:style-name="ce2"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7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11:05:0101002:12</text:p>
          </table:table-cell>
          <table:covered-table-cell/>
          <table:table-cell office:value-type="float" office:value="605185.35" table:style-name="ce10">
            <text:p>605185,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11:13:0701001:1</text:p>
          </table:table-cell>
          <table:covered-table-cell/>
          <table:table-cell office:value-type="float" office:value="14026.5" table:style-name="ce10">
            <text:p>14026,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9">
            <text:p>11:13:4001001:1</text:p>
          </table:table-cell>
          <table:covered-table-cell/>
          <table:table-cell office:value-type="float" office:value="15739.08" table:style-name="ce11">
            <text:p>15739,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7">
            <text:p>13.12.2022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style-name="ce7"/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a2 42 81 19 d9 23 49 cf 00 52 37 f3 53 4a df bb 8a c5 68 af 89 05 6b 08 c2 d4 45 8b f6 24 b7 32</text:p>
          </table:table-cell>
          <table:covered-table-cell table:number-columns-repeated="2"/>
          <table:table-cell table:number-columns-repeated="16377" table:style-name="ce9"/>
        </table:table-row>
        <table:table-row table:style-name="ro5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2"/>
          <table:covered-table-cell/>
          <table:table-cell table:style-name="ce13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5-01-23T07:33:23Z</meta:creation-date>
    <dc:date>2025-01-23T09:06:02Z</dc:date>
    <meta:print-date>2025-01-23T08:16:45Z</meta:print-date>
  </office:meta>
</office:document-meta>
</file>