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79</text:p>
          </table:table-cell>
          <table:table-cell table:number-columns-repeated="4" table:style-name="ce1"/>
          <table:table-cell office:value-type="string" table:style-name="ce2">
            <text:p>2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4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3" table:style-name="ce4">
            <text:p>41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801010:418</text:p>
          </table:table-cell>
          <table:covered-table-cell/>
          <table:table-cell office:value-type="float" office:value="14865.48" table:style-name="ce4">
            <text:p>14865,48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801010:417</text:p>
          </table:table-cell>
          <table:covered-table-cell/>
          <table:table-cell office:value-type="float" office:value="15148.63" table:style-name="ce4">
            <text:p>15148,63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2:2101001:1673</text:p>
          </table:table-cell>
          <table:covered-table-cell/>
          <table:table-cell office:value-type="float" office:value="236893.3" table:style-name="ce4">
            <text:p>236893,3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2:2101001:2122</text:p>
          </table:table-cell>
          <table:covered-table-cell/>
          <table:table-cell office:value-type="float" office:value="235300.74" table:style-name="ce4">
            <text:p>235300,74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201018:4072</text:p>
          </table:table-cell>
          <table:covered-table-cell/>
          <table:table-cell office:value-type="float" office:value="2472104.7999999998" table:style-name="ce4">
            <text:p>2472104,8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000000:811</text:p>
          </table:table-cell>
          <table:covered-table-cell/>
          <table:table-cell office:value-type="float" office:value="6073456.3799999999" table:style-name="ce4">
            <text:p>6073456,38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0000000:669</text:p>
          </table:table-cell>
          <table:covered-table-cell/>
          <table:table-cell office:value-type="float" office:value="31808708.66" table:style-name="ce4">
            <text:p>31808708,66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0201001:3147</text:p>
          </table:table-cell>
          <table:covered-table-cell/>
          <table:table-cell office:value-type="float" office:value="70284.83" table:style-name="ce4">
            <text:p>70284,83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3004:1171</text:p>
          </table:table-cell>
          <table:covered-table-cell/>
          <table:table-cell office:value-type="float" office:value="232080.02" table:style-name="ce4">
            <text:p>232080,02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3004:2517</text:p>
          </table:table-cell>
          <table:covered-table-cell/>
          <table:table-cell office:value-type="float" office:value="236940.34" table:style-name="ce4">
            <text:p>236940,34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3004:1858</text:p>
          </table:table-cell>
          <table:covered-table-cell/>
          <table:table-cell office:value-type="float" office:value="441694.02" table:style-name="ce4">
            <text:p>441694,02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3004:2569</text:p>
          </table:table-cell>
          <table:covered-table-cell/>
          <table:table-cell office:value-type="float" office:value="255942.1" table:style-name="ce4">
            <text:p>255942,1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3004:1507</text:p>
          </table:table-cell>
          <table:covered-table-cell/>
          <table:table-cell office:value-type="float" office:value="244230.81" table:style-name="ce4">
            <text:p>244230,81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3004:1474</text:p>
          </table:table-cell>
          <table:covered-table-cell/>
          <table:table-cell office:value-type="float" office:value="241723.09" table:style-name="ce4">
            <text:p>241723,09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3004:1417</text:p>
          </table:table-cell>
          <table:covered-table-cell/>
          <table:table-cell office:value-type="float" office:value="248186.28" table:style-name="ce4">
            <text:p>248186,28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3004:1202</text:p>
          </table:table-cell>
          <table:covered-table-cell/>
          <table:table-cell office:value-type="float" office:value="236940.34" table:style-name="ce4">
            <text:p>236940,34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3004:1224</text:p>
          </table:table-cell>
          <table:covered-table-cell/>
          <table:table-cell office:value-type="float" office:value="246660.97" table:style-name="ce4">
            <text:p>246660,97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3004:1376</text:p>
          </table:table-cell>
          <table:covered-table-cell/>
          <table:table-cell office:value-type="float" office:value="244463.48" table:style-name="ce4">
            <text:p>244463,48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3004:1285</text:p>
          </table:table-cell>
          <table:covered-table-cell/>
          <table:table-cell office:value-type="float" office:value="232080.02" table:style-name="ce4">
            <text:p>232080,02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3003:844</text:p>
          </table:table-cell>
          <table:covered-table-cell/>
          <table:table-cell office:value-type="float" office:value="271022.56" table:style-name="ce4">
            <text:p>271022,56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3004:1716</text:p>
          </table:table-cell>
          <table:covered-table-cell/>
          <table:table-cell office:value-type="float" office:value="483446.19" table:style-name="ce4">
            <text:p>483446,19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3004:1681</text:p>
          </table:table-cell>
          <table:covered-table-cell/>
          <table:table-cell office:value-type="float" office:value="290093.57" table:style-name="ce4">
            <text:p>290093,57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3004:1300</text:p>
          </table:table-cell>
          <table:covered-table-cell/>
          <table:table-cell office:value-type="float" office:value="274607.78000000003" table:style-name="ce4">
            <text:p>274607,78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3004:1080</text:p>
          </table:table-cell>
          <table:covered-table-cell/>
          <table:table-cell office:value-type="float" office:value="262405.28000000003" table:style-name="ce4">
            <text:p>262405,28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3004:2536</text:p>
          </table:table-cell>
          <table:covered-table-cell/>
          <table:table-cell office:value-type="float" office:value="246660.97" table:style-name="ce4">
            <text:p>246660,97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3004:2579</text:p>
          </table:table-cell>
          <table:covered-table-cell/>
          <table:table-cell office:value-type="float" office:value="264576.90999999997" table:style-name="ce4">
            <text:p>264576,91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3004:1576</text:p>
          </table:table-cell>
          <table:covered-table-cell/>
          <table:table-cell office:value-type="float" office:value="257234.74" table:style-name="ce4">
            <text:p>257234,74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3004:1851</text:p>
          </table:table-cell>
          <table:covered-table-cell/>
          <table:table-cell office:value-type="float" office:value="241723.09" table:style-name="ce4">
            <text:p>241723,09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4:2086</text:p>
          </table:table-cell>
          <table:covered-table-cell/>
          <table:table-cell office:value-type="float" office:value="264576.90999999997" table:style-name="ce4">
            <text:p>264576,91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3004:2502</text:p>
          </table:table-cell>
          <table:covered-table-cell/>
          <table:table-cell office:value-type="float" office:value="260026.83" table:style-name="ce4">
            <text:p>260026,83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4:2112</text:p>
          </table:table-cell>
          <table:covered-table-cell/>
          <table:table-cell office:value-type="float" office:value="291360.34999999998" table:style-name="ce4">
            <text:p>291360,35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201013:819</text:p>
          </table:table-cell>
          <table:covered-table-cell/>
          <table:table-cell office:value-type="float" office:value="217151.6" table:style-name="ce4">
            <text:p>217151,6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21:5023</text:p>
          </table:table-cell>
          <table:covered-table-cell/>
          <table:table-cell office:value-type="float" office:value="355070.09" table:style-name="ce4">
            <text:p>355070,09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3004:2727</text:p>
          </table:table-cell>
          <table:covered-table-cell/>
          <table:table-cell office:value-type="float" office:value="252064.19" table:style-name="ce4">
            <text:p>252064,19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21:6682</text:p>
          </table:table-cell>
          <table:covered-table-cell/>
          <table:table-cell office:value-type="float" office:value="254825.4" table:style-name="ce4">
            <text:p>254825,4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8010:4179</text:p>
          </table:table-cell>
          <table:covered-table-cell/>
          <table:table-cell office:value-type="float" office:value="236661.52" table:style-name="ce4">
            <text:p>236661,52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23:2129</text:p>
          </table:table-cell>
          <table:covered-table-cell/>
          <table:table-cell office:value-type="float" office:value="252002.08" table:style-name="ce4">
            <text:p>252002,08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5021:4779</text:p>
          </table:table-cell>
          <table:covered-table-cell/>
          <table:table-cell office:value-type="float" office:value="258449.77" table:style-name="ce4">
            <text:p>258449,77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07:1161</text:p>
          </table:table-cell>
          <table:covered-table-cell/>
          <table:table-cell office:value-type="float" office:value="374612" table:style-name="ce4">
            <text:p>374612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21:4386</text:p>
          </table:table-cell>
          <table:covered-table-cell/>
          <table:table-cell office:value-type="float" office:value="256210.32" table:style-name="ce4">
            <text:p>256210,32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1013:1883</text:p>
          </table:table-cell>
          <table:covered-table-cell/>
          <table:table-cell office:value-type="float" office:value="231838.18" table:style-name="ce4">
            <text:p>231838,18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16:1575</text:p>
          </table:table-cell>
          <table:covered-table-cell/>
          <table:table-cell office:value-type="float" office:value="262254.57" table:style-name="ce4">
            <text:p>262254,57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13:569</text:p>
          </table:table-cell>
          <table:covered-table-cell/>
          <table:table-cell office:value-type="float" office:value="221347.77" table:style-name="ce4">
            <text:p>221347,77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3001:373</text:p>
          </table:table-cell>
          <table:covered-table-cell/>
          <table:table-cell office:value-type="float" office:value="395344.66" table:style-name="ce4">
            <text:p>395344,66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8005:2305</text:p>
          </table:table-cell>
          <table:covered-table-cell/>
          <table:table-cell office:value-type="float" office:value="164049.43" table:style-name="ce4">
            <text:p>164049,43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21:6279</text:p>
          </table:table-cell>
          <table:covered-table-cell/>
          <table:table-cell office:value-type="float" office:value="254825.4" table:style-name="ce4">
            <text:p>254825,4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23:2128</text:p>
          </table:table-cell>
          <table:covered-table-cell/>
          <table:table-cell office:value-type="float" office:value="769192.39" table:style-name="ce4">
            <text:p>769192,39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21:5518</text:p>
          </table:table-cell>
          <table:covered-table-cell/>
          <table:table-cell office:value-type="float" office:value="281742.37" table:style-name="ce4">
            <text:p>281742,37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11:825</text:p>
          </table:table-cell>
          <table:covered-table-cell/>
          <table:table-cell office:value-type="float" office:value="308465.37" table:style-name="ce4">
            <text:p>308465,37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201006:3373</text:p>
          </table:table-cell>
          <table:covered-table-cell/>
          <table:table-cell office:value-type="float" office:value="158721.82999999999" table:style-name="ce4">
            <text:p>158721,83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5016:373</text:p>
          </table:table-cell>
          <table:covered-table-cell/>
          <table:table-cell office:value-type="float" office:value="259111.26" table:style-name="ce4">
            <text:p>259111,26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16:955</text:p>
          </table:table-cell>
          <table:covered-table-cell/>
          <table:table-cell office:value-type="float" office:value="263358.98" table:style-name="ce4">
            <text:p>263358,98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1001:1694</text:p>
          </table:table-cell>
          <table:covered-table-cell/>
          <table:table-cell office:value-type="float" office:value="257695.35" table:style-name="ce4">
            <text:p>257695,35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4401001:1139</text:p>
          </table:table-cell>
          <table:covered-table-cell/>
          <table:table-cell office:value-type="float" office:value="447718.78" table:style-name="ce4">
            <text:p>447718,78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6:1701002:337</text:p>
          </table:table-cell>
          <table:covered-table-cell/>
          <table:table-cell office:value-type="float" office:value="205062.83" table:style-name="ce4">
            <text:p>205062,83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6:3901016:313</text:p>
          </table:table-cell>
          <table:covered-table-cell/>
          <table:table-cell office:value-type="float" office:value="234499.43" table:style-name="ce4">
            <text:p>234499,43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5:1801001:793</text:p>
          </table:table-cell>
          <table:covered-table-cell/>
          <table:table-cell office:value-type="float" office:value="1091448.8799999999" table:style-name="ce4">
            <text:p>1091448,88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4801001:283</text:p>
          </table:table-cell>
          <table:covered-table-cell/>
          <table:table-cell office:value-type="float" office:value="78138.880000000005" table:style-name="ce4">
            <text:p>78138,88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7:4801001:315</text:p>
          </table:table-cell>
          <table:covered-table-cell/>
          <table:table-cell office:value-type="float" office:value="588432" table:style-name="ce4">
            <text:p>588432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3:1401003:415</text:p>
          </table:table-cell>
          <table:covered-table-cell/>
          <table:table-cell office:value-type="float" office:value="312269.87" table:style-name="ce4">
            <text:p>312269,87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0401001:11225</text:p>
          </table:table-cell>
          <table:covered-table-cell/>
          <table:table-cell office:value-type="float" office:value="1023590.85" table:style-name="ce4">
            <text:p>1023590,85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05:7063</text:p>
          </table:table-cell>
          <table:covered-table-cell/>
          <table:table-cell office:value-type="float" office:value="978460.73" table:style-name="ce4">
            <text:p>978460,73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5:7062</text:p>
          </table:table-cell>
          <table:covered-table-cell/>
          <table:table-cell office:value-type="float" office:value="1344669.41" table:style-name="ce4">
            <text:p>1344669,41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09:1709</text:p>
          </table:table-cell>
          <table:covered-table-cell/>
          <table:table-cell office:value-type="float" office:value="2022750.34" table:style-name="ce4">
            <text:p>2022750,34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5:7060</text:p>
          </table:table-cell>
          <table:covered-table-cell/>
          <table:table-cell office:value-type="float" office:value="1335801.5" table:style-name="ce4">
            <text:p>1335801,5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5:7061</text:p>
          </table:table-cell>
          <table:covered-table-cell/>
          <table:table-cell office:value-type="float" office:value="955376.32" table:style-name="ce4">
            <text:p>955376,32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05:7064</text:p>
          </table:table-cell>
          <table:covered-table-cell/>
          <table:table-cell office:value-type="float" office:value="9887304.9299999997" table:style-name="ce4">
            <text:p>9887304,93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2005:7065</text:p>
          </table:table-cell>
          <table:covered-table-cell/>
          <table:table-cell office:value-type="float" office:value="7104746.29" table:style-name="ce4">
            <text:p>7104746,29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5001005:604</text:p>
          </table:table-cell>
          <table:covered-table-cell/>
          <table:table-cell office:value-type="float" office:value="371563.24" table:style-name="ce4">
            <text:p>371563,24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6:0201001:1455</text:p>
          </table:table-cell>
          <table:covered-table-cell/>
          <table:table-cell office:value-type="float" office:value="170319.5" table:style-name="ce4">
            <text:p>170319,5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3:0000000:56</text:p>
          </table:table-cell>
          <table:covered-table-cell/>
          <table:table-cell office:value-type="float" office:value="153995.18" table:style-name="ce4">
            <text:p>153995,18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8:3126</text:p>
          </table:table-cell>
          <table:covered-table-cell/>
          <table:table-cell office:value-type="float" office:value="1193022.1599999999" table:style-name="ce4">
            <text:p>1193022,16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8:4401001:1140</text:p>
          </table:table-cell>
          <table:covered-table-cell/>
          <table:table-cell office:value-type="float" office:value="217849.74" table:style-name="ce4">
            <text:p>217849,74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8:4401001:1141</text:p>
          </table:table-cell>
          <table:covered-table-cell/>
          <table:table-cell office:value-type="float" office:value="229869.04" table:style-name="ce4">
            <text:p>229869,04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2:1702002:2954</text:p>
          </table:table-cell>
          <table:covered-table-cell/>
          <table:table-cell office:value-type="float" office:value="842672.16" table:style-name="ce4">
            <text:p>842672,16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2:1702002:2953</text:p>
          </table:table-cell>
          <table:covered-table-cell/>
          <table:table-cell office:value-type="float" office:value="1016442.63" table:style-name="ce4">
            <text:p>1016442,63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7:4201012:136</text:p>
          </table:table-cell>
          <table:covered-table-cell/>
          <table:table-cell office:value-type="float" office:value="397561.25" table:style-name="ce4">
            <text:p>397561,25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12:32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12:32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2:1801004:6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1001:13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3010:84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06:21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49:21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6:1704010:1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1002:9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11:38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8005:17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05:1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3010:3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6052:5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7004:12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1016:1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8:0605003:7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05:12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2016:2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2:2101001:9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001014:4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11:7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801001:10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2001010:4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000000:7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000000:10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26:7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1:0000000:5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0000000:6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1003:2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9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16:27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6009: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5901009:6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13:27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10:34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47:4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45:12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45:12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37:2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6037:2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6045:12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6037:2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37:2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6045:12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37:2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37:2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37:2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45:12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37:2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45:12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12:32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45:12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12:32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45:12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45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12:32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12:32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45:12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12:32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45:12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6045:12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6012:32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45:12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6045:12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6045:12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6012:32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12:32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12:32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37:2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12:32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13:24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6024:20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37:2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37:2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6037:2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37:2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37:2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45:12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12:32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45:12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6037:2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37:2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37:2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6037:2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37:2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45:12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45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12:32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37:2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37:2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37:2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43:5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45:12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12:32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37:2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45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45:12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45:12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45:12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45:12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43:5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37:2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37:2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37:2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12:33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12:33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13:24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37:2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37:2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37:2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37:2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37:2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37:2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6037:2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4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37:2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37:2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6045:12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45:12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45:12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6045:12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45:12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45:12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45:12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12:32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45:12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6012:32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12:33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37:2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6037:2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12:32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37:2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3:2001010:2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8:0604003:4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4:22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2016:2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2016:2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2016:2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202053: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2016:2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2016:2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2016:2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2016:2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2016:2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2016:2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2016:2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2016:2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2016:2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2016:2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2016:2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2016:2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2016:2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2016:2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2016:2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2016:3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2016:2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2016:3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2014:5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2014:5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2016:2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2014:5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2016:3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2014:5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2016:2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2016:2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4:2201003:4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2016:2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2016:2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2016:3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2016:3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2016:3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501004:14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2014:5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2014:5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3006:4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2016:3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2016:3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7020:20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2016:2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2016:2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2016:2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2016:2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2016:2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2016:2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4:2201007:2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2016:2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4:2201001:6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2016:2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2016:2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2016:2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2016:2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2016:2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2016:2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2016:2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2016:2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2016:2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2016:2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2:1701012:13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2016:2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2016:2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2016:2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3:24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2016:2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2014:5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2014:5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2014:5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2016:3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2:1701011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2016:3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2016:3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2016:3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2014:5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2016:2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2014:5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2016:3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2016:3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2016:3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2016:3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2016:3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2014:5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2014:5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2014:5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2016:3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2016:3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2016:3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2016:3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9:0801020:17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2016:2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2016:2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2016:2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2016:2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2016:2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2016:2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2016:2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2016:2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4:3601001:7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4:2201001:6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2016:2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2016:2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2016:2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2016:2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2016:2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2016:2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2016:2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2016:2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2016:2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2016:2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2016:2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2016:2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2016:2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2016:3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2016:3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2016:3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9:0801002:26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2016:3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6013:21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2016:3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2016:3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2014:5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2014:5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2014:5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8:1101001: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2016:3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2016:3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2014:5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2016:2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2016:3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2016:3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2016:3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2016:3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2016:4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2016:3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2016:3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2014:5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2016:2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2016:3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2016:3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2016:3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2016:3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5021:3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3:2001014:6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2014:5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2014:5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2014:5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3:50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3:2001010:5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2014:5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2014:5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3:2001010:4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3:20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2014:5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2014:5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2014:5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2014:5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3:2001014:4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2014:5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2014:5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2014:5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2014:5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2014:5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2014:5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3:2001010:2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3:2001010:2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3:20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3:2001010:2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3:20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3:2001010:2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3:20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2014:5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2014:5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2014:5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3:2001010:5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3:20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2014:5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2014:5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2014:5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2014:5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3:2001014:4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3:2001014:4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3:2001014:5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2014:5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2014:5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3:2001010:2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2014:5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3:2001014:5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3:2001014:5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3:2001010:5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3:2001010:7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3:20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4:0401001:109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2014:5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2014:5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3:2001010:2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3:2001010:2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3:2001010:2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3:2001010:2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3:2001010:4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4:0401001:112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3:20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3:2001010:5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3:2001010:4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3:20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3:2001010:4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3:2001014:4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3:2001014:6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2014:5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2014:5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2014:5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2014:5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3:2001014:4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3:2001014:4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2014:5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102014:5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4:6102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4:0501001:18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102014:5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102014:5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3:2001010:2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3:2001010:2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3:2001010:2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3:2001010:2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3:20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3:2001010:2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3:2001014:4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3:2001014:4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3:2001014:6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3:2001010:3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3:2001010:3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3:2001014:7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3:2001014:7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5021:43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5021:45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105021:46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105021:46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5021:47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105021:49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5021:49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5021:50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5021:63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5021:64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105021:66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105021:67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105021:67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105021:68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105021:68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105021:68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5021:68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3:2001014:4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3:2001014:4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3:20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3:20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3:20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3:20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3:2001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3:2001001:6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3:2001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3:2001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3:2001001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3:2001001:7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3:2001001:7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3:2001010:4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3:2001010:4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3:2001010:4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3:2001010:4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3:2001010:4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3:2001010:4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3:2001010:4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3:2001010:4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3:2001010:5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3:2001010:5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3:2001010:5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0 33 7f 12 81 15 99 8a 26 cf c1 42 d3 17 97 69 ca 96 2a ce 46 12 6f 11 f0 65 ed ac fc ba 5f 1d</text:p>
          </table:table-cell>
          <table:covered-table-cell table:number-columns-repeated="2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Николаевна Артеева</dc:creator>
    <meta:creation-date>2024-05-14T08:07:13Z</meta:creation-date>
    <dc:date>2024-05-22T11:15:53Z</dc:date>
    <meta:print-date>2024-05-21T12:52:50Z</meta:print-date>
  </office:meta>
</office:document-meta>
</file>