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56</text:p>
          </table:table-cell>
          <table:table-cell table:number-columns-repeated="4" table:style-name="ce1"/>
          <table:table-cell office:value-type="string" table:style-name="ce2">
            <text:p>2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5" table:style-name="ce4">
            <text:p>81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2006:1315</text:p>
          </table:table-cell>
          <table:covered-table-cell/>
          <table:table-cell office:value-type="float" office:value="74670.990000000005" table:style-name="ce4">
            <text:p>74670,99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1001002:8236</text:p>
          </table:table-cell>
          <table:covered-table-cell/>
          <table:table-cell office:value-type="float" office:value="117839.93" table:style-name="ce4">
            <text:p>117839,93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15:3378</text:p>
          </table:table-cell>
          <table:covered-table-cell/>
          <table:table-cell office:value-type="float" office:value="232775.37" table:style-name="ce4">
            <text:p>232775,37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16:3375</text:p>
          </table:table-cell>
          <table:covered-table-cell/>
          <table:table-cell office:value-type="float" office:value="122267.11" table:style-name="ce4">
            <text:p>122267,11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105027:189</text:p>
          </table:table-cell>
          <table:covered-table-cell/>
          <table:table-cell office:value-type="float" office:value="273491.43" table:style-name="ce4">
            <text:p>273491,43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16:3567</text:p>
          </table:table-cell>
          <table:covered-table-cell/>
          <table:table-cell office:value-type="float" office:value="170193.93" table:style-name="ce4">
            <text:p>170193,93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801001:5399</text:p>
          </table:table-cell>
          <table:covered-table-cell/>
          <table:table-cell office:value-type="float" office:value="113435.77" table:style-name="ce4">
            <text:p>113435,77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06:5275</text:p>
          </table:table-cell>
          <table:covered-table-cell/>
          <table:table-cell office:value-type="float" office:value="157980.29999999999" table:style-name="ce4">
            <text:p>157980,3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000000:887</text:p>
          </table:table-cell>
          <table:covered-table-cell/>
          <table:table-cell office:value-type="float" office:value="171368.46" table:style-name="ce4">
            <text:p>171368,46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4001:1650</text:p>
          </table:table-cell>
          <table:covered-table-cell/>
          <table:table-cell office:value-type="float" office:value="274270.05" table:style-name="ce4">
            <text:p>274270,0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01:119</text:p>
          </table:table-cell>
          <table:covered-table-cell/>
          <table:table-cell office:value-type="float" office:value="4101195.2" table:style-name="ce4">
            <text:p>4101195,2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3010:10149</text:p>
          </table:table-cell>
          <table:covered-table-cell/>
          <table:table-cell office:value-type="float" office:value="3183375.72" table:style-name="ce4">
            <text:p>3183375,72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0801003:1404</text:p>
          </table:table-cell>
          <table:covered-table-cell/>
          <table:table-cell office:value-type="float" office:value="9628226.6600000001" table:style-name="ce4">
            <text:p>9628226,66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21:6149</text:p>
          </table:table-cell>
          <table:covered-table-cell/>
          <table:table-cell office:value-type="float" office:value="924893.67" table:style-name="ce4">
            <text:p>924893,67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1:6150</text:p>
          </table:table-cell>
          <table:covered-table-cell/>
          <table:table-cell office:value-type="float" office:value="408673.95" table:style-name="ce4">
            <text:p>408673,9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4501014:213</text:p>
          </table:table-cell>
          <table:covered-table-cell/>
          <table:table-cell office:value-type="float" office:value="87257.09" table:style-name="ce4">
            <text:p>87257,09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0:4501014:263</text:p>
          </table:table-cell>
          <table:covered-table-cell/>
          <table:table-cell office:value-type="float" office:value="82485.22" table:style-name="ce4">
            <text:p>82485,22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0:1601011:359</text:p>
          </table:table-cell>
          <table:covered-table-cell/>
          <table:table-cell office:value-type="float" office:value="229284.11" table:style-name="ce4">
            <text:p>229284,11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4501014:250</text:p>
          </table:table-cell>
          <table:covered-table-cell/>
          <table:table-cell office:value-type="float" office:value="75327.41" table:style-name="ce4">
            <text:p>75327,41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0:4501014:273</text:p>
          </table:table-cell>
          <table:covered-table-cell/>
          <table:table-cell office:value-type="float" office:value="72600.62" table:style-name="ce4">
            <text:p>72600,62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0:4501014:230</text:p>
          </table:table-cell>
          <table:covered-table-cell/>
          <table:table-cell office:value-type="float" office:value="74645.710000000006" table:style-name="ce4">
            <text:p>74645,71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0:4501014:222</text:p>
          </table:table-cell>
          <table:covered-table-cell/>
          <table:table-cell office:value-type="float" office:value="93051.5" table:style-name="ce4">
            <text:p>93051,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4501014:229</text:p>
          </table:table-cell>
          <table:covered-table-cell/>
          <table:table-cell office:value-type="float" office:value="79076.740000000005" table:style-name="ce4">
            <text:p>79076,74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4501014:224</text:p>
          </table:table-cell>
          <table:covered-table-cell/>
          <table:table-cell office:value-type="float" office:value="77031.649999999994" table:style-name="ce4">
            <text:p>77031,6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1601005:341</text:p>
          </table:table-cell>
          <table:covered-table-cell/>
          <table:table-cell office:value-type="float" office:value="221325.49" table:style-name="ce4">
            <text:p>221325,49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4501014:235</text:p>
          </table:table-cell>
          <table:covered-table-cell/>
          <table:table-cell office:value-type="float" office:value="80440.13" table:style-name="ce4">
            <text:p>80440,13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0:1601004:195</text:p>
          </table:table-cell>
          <table:covered-table-cell/>
          <table:table-cell office:value-type="float" office:value="228147.16" table:style-name="ce4">
            <text:p>228147,16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4502048:196</text:p>
          </table:table-cell>
          <table:covered-table-cell/>
          <table:table-cell office:value-type="float" office:value="94905" table:style-name="ce4">
            <text:p>9490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4501014:247</text:p>
          </table:table-cell>
          <table:covered-table-cell/>
          <table:table-cell office:value-type="float" office:value="87597.94" table:style-name="ce4">
            <text:p>87597,94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4502019:27</text:p>
          </table:table-cell>
          <table:covered-table-cell/>
          <table:table-cell office:value-type="float" office:value="1185631.25" table:style-name="ce4">
            <text:p>1185631,2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6005:1371</text:p>
          </table:table-cell>
          <table:covered-table-cell/>
          <table:table-cell office:value-type="float" office:value="260454.45" table:style-name="ce4">
            <text:p>260454,4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1703003:898</text:p>
          </table:table-cell>
          <table:covered-table-cell/>
          <table:table-cell office:value-type="float" office:value="1104946.6299999999" table:style-name="ce4">
            <text:p>1104946,63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3901017:354</text:p>
          </table:table-cell>
          <table:covered-table-cell/>
          <table:table-cell office:value-type="float" office:value="629808.59" table:style-name="ce4">
            <text:p>629808,59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801001:6729</text:p>
          </table:table-cell>
          <table:covered-table-cell/>
          <table:table-cell office:value-type="float" office:value="455203.5" table:style-name="ce4">
            <text:p>455203,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401002:1072</text:p>
          </table:table-cell>
          <table:covered-table-cell/>
          <table:table-cell office:value-type="float" office:value="103926.48" table:style-name="ce4">
            <text:p>103926,48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401004:832</text:p>
          </table:table-cell>
          <table:covered-table-cell/>
          <table:table-cell office:value-type="float" office:value="86089.919999999998" table:style-name="ce4">
            <text:p>86089,92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401007:2135</text:p>
          </table:table-cell>
          <table:covered-table-cell/>
          <table:table-cell office:value-type="float" office:value="87404.45" table:style-name="ce4">
            <text:p>87404,4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801002:567</text:p>
          </table:table-cell>
          <table:covered-table-cell/>
          <table:table-cell office:value-type="float" office:value="118115.85" table:style-name="ce4">
            <text:p>118115,8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7020:2043</text:p>
          </table:table-cell>
          <table:covered-table-cell/>
          <table:table-cell office:value-type="float" office:value="62833.120000000003" table:style-name="ce4">
            <text:p>62833,12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401007:2134</text:p>
          </table:table-cell>
          <table:covered-table-cell/>
          <table:table-cell office:value-type="float" office:value="187295.25" table:style-name="ce4">
            <text:p>187295,2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7020:2042</text:p>
          </table:table-cell>
          <table:covered-table-cell/>
          <table:table-cell office:value-type="float" office:value="157082.79999999999" table:style-name="ce4">
            <text:p>157082,8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1001004:983</text:p>
          </table:table-cell>
          <table:covered-table-cell/>
          <table:table-cell office:value-type="float" office:value="40507.919999999998" table:style-name="ce4">
            <text:p>40507,92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0401001:12017</text:p>
          </table:table-cell>
          <table:covered-table-cell/>
          <table:table-cell office:value-type="float" office:value="32996.22" table:style-name="ce4">
            <text:p>32996,22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2:169</text:p>
          </table:table-cell>
          <table:covered-table-cell/>
          <table:table-cell office:value-type="float" office:value="4109392.95" table:style-name="ce4">
            <text:p>4109392,9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2:181</text:p>
          </table:table-cell>
          <table:covered-table-cell/>
          <table:table-cell office:value-type="float" office:value="4109392.95" table:style-name="ce4">
            <text:p>4109392,9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2:187</text:p>
          </table:table-cell>
          <table:covered-table-cell/>
          <table:table-cell office:value-type="float" office:value="4109392.95" table:style-name="ce4">
            <text:p>4109392,9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2:192</text:p>
          </table:table-cell>
          <table:covered-table-cell/>
          <table:table-cell office:value-type="float" office:value="4146719.33" table:style-name="ce4">
            <text:p>4146719,33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2:209</text:p>
          </table:table-cell>
          <table:covered-table-cell/>
          <table:table-cell office:value-type="float" office:value="3688330.37" table:style-name="ce4">
            <text:p>3688330,37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901001:4886</text:p>
          </table:table-cell>
          <table:covered-table-cell/>
          <table:table-cell office:value-type="float" office:value="262931.27" table:style-name="ce4">
            <text:p>262931,27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201004:1672</text:p>
          </table:table-cell>
          <table:covered-table-cell/>
          <table:table-cell office:value-type="float" office:value="60812.99" table:style-name="ce4">
            <text:p>60812,99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1201004:1674</text:p>
          </table:table-cell>
          <table:covered-table-cell/>
          <table:table-cell office:value-type="float" office:value="88890.47" table:style-name="ce4">
            <text:p>88890,47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6:1201006:2004</text:p>
          </table:table-cell>
          <table:covered-table-cell/>
          <table:table-cell office:value-type="float" office:value="67025.48" table:style-name="ce4">
            <text:p>67025,48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6:1201004:1677</text:p>
          </table:table-cell>
          <table:covered-table-cell/>
          <table:table-cell office:value-type="float" office:value="90443.15" table:style-name="ce4">
            <text:p>90443,1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1201004:1673</text:p>
          </table:table-cell>
          <table:covered-table-cell/>
          <table:table-cell office:value-type="float" office:value="88243.53" table:style-name="ce4">
            <text:p>88243,53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201004:1676</text:p>
          </table:table-cell>
          <table:covered-table-cell/>
          <table:table-cell office:value-type="float" office:value="88502.31" table:style-name="ce4">
            <text:p>88502,31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6:1201006:2005</text:p>
          </table:table-cell>
          <table:covered-table-cell/>
          <table:table-cell office:value-type="float" office:value="60790.55" table:style-name="ce4">
            <text:p>60790,5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6:1201004:1675</text:p>
          </table:table-cell>
          <table:covered-table-cell/>
          <table:table-cell office:value-type="float" office:value="88761.08" table:style-name="ce4">
            <text:p>88761,08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6:1201006:2003</text:p>
          </table:table-cell>
          <table:covered-table-cell/>
          <table:table-cell office:value-type="float" office:value="66635.789999999994" table:style-name="ce4">
            <text:p>66635,79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1201004:1678</text:p>
          </table:table-cell>
          <table:covered-table-cell/>
          <table:table-cell office:value-type="float" office:value="90443.15" table:style-name="ce4">
            <text:p>90443,1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6:1201006:2006</text:p>
          </table:table-cell>
          <table:covered-table-cell/>
          <table:table-cell office:value-type="float" office:value="60400.87" table:style-name="ce4">
            <text:p>60400,87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6:1201006:1427</text:p>
          </table:table-cell>
          <table:covered-table-cell/>
          <table:table-cell office:value-type="float" office:value="88717.83" table:style-name="ce4">
            <text:p>88717,83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5:1601001:176</text:p>
          </table:table-cell>
          <table:covered-table-cell/>
          <table:table-cell office:value-type="float" office:value="259853.06" table:style-name="ce4">
            <text:p>259853,06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0901001:537</text:p>
          </table:table-cell>
          <table:covered-table-cell/>
          <table:table-cell office:value-type="float" office:value="77375.100000000006" table:style-name="ce4">
            <text:p>77375,1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1:3501007:674</text:p>
          </table:table-cell>
          <table:covered-table-cell/>
          <table:table-cell office:value-type="float" office:value="209976.13" table:style-name="ce4">
            <text:p>209976,13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7:4201019:308</text:p>
          </table:table-cell>
          <table:covered-table-cell/>
          <table:table-cell office:value-type="float" office:value="179311.86" table:style-name="ce4">
            <text:p>179311,86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0401001:12016</text:p>
          </table:table-cell>
          <table:covered-table-cell/>
          <table:table-cell office:value-type="float" office:value="746441.36" table:style-name="ce4">
            <text:p>746441,36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7:1201001:423</text:p>
          </table:table-cell>
          <table:covered-table-cell/>
          <table:table-cell office:value-type="float" office:value="262126.8" table:style-name="ce4">
            <text:p>262126,8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2017:798</text:p>
          </table:table-cell>
          <table:covered-table-cell/>
          <table:table-cell office:value-type="float" office:value="441404.15" table:style-name="ce4">
            <text:p>441404,1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12:751</text:p>
          </table:table-cell>
          <table:covered-table-cell/>
          <table:table-cell office:value-type="float" office:value="28534.25" table:style-name="ce4">
            <text:p>28534,25</text:p>
          </table:table-cell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8:0801003:3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801003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0201017:3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3003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801003:20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7002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16:9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3003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16:8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1002:10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01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606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21:61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21:61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21:61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21:61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21:61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21:61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21:61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5021:61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21:61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21:61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21:61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21:61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21:61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21:61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21:61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21:61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1:61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21:61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21:61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21:61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21:61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21:61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21:61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21:61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21:61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21:61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21:61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21:61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21:61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21:61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21:61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21:61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21:61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21:61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21:61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21:61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21:61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21:61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21:61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21:6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21:61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21:61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21:61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21:61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2:33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02:33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21:61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21:61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21:61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21:61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21:61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12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0801003:3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8:0801003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8:0801003:14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0801003:4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0801003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0801003:3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0801003:3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12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7:4901010: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53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0801003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8:0801003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8:0801003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8:0801003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0801003:18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16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0801003:18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1001002:83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8:0801003:3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8:0801003:3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8:0801003:3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8:0801003:3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8:0801003:4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1007:21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0801003:3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0801003:18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0801003:4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0801003:3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7:35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7:29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1001002:53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07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04:3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03:20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0801003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504017:5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0801003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801016:33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0801003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0801003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05:14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0801003:14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0801003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0801004: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7:35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0502006:1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504022: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0504006:4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0801003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8:0801003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503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8:0801003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8:0801003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8:0801003:17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0801003:19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8:0801003:3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0801003:3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8:0801003:3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0801003:3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8:0801003:3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1002:7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8:0801003:18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8:0801003:3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8:0801003:3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7:34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8:0801003:3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8:0801003:3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0801003:19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8:0801003:3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7:43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1001002:65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0504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8:0801003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8:0801003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8:0801003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0801003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8:0801003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8:0801003:12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8:0801003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8:0801003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504016:4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8:0801003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9:0504012:1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8:0602005:18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8:0801003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8:0801003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8:0801003:3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7002:9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8:0801003:3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8:0801003:3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8:0801003:3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8:0801003:3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8:0801003:3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8:0801003:3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8:0801003:3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8:0801003:3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8:0801003:3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8:0801003:3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401013:3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2019:9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6:6001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12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23:46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12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7:1301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1201001:7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1201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12:37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7013: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56:1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201022:36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2:1701007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6:3801005:1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05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2:1702005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24:19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12:37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1001002:70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1001002:56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1001002:55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8:0602007:56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2:1701003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5:0102011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2:1704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12:37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12:37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26:1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12:37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4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12:37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7:0402012:1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1001002:71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21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9:0801010:3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1014:4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2:1701004:19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602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1001009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2:310102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2:1701011:12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201006:32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0801005:14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12:37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12:30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4001:24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12:37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12:37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5:0102005:34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4001:26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201021:27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9:0000000:8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04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8:0603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9:0000000:8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9:0000000:8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8:0603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9:04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04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9:0301001:51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8:0603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8:3101001:12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9:0301001:51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9:0301001:5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9:0801003:20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9:0801007:12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9:0301001:51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8:0603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8:0801003:8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8:0801003:8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8:0801003:8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8:0801003:8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8:0801003:8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8:0801003:8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8:0801003:8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8:0801003:8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8:0801003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8:0801003:13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8:0801003:13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8:0801003:8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8:0801003:8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8:0801003:8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8:0801003:8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8:0801003:9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8:0801003:9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8:0801003:9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8:0801003:9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8:0801003:9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8:0801003:9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8:0801003:9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8:0801003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8:0801003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8:0801003:12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8:0801003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8:0801003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8:0801003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8:0801003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8:0801003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8:0801003:9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8:0801003:9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8:0801003:9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8:0801003:9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8:0801003:9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8:0801003:9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8:0801003:8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8:0801003:8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8:0801003:8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8:0801003:8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8:0801003:8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8:0801003:8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8:0801003:8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8:0801003:8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8:0801003:8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8:0801003:8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8:0801003:8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8:0801003:8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8:0801003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8:0801003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8:0801003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8:0801003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8:0801003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8:0801003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8:0801003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8:0801003:12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8:0801003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8:0801003:12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8:0801003:1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8:0801003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8:0801003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8:0801003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8:0801003:12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8:0801003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8:0801003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8:0801003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8:0801003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8:0801003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8:0801003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8:0801003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8:0801003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8:0801003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8:0801003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8:0801003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8:0801003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8:0801003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8:0801003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8:0801003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8:0801003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8:0801002:2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8:0801003:8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8:0801003:8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8:0801003:8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8:0801003:8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8:0801003:9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8:0801003:9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8:0801003:9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8:0801003:9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8:0801003:9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8:0801003:9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8:0801003:9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8:0801003:8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8:0801003:8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8:0801003:8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8:0801003:8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8:0801003:8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8:0801003:8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8:0801003:8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8:0801003:8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8:0801003:8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8:0801003:8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8:0801003:8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8:0801003:8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8:0801003:8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8:0801003:8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8:0801003:8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8:0801003:8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8:0801003:8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8:0801003:8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8:0801003:8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8:0801003:8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8:0801003:8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8:0801003:8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8:0801003:8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8:0801003:8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8:0801003:8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8:0801003:8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8:0801003:8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8:0801003:8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8:0801003:8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8:0801003:8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8:0801003:8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8:0801003:8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8:0801003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8:0801003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9:0801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9:0801004:1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4:0301001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8:0000000:6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8:0000000:6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9:0501001:14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9:08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9:0501001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8:0801003:17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8:0801003:18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8:0801003:13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8:0801003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8:0801003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8:0801003:15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8:0801003:15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8:0801003:15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8:0801003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8:0801003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8:0801003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8:0801003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8:0801003:12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8:0801003:13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8:0801003:14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8:0801003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8:0801003:18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8:0801003:18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8:0801003:18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8:0801003:18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8:0801003:18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8:0801003:18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8:0801003:18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8:0801003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8:0801003:18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8:0801003:18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8:0801003:18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8:0801003:18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8:0801003:18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8:0801003:18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8:0801003:18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8:0801003:18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8:0801003:18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8:0801003:18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8:0801003:18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8:0801003:18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8:0801003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8:0801003:18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8:0801003:18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8:0801003:18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8:0801003:18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8:0801003:18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8:0801003:18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8:0801003:18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8:0801003:18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8:0801003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8:0801003:18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8:0801003:18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8:0801003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8:0801003:18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8:0801003:18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8:0801003:18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8:0801003:18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8:0801003:18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8:0801003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8:0801003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8:0801003:18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8:0801003:18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8:0801003:18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8:0801003:18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8:0801003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8:0801003:18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8:0801003:18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3:12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3:12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3:12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3:12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3:12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3:12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02:2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2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2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2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2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2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2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2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2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2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2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2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2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2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2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2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2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2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2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2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2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02:2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2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2002:2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8:0801003:3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9:0801004:3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8:0801003:3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8:0801003:3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8:0801003:15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8:0801003:18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3:12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0:1601007:2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8:0801003:3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8:0801003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8:0801003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8:0801003:3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8:0801003:3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8:0801003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8:0801003:3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6:1201004:16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6:1201006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6:1201006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6:1201006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6:1201006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6:1201006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6:1201006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6:1201006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6:1201006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6:1201006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6:1201006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6:1201006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6:1201006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6:1201006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6:1201006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6:1201006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6:1201006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6:1201006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6:1201006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6:1201006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6:1201006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6:1201006:12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6:1201006:1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6:1201006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6:1201006:12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6:1201006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6:1201006:1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6:1201006:12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6:1201006:12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6:1201006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6:1201006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6:1201006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6:1201006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6:1201006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6:1201006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6:1201006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6:1201006:14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6:1201006:14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6:1201006:14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6:1201006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6:1201006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6:1201006:15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6:1201006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6:1201006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6:1201006:17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6:1201006:19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6:1201006:19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6:1201006:19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6:1201006:20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6:1201006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6:1201006:9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6:1201006:9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6:1201006:9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6:1201006:9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6:1201006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6:1201006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6:1201006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6:1201006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6:1201006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6:1201006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6:1201006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6:1201006:12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6:1201006:12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6:1201006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6:1201006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6:1201006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6:1201006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6:1201006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6:1201006:13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6:1201006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6:1201006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6:1201006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6:1201006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6:1201006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6:1201006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6:1201006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6:1201006:13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6:1201006:13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6:1201006:14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6:1201006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6:1201006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6:1201006:14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6:1201006:14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6:1201006:15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6:1201006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6:1201006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6:1201006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6:1201006:15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6:1201006:16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6:1201006:16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6:1201006:16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6:1201006:16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6:1201006:16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6:1201006:16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6:1201006:16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6:1201006:16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6:1201006:16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6:1201006:16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6:1201006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6:1201006:16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6:1201006:16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6:1201006:16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6:1201006:17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6:1201006:19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6:1201006:9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6:1201006:9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6:1201006:9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6:1201006:9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6:1201006:9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6:1201006:9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6:1201006:9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6:12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6:12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6:12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6:1201004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6:1201004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6:1201004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6:1201004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6:1201004:12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6:1201004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6:1201004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6:1201004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6:1201004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6:1201004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6:1201004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6:1201004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6:1201004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6:1201004:16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6:1201004:16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6:1201004:7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6:1201004:7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6:1201004:7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6:1201004:8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6:1201004:8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6:1201004:8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6:1201004:8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6:1201004:8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6:1201004:8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6:1201004:8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6:1201004:8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6:1201004:8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6:1201004:8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6:1201004:8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6:1201004:9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6:1201004:9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6:1201004:9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6:1201004:9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6:1201004:9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6:1201004:9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6:1201004:9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6:1201004:9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6:1201004:9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6:1201004:9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6:1201004:9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6:1201004:9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6:1201004:9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6:1201004:9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6:1201004:9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8:0801003:12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9:16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9:16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1:56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1:56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8:0801003:13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8:0801003:13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8:0801003:13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8:0801003:13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8:0801003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8:0801003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20:0602002:25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6:1201006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8:0801003:15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8:0801003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8:0801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8:0801003:18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8:0801003:4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8:0801003:18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8:0801003:19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8:0801003:18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8:0801003:17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8:0801003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8:0801003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8:0801003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8:0801003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8:0801003:14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8:0801003:15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8:0801003:17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8:0801003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8:0801003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8:0801003:15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8:0801003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8:0801003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8:0801003:14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8:0801003:14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8:0801003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8:0801003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8:0801003:14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8:0801003:14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8:0801003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8:0801003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8:0801003:15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8:0801003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8:0801003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9:0801007:9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8:0801003:17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8:0801003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8:0801003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8:0801003:14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8:0801003:14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8:0801003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8:0801003:17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8:0801003:18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8:0801003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8:0801003:17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8:0801003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8:0801003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8:0801003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9:0801007:12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8:0801003:18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9:16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8:0801003:18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8:0801003:18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2:20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8:0801003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8:0801003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8:0801003:13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8:0801003:18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8:0801003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8:0801003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8:0801003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8:0801003:15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8:0801003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8:0801003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8:0801003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8:0801003:12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8:0801003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8:0801003:17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8:0801003:15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8:0801003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8:0801003:3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8:0801003:18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8:0801003:18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8:0801003:3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5:0102018:1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3:12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3:12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3:12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3:12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3:12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3:12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3:12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3:12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3:12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3:12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3:12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3:12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3:12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3:12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3:12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1:56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3:12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5:0106008: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3:12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3:12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3:12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4:25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3:12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3:1201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3:12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3:12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3:12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8:0801003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8:0801003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8:0801003:12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8:0801003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8:0801003:12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8:0801003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8:0801003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8:0801003:12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8:0801003:12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8:0801003:1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8:0801003:12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8:0801003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8:0801003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3:12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3:12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3:12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5:0107005:3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6:1201006:9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6:1201006:9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6:12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5:0105021:61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8:0604004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0 b5 68 e3 37 40 5b 32 3c d7 26 09 74 90 dd 8e 9f f1 69 0b d5 d9 83 7b ea c7 dd ee c5 75 d2 b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21T12:33:45Z</meta:creation-date>
    <dc:date>2025-04-22T06:28:46Z</dc:date>
    <meta:print-date>2025-04-21T12:37:20Z</meta:print-date>
  </office:meta>
</office:document-meta>
</file>