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51</text:p>
          </table:table-cell>
          <table:table-cell table:number-columns-repeated="4" table:style-name="ce2"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0" table:style-name="ce7">
            <text:p>4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4:107</text:p>
          </table:table-cell>
          <table:covered-table-cell/>
          <table:table-cell office:value-type="float" office:value="59410.32" table:style-name="ce11">
            <text:p>59410,3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4:110</text:p>
          </table:table-cell>
          <table:covered-table-cell/>
          <table:table-cell office:value-type="float" office:value="239215.48" table:style-name="ce11">
            <text:p>239215,4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4:119</text:p>
          </table:table-cell>
          <table:covered-table-cell/>
          <table:table-cell office:value-type="float" office:value="193767.89" table:style-name="ce11">
            <text:p>193767,89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04:124</text:p>
          </table:table-cell>
          <table:covered-table-cell/>
          <table:table-cell office:value-type="float" office:value="171035.51999999999" table:style-name="ce11">
            <text:p>171035,5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04:125</text:p>
          </table:table-cell>
          <table:covered-table-cell/>
          <table:table-cell office:value-type="float" office:value="106966.93" table:style-name="ce11">
            <text:p>106966,93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5901004:127</text:p>
          </table:table-cell>
          <table:covered-table-cell/>
          <table:table-cell office:value-type="float" office:value="27128" table:style-name="ce11">
            <text:p>27128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5901004:132</text:p>
          </table:table-cell>
          <table:covered-table-cell/>
          <table:table-cell office:value-type="float" office:value="188449.8" table:style-name="ce11">
            <text:p>188449,8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5901004:75</text:p>
          </table:table-cell>
          <table:covered-table-cell/>
          <table:table-cell office:value-type="float" office:value="153512.70000000001" table:style-name="ce11">
            <text:p>153512,7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5901004:76</text:p>
          </table:table-cell>
          <table:covered-table-cell/>
          <table:table-cell office:value-type="float" office:value="139814.32" table:style-name="ce11">
            <text:p>139814,3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5901004:78</text:p>
          </table:table-cell>
          <table:covered-table-cell/>
          <table:table-cell office:value-type="float" office:value="215780.88" table:style-name="ce11">
            <text:p>215780,8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5901009:1</text:p>
          </table:table-cell>
          <table:covered-table-cell/>
          <table:table-cell office:value-type="float" office:value="77055.600000000006" table:style-name="ce11">
            <text:p>77055,6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5901014:58</text:p>
          </table:table-cell>
          <table:covered-table-cell/>
          <table:table-cell office:value-type="float" office:value="175987.75" table:style-name="ce11">
            <text:p>175987,7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9501001:121</text:p>
          </table:table-cell>
          <table:covered-table-cell/>
          <table:table-cell office:value-type="float" office:value="176580" table:style-name="ce11">
            <text:p>17658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9701002:494</text:p>
          </table:table-cell>
          <table:covered-table-cell/>
          <table:table-cell office:value-type="float" office:value="51392.01" table:style-name="ce11">
            <text:p>51392,01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9701002:495</text:p>
          </table:table-cell>
          <table:covered-table-cell/>
          <table:table-cell office:value-type="float" office:value="48873.919999999998" table:style-name="ce11">
            <text:p>48873,9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9701002:496</text:p>
          </table:table-cell>
          <table:covered-table-cell/>
          <table:table-cell office:value-type="float" office:value="57360.82" table:style-name="ce11">
            <text:p>57360,8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1001006:385</text:p>
          </table:table-cell>
          <table:covered-table-cell/>
          <table:table-cell office:value-type="float" office:value="74237.25" table:style-name="ce11">
            <text:p>74237,25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201001:161</text:p>
          </table:table-cell>
          <table:covered-table-cell/>
          <table:table-cell office:value-type="float" office:value="89140.4" table:style-name="ce11">
            <text:p>89140,4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201001:511</text:p>
          </table:table-cell>
          <table:covered-table-cell/>
          <table:table-cell office:value-type="float" office:value="121557.1" table:style-name="ce11">
            <text:p>121557,1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701005:31</text:p>
          </table:table-cell>
          <table:covered-table-cell/>
          <table:table-cell office:value-type="float" office:value="241034.72" table:style-name="ce11">
            <text:p>241034,7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2601001:101</text:p>
          </table:table-cell>
          <table:covered-table-cell/>
          <table:table-cell office:value-type="float" office:value="131822.51999999999" table:style-name="ce11">
            <text:p>131822,5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000000:1253</text:p>
          </table:table-cell>
          <table:covered-table-cell/>
          <table:table-cell office:value-type="float" office:value="1353623.3" table:style-name="ce11">
            <text:p>1353623,3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7004:4772</text:p>
          </table:table-cell>
          <table:covered-table-cell/>
          <table:table-cell office:value-type="float" office:value="44250.48" table:style-name="ce11">
            <text:p>44250,4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201001:1091</text:p>
          </table:table-cell>
          <table:covered-table-cell/>
          <table:table-cell office:value-type="float" office:value="78406.98" table:style-name="ce11">
            <text:p>78406,9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0601002:168</text:p>
          </table:table-cell>
          <table:covered-table-cell/>
          <table:table-cell office:value-type="float" office:value="34615.07" table:style-name="ce11">
            <text:p>34615,07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3301002:175</text:p>
          </table:table-cell>
          <table:covered-table-cell/>
          <table:table-cell office:value-type="float" office:value="123341.42" table:style-name="ce11">
            <text:p>123341,42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1401001:724</text:p>
          </table:table-cell>
          <table:covered-table-cell/>
          <table:table-cell office:value-type="float" office:value="44976" table:style-name="ce11">
            <text:p>44976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1401002:418</text:p>
          </table:table-cell>
          <table:covered-table-cell/>
          <table:table-cell office:value-type="float" office:value="1349.04" table:style-name="ce11">
            <text:p>1349,0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1:3501004:318</text:p>
          </table:table-cell>
          <table:covered-table-cell/>
          <table:table-cell office:value-type="float" office:value="5779.64" table:style-name="ce11">
            <text:p>5779,64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701007:49</text:p>
          </table:table-cell>
          <table:covered-table-cell/>
          <table:table-cell office:value-type="float" office:value="37392.28" table:style-name="ce11">
            <text:p>37392,2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1701007:50</text:p>
          </table:table-cell>
          <table:covered-table-cell/>
          <table:table-cell office:value-type="float" office:value="37390.699999999997" table:style-name="ce11">
            <text:p>37390,7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3101022:293</text:p>
          </table:table-cell>
          <table:covered-table-cell/>
          <table:table-cell office:value-type="float" office:value="35583.360000000001" table:style-name="ce11">
            <text:p>35583,36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2001007:12</text:p>
          </table:table-cell>
          <table:covered-table-cell/>
          <table:table-cell office:value-type="float" office:value="21227.58" table:style-name="ce11">
            <text:p>21227,58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2201005:1145</text:p>
          </table:table-cell>
          <table:covered-table-cell/>
          <table:table-cell office:value-type="float" office:value="39048" table:style-name="ce11">
            <text:p>39048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3601001:1271</text:p>
          </table:table-cell>
          <table:covered-table-cell/>
          <table:table-cell office:value-type="float" office:value="38620.800000000003" table:style-name="ce11">
            <text:p>38620,8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4:3701001:125</text:p>
          </table:table-cell>
          <table:covered-table-cell/>
          <table:table-cell office:value-type="float" office:value="16200" table:style-name="ce11">
            <text:p>1620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11:15:1801001:804</text:p>
          </table:table-cell>
          <table:covered-table-cell/>
          <table:table-cell office:value-type="float" office:value="96400" table:style-name="ce13">
            <text:p>96400,00</text:p>
          </table:table-cell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6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801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05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05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05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05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05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14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1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16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6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1701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1701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17010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1701001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1801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6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6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6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2601005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42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5504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56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5913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1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4002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6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21:7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03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04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04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04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04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04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13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20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20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2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2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2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2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2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2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2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23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2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2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2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3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3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3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38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38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38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5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55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22:5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201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501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8030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2601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6:2601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46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46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6:53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0101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0201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1401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21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21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21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8:0601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9:5501002:65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0:160101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1:35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1702004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1702006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1702008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33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45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3:2001004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4:33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4:36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4:36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5:0000000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5:010501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5:04020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040201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040201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5:0402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5:0402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5:0402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5:16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6:07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6:12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6:1704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6:1704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6:1704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6:1704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6:1706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7:0414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7:0414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7:0414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7:0414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7:0414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7:0414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7:0414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7:0414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7:0414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7:0414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7:0414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7:0414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7:0414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7:0414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7:0414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7:0414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7:0414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7:0414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7:0414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7:0414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7:0414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7:0414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7:0414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7:0414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7:0414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7:0414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7:0414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7:0414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7:0414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7:0414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7:0414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7:0414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7:0414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7:0414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7:0414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7:0414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7:0414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7:0414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7:0414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7:0414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7:0414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7:0414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7:0414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7:0414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7:0414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7:0414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7:0414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7:0414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7:0414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7:0414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000000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000000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602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602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602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602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602005:70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602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602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60200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602007:4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602007:44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602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602008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602008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602008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602008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602008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602008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602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602010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2010:4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2010:4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2010:43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20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602011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602011:29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602011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201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602011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201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602011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602011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602011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602011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602011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602011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602011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602011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602011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602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602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602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60201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602016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602016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60300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603003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603003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603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603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603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603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603003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603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60300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603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603003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603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60300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603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60300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603003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603003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603003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603003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603003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603003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603003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603003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603003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603003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603003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603003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603003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603003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603003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603003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603003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603003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603003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603003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603003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603003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603003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60300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603003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603003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603003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603003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603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603003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603003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603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603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603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603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603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603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603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603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603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603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603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603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603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603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603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603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603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603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603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603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603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603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6030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603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603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603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603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603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60300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603003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603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603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603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60300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603003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603003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603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603005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7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7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7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7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701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7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7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7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7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7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7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7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701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7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70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7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7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701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7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7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7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7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7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7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701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7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7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7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7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7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7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701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7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8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9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1001002:79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1001002:79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1001002:85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1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16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16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16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16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16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16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16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16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16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16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16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16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16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16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16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16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16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16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16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16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16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16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16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16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16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16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16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16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16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16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16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16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16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16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16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16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16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16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16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16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16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16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16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16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16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16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16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16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16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16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16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16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16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16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16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16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16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16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16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16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16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6">
            <text:p>09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number-columns-spanned="3" table:number-rows-spanned="1" table:style-name="ce20">
            <text:p>11:20:16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4.2025</text:p>
          </table:table-cell>
          <table:covered-table-cell/>
          <table:table-cell office:value-type="string" table:style-name="ce7">
            <text:p>09.04.2025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2" table:number-rows-spanned="1" table:style-name="ce22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0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Татьяна Николаевна Дмитриева</dc:creator>
    <meta:creation-date>2025-04-22T05:35:30Z</meta:creation-date>
    <dc:date>2025-04-22T05:41:05Z</dc:date>
  </office:meta>
</office:document-meta>
</file>