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457</text:p>
          </table:table-cell>
          <table:table-cell table:number-columns-repeated="4" table:style-name="ce1"/>
          <table:table-cell office:value-type="string" table:style-name="ce2">
            <text:p>21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1" table:style-name="ce4">
            <text:p>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4" table:style-name="ce4">
            <text:p>11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20:0608005:1595</text:p>
          </table:table-cell>
          <table:covered-table-cell/>
          <table:table-cell office:value-type="float" office:value="1579272.48" table:style-name="ce4">
            <text:p>1579272,48</text:p>
          </table:table-cell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9:1001002:7563</text:p>
          </table:table-cell>
          <table:covered-table-cell/>
          <table:table-cell office:value-type="float" office:value="500396.17" table:style-name="ce4">
            <text:p>500396,17</text:p>
          </table:table-cell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106024:1341</text:p>
          </table:table-cell>
          <table:covered-table-cell/>
          <table:table-cell office:value-type="float" office:value="14432670.619999999" table:style-name="ce4">
            <text:p>14432670,62</text:p>
          </table:table-cell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106024:1326</text:p>
          </table:table-cell>
          <table:covered-table-cell/>
          <table:table-cell office:value-type="float" office:value="14259397.039999999" table:style-name="ce4">
            <text:p>14259397,04</text:p>
          </table:table-cell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106024:1414</text:p>
          </table:table-cell>
          <table:covered-table-cell/>
          <table:table-cell office:value-type="float" office:value="14463248.32" table:style-name="ce4">
            <text:p>14463248,32</text:p>
          </table:table-cell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106024:1407</text:p>
          </table:table-cell>
          <table:covered-table-cell/>
          <table:table-cell office:value-type="float" office:value="14284878.449999999" table:style-name="ce4">
            <text:p>14284878,45</text:p>
          </table:table-cell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501004:1505</text:p>
          </table:table-cell>
          <table:covered-table-cell/>
          <table:table-cell office:value-type="float" office:value="491165.96" table:style-name="ce4">
            <text:p>491165,96</text:p>
          </table:table-cell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6:2601006:227</text:p>
          </table:table-cell>
          <table:covered-table-cell/>
          <table:table-cell office:value-type="float" office:value="199399.2" table:style-name="ce4">
            <text:p>199399,2</text:p>
          </table:table-cell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106024:1390</text:p>
          </table:table-cell>
          <table:covered-table-cell/>
          <table:table-cell office:value-type="float" office:value="14244108.189999999" table:style-name="ce4">
            <text:p>14244108,19</text:p>
          </table:table-cell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106024:1404</text:p>
          </table:table-cell>
          <table:covered-table-cell/>
          <table:table-cell office:value-type="float" office:value="14305263.57" table:style-name="ce4">
            <text:p>14305263,57</text:p>
          </table:table-cell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106024:1395</text:p>
          </table:table-cell>
          <table:covered-table-cell/>
          <table:table-cell office:value-type="float" office:value="14529499.98" table:style-name="ce4">
            <text:p>14529499,98</text:p>
          </table:table-cell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6:2601006:226</text:p>
          </table:table-cell>
          <table:covered-table-cell/>
          <table:table-cell office:value-type="float" office:value="199399.2" table:style-name="ce4">
            <text:p>199399,2</text:p>
          </table:table-cell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106024:1318</text:p>
          </table:table-cell>
          <table:covered-table-cell/>
          <table:table-cell office:value-type="float" office:value="14463248.32" table:style-name="ce4">
            <text:p>14463248,32</text:p>
          </table:table-cell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106024:1331</text:p>
          </table:table-cell>
          <table:covered-table-cell/>
          <table:table-cell office:value-type="float" office:value="14580462.800000001" table:style-name="ce4">
            <text:p>14580462,8</text:p>
          </table:table-cell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106024:1371</text:p>
          </table:table-cell>
          <table:covered-table-cell/>
          <table:table-cell office:value-type="float" office:value="14330744.98" table:style-name="ce4">
            <text:p>14330744,98</text:p>
          </table:table-cell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6:1704005:4544</text:p>
          </table:table-cell>
          <table:covered-table-cell/>
          <table:table-cell office:value-type="float" office:value="252464.51" table:style-name="ce4">
            <text:p>252464,51</text:p>
          </table:table-cell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106035:946</text:p>
          </table:table-cell>
          <table:covered-table-cell/>
          <table:table-cell office:value-type="float" office:value="449898.26" table:style-name="ce4">
            <text:p>449898,26</text:p>
          </table:table-cell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5:0106035:943</text:p>
          </table:table-cell>
          <table:covered-table-cell/>
          <table:table-cell office:value-type="float" office:value="978726.05" table:style-name="ce4">
            <text:p>978726,05</text:p>
          </table:table-cell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105021:4898</text:p>
          </table:table-cell>
          <table:covered-table-cell/>
          <table:table-cell office:value-type="float" office:value="8728328.6199999992" table:style-name="ce4">
            <text:p>8728328,62</text:p>
          </table:table-cell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106035:945</text:p>
          </table:table-cell>
          <table:covered-table-cell/>
          <table:table-cell office:value-type="float" office:value="497255.98" table:style-name="ce4">
            <text:p>497255,98</text:p>
          </table:table-cell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106035:944</text:p>
          </table:table-cell>
          <table:covered-table-cell/>
          <table:table-cell office:value-type="float" office:value="295985.7" table:style-name="ce4">
            <text:p>295985,7</text:p>
          </table:table-cell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2:1701007:1823</text:p>
          </table:table-cell>
          <table:covered-table-cell/>
          <table:table-cell office:value-type="float" office:value="1321373.6100000001" table:style-name="ce4">
            <text:p>1321373,61</text:p>
          </table:table-cell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5:0106012:4008</text:p>
          </table:table-cell>
          <table:covered-table-cell/>
          <table:table-cell office:value-type="float" office:value="7967126.4000000004" table:style-name="ce4">
            <text:p>7967126,4</text:p>
          </table:table-cell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105026:997</text:p>
          </table:table-cell>
          <table:covered-table-cell/>
          <table:table-cell office:value-type="float" office:value="3113512.01" table:style-name="ce4">
            <text:p>3113512,01</text:p>
          </table:table-cell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20:0601007:2235</text:p>
          </table:table-cell>
          <table:covered-table-cell/>
          <table:table-cell office:value-type="float" office:value="269868.96999999997" table:style-name="ce4">
            <text:p>269868,97</text:p>
          </table:table-cell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20:0602003:2324</text:p>
          </table:table-cell>
          <table:covered-table-cell/>
          <table:table-cell office:value-type="float" office:value="632113.41" table:style-name="ce4">
            <text:p>632113,41</text:p>
          </table:table-cell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20:0602003:2434</text:p>
          </table:table-cell>
          <table:covered-table-cell/>
          <table:table-cell office:value-type="float" office:value="241432.21" table:style-name="ce4">
            <text:p>241432,21</text:p>
          </table:table-cell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20:0602010:4496</text:p>
          </table:table-cell>
          <table:covered-table-cell/>
          <table:table-cell office:value-type="float" office:value="1670663.59" table:style-name="ce4">
            <text:p>1670663,59</text:p>
          </table:table-cell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8:0801003:1894</text:p>
          </table:table-cell>
          <table:covered-table-cell/>
          <table:table-cell office:value-type="float" office:value="1183363.6000000001" table:style-name="ce4">
            <text:p>1183363,6</text:p>
          </table:table-cell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1:6001001:423</text:p>
          </table:table-cell>
          <table:covered-table-cell/>
          <table:table-cell office:value-type="float" office:value="440914.96" table:style-name="ce4">
            <text:p>440914,96</text:p>
          </table:table-cell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5:0102017:1324</text:p>
          </table:table-cell>
          <table:covered-table-cell/>
          <table:table-cell office:value-type="float" office:value="1796056.22" table:style-name="ce4">
            <text:p>1796056,22</text:p>
          </table:table-cell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5:0401007:2187</text:p>
          </table:table-cell>
          <table:covered-table-cell/>
          <table:table-cell office:value-type="float" office:value="1283216.45" table:style-name="ce4">
            <text:p>1283216,45</text:p>
          </table:table-cell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3:4001002:293</text:p>
          </table:table-cell>
          <table:covered-table-cell/>
          <table:table-cell office:value-type="float" office:value="114036.6" table:style-name="ce4">
            <text:p>114036,6</text:p>
          </table:table-cell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2:0601001:242</text:p>
          </table:table-cell>
          <table:covered-table-cell/>
          <table:table-cell office:value-type="float" office:value="115917.68" table:style-name="ce4">
            <text:p>115917,68</text:p>
          </table:table-cell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2:0501001:1384</text:p>
          </table:table-cell>
          <table:covered-table-cell/>
          <table:table-cell office:value-type="float" office:value="517801.7" table:style-name="ce4">
            <text:p>517801,7</text:p>
          </table:table-cell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6:2601006:225</text:p>
          </table:table-cell>
          <table:covered-table-cell/>
          <table:table-cell office:value-type="float" office:value="427284" table:style-name="ce4">
            <text:p>427284</text:p>
          </table:table-cell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106024:2498</text:p>
          </table:table-cell>
          <table:covered-table-cell/>
          <table:table-cell office:value-type="float" office:value="157984742" table:style-name="ce4">
            <text:p>157984742</text:p>
          </table:table-cell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20:0901001:4747</text:p>
          </table:table-cell>
          <table:covered-table-cell/>
          <table:table-cell office:value-type="float" office:value="1062391.6299999999" table:style-name="ce4">
            <text:p>1062391,63</text:p>
          </table:table-cell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3:4101001:287</text:p>
          </table:table-cell>
          <table:covered-table-cell/>
          <table:table-cell office:value-type="float" office:value="593516.11" table:style-name="ce4">
            <text:p>593516,11</text:p>
          </table:table-cell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4:1003001:1422</text:p>
          </table:table-cell>
          <table:covered-table-cell/>
          <table:table-cell office:value-type="float" office:value="142387.5" table:style-name="ce4">
            <text:p>142387,5</text:p>
          </table:table-cell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0:4501043:763</text:p>
          </table:table-cell>
          <table:covered-table-cell/>
          <table:table-cell office:value-type="float" office:value="177029.32" table:style-name="ce4">
            <text:p>177029,32</text:p>
          </table:table-cell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0:4501043:708</text:p>
          </table:table-cell>
          <table:covered-table-cell/>
          <table:table-cell office:value-type="float" office:value="85975.31" table:style-name="ce4">
            <text:p>85975,31</text:p>
          </table:table-cell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0:4501014:269</text:p>
          </table:table-cell>
          <table:covered-table-cell/>
          <table:table-cell office:value-type="float" office:value="87426.37" table:style-name="ce4">
            <text:p>87426,37</text:p>
          </table:table-cell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0:4501014:290</text:p>
          </table:table-cell>
          <table:covered-table-cell/>
          <table:table-cell office:value-type="float" office:value="85975.31" table:style-name="ce4">
            <text:p>85975,31</text:p>
          </table:table-cell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0:4501043:784</text:p>
          </table:table-cell>
          <table:covered-table-cell/>
          <table:table-cell office:value-type="float" office:value="81984.89" table:style-name="ce4">
            <text:p>81984,89</text:p>
          </table:table-cell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0:4501043:762</text:p>
          </table:table-cell>
          <table:covered-table-cell/>
          <table:table-cell office:value-type="float" office:value="172676.14" table:style-name="ce4">
            <text:p>172676,14</text:p>
          </table:table-cell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0:4501043:789</text:p>
          </table:table-cell>
          <table:covered-table-cell/>
          <table:table-cell office:value-type="float" office:value="84887.01" table:style-name="ce4">
            <text:p>84887,01</text:p>
          </table:table-cell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0:4501043:519</text:p>
          </table:table-cell>
          <table:covered-table-cell/>
          <table:table-cell office:value-type="float" office:value="91416.78" table:style-name="ce4">
            <text:p>91416,78</text:p>
          </table:table-cell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5:0103010:6540</text:p>
          </table:table-cell>
          <table:covered-table-cell/>
          <table:table-cell office:value-type="float" office:value="218327.86" table:style-name="ce4">
            <text:p>218327,86</text:p>
          </table:table-cell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0:4501043:705</text:p>
          </table:table-cell>
          <table:covered-table-cell/>
          <table:table-cell office:value-type="float" office:value="95769.96" table:style-name="ce4">
            <text:p>95769,96</text:p>
          </table:table-cell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0:4501043:749</text:p>
          </table:table-cell>
          <table:covered-table-cell/>
          <table:table-cell office:value-type="float" office:value="83073.19" table:style-name="ce4">
            <text:p>83073,19</text:p>
          </table:table-cell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0:4501043:783</text:p>
          </table:table-cell>
          <table:covered-table-cell/>
          <table:table-cell office:value-type="float" office:value="93956.14" table:style-name="ce4">
            <text:p>93956,14</text:p>
          </table:table-cell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0:4501043:750</text:p>
          </table:table-cell>
          <table:covered-table-cell/>
          <table:table-cell office:value-type="float" office:value="74729.59" table:style-name="ce4">
            <text:p>74729,59</text:p>
          </table:table-cell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0:4501043:799</text:p>
          </table:table-cell>
          <table:covered-table-cell/>
          <table:table-cell office:value-type="float" office:value="85612.54" table:style-name="ce4">
            <text:p>85612,54</text:p>
          </table:table-cell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0:4501043:541</text:p>
          </table:table-cell>
          <table:covered-table-cell/>
          <table:table-cell office:value-type="float" office:value="93956.14" table:style-name="ce4">
            <text:p>93956,14</text:p>
          </table:table-cell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0:4501043:709</text:p>
          </table:table-cell>
          <table:covered-table-cell/>
          <table:table-cell office:value-type="float" office:value="87063.6" table:style-name="ce4">
            <text:p>87063,6</text:p>
          </table:table-cell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0:4501043:771</text:p>
          </table:table-cell>
          <table:covered-table-cell/>
          <table:table-cell office:value-type="float" office:value="97583.79" table:style-name="ce4">
            <text:p>97583,79</text:p>
          </table:table-cell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0:4501043:537</text:p>
          </table:table-cell>
          <table:covered-table-cell/>
          <table:table-cell office:value-type="float" office:value="84524.25" table:style-name="ce4">
            <text:p>84524,25</text:p>
          </table:table-cell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0:4501043:704</text:p>
          </table:table-cell>
          <table:covered-table-cell/>
          <table:table-cell office:value-type="float" office:value="96495.49" table:style-name="ce4">
            <text:p>96495,49</text:p>
          </table:table-cell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0:4501043:569</text:p>
          </table:table-cell>
          <table:covered-table-cell/>
          <table:table-cell office:value-type="float" office:value="90328.49" table:style-name="ce4">
            <text:p>90328,49</text:p>
          </table:table-cell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0:4501043:554</text:p>
          </table:table-cell>
          <table:covered-table-cell/>
          <table:table-cell office:value-type="float" office:value="92867.839999999997" table:style-name="ce4">
            <text:p>92867,84</text:p>
          </table:table-cell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6046:11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1:5901010:773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1:5901010:779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5:0106035:37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106035:384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5:0106035:390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106035:91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5:0106035:918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1:5901005:394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7:1201001:353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1:5901010:1154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7:1201001:354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7:3801001:225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6:1901007:14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1:5301001:193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1:5301001:502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1:5301001:328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9:2101001:76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4:2001007:288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4:2001007:28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5:1701003:1189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0601007:2368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20:0602003:2235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5:0101008:302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20:0405001:2029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803028:333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5:1701003:118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804002:434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3:4001004:182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201016:3606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20:0601007:227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105009:1214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106019:130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20:0601007:2150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105003:1591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20:0601007:213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20:0601007:1754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20:0601007:1813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20:0601007:1664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20:0601007:2310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20:0601007:3122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106050:103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20:0601007:179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2:1701003:2629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20:0601007:2331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20:0601007:1748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0601007:2155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20:0601007:2434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4:3401001:126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20:0601007:2975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20:0601007:1808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106002:1593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106054:603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20:0601007:2545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2:1702003:3456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103009:380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103010:640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20:0601007:2615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20:0601007:2731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20:0601007:2558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105023:980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105014:2923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0601007:2083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20:0601007:194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20:0601007:170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20:0601007:2184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0601007:2734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0601007:2154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106012:2962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20:0601007:2359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201016:618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9:0401003:714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20:0601007:1896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2:1702005:2209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105005:48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20:0601007:238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20:0601007:2691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0601007:2551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20:0601007:2454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20:0601007:1985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20:0601007:2165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20:0601007:2569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20:0601007:2543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106028:341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105021:5626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3:1401003:288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106054:77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104001:1739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105021:5213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20:0601007:2350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4:0000000:594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4:1003001:1233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4:1003001:1262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4:1003001:1350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4:1003001:1348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4:1003001:1378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4:1003001:1394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20:0601007:180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20:0601007:2714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201015:4309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5:0201015:4311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5:0201015:3998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5:0201015:4030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201015:4035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201015:3997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5:0201015:4316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201015:3989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201015:4416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201015:4045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201015:4238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201015:4313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201015:4001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201015:4314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201015:4036</text:p>
          </table:table-cell>
          <table:covered-table-cell table:number-columns-repeated="2"/>
          <table:table-cell office:value-type="string" table:number-columns-spanned="2" table:number-rows-spanned="1" table:style-name="ce8">
            <text:p>13.11.2025</text:p>
          </table:table-cell>
          <table:covered-table-cell/>
          <table:table-cell office:value-type="string" table:style-name="ce4">
            <text:p>12.11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a2 88 23 47 9c c6 3f 52 0c a7 98 a8 63 55 33 7d a3 74 b3 8d 2a 02 8c dd e7 f4 70 44 6c 17 35 cb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11-21T11:02:28Z</meta:creation-date>
    <dc:date>2025-11-21T12:14:54Z</dc:date>
    <meta:print-date>2025-11-21T12:14:04Z</meta:print-date>
  </office:meta>
</office:document-meta>
</file>