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53</text:p>
          </table:table-cell>
          <table:table-cell table:number-columns-repeated="4" table:style-name="ce2"/>
          <table:table-cell office:value-type="string" table:style-name="ce4">
            <text:p>2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568</text:p>
          </table:table-cell>
          <table:covered-table-cell/>
          <table:table-cell office:value-type="float" office:value="14121.9" table:style-name="ce11">
            <text:p>14121,9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517</text:p>
          </table:table-cell>
          <table:covered-table-cell/>
          <table:table-cell office:value-type="float" office:value="112496.54" table:style-name="ce11">
            <text:p>112496,5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5:518</text:p>
          </table:table-cell>
          <table:covered-table-cell/>
          <table:table-cell office:value-type="float" office:value="122244" table:style-name="ce11">
            <text:p>122244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2:181</text:p>
          </table:table-cell>
          <table:covered-table-cell/>
          <table:table-cell office:value-type="float" office:value="243649.92000000001" table:style-name="ce11">
            <text:p>243649,9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2:35</text:p>
          </table:table-cell>
          <table:covered-table-cell/>
          <table:table-cell office:value-type="float" office:value="859000" table:style-name="ce11">
            <text:p>85900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201001:604</text:p>
          </table:table-cell>
          <table:covered-table-cell/>
          <table:table-cell office:value-type="float" office:value="104232" table:style-name="ce11">
            <text:p>104232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401007:242</text:p>
          </table:table-cell>
          <table:covered-table-cell/>
          <table:table-cell office:value-type="float" office:value="19546.560000000001" table:style-name="ce11">
            <text:p>19546,5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4:76</text:p>
          </table:table-cell>
          <table:covered-table-cell/>
          <table:table-cell office:value-type="float" office:value="172189.2" table:style-name="ce11">
            <text:p>172189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421</text:p>
          </table:table-cell>
          <table:covered-table-cell/>
          <table:table-cell office:value-type="float" office:value="97212.45" table:style-name="ce11">
            <text:p>97212,4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000000:223</text:p>
          </table:table-cell>
          <table:covered-table-cell/>
          <table:table-cell office:value-type="float" office:value="906897552.90999997" table:style-name="ce11">
            <text:p>906897552,9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801006:22</text:p>
          </table:table-cell>
          <table:covered-table-cell/>
          <table:table-cell office:value-type="float" office:value="202431.6" table:style-name="ce11">
            <text:p>202431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6701001:206</text:p>
          </table:table-cell>
          <table:covered-table-cell/>
          <table:table-cell office:value-type="float" office:value="240350" table:style-name="ce11">
            <text:p>24035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6701001:207</text:p>
          </table:table-cell>
          <table:covered-table-cell/>
          <table:table-cell office:value-type="float" office:value="237267" table:style-name="ce11">
            <text:p>237267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401001:465</text:p>
          </table:table-cell>
          <table:covered-table-cell/>
          <table:table-cell office:value-type="float" office:value="56982.86" table:style-name="ce11">
            <text:p>56982,8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601001:1062</text:p>
          </table:table-cell>
          <table:covered-table-cell/>
          <table:table-cell office:value-type="float" office:value="58254.64" table:style-name="ce11">
            <text:p>58254,6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201004:37</text:p>
          </table:table-cell>
          <table:covered-table-cell/>
          <table:table-cell office:value-type="float" office:value="38175" table:style-name="ce11">
            <text:p>38175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7:213</text:p>
          </table:table-cell>
          <table:covered-table-cell/>
          <table:table-cell office:value-type="float" office:value="27537.439999999999" table:style-name="ce11">
            <text:p>27537,4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301001:666</text:p>
          </table:table-cell>
          <table:covered-table-cell/>
          <table:table-cell office:value-type="float" office:value="46720" table:style-name="ce11">
            <text:p>4672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3201001:11</text:p>
          </table:table-cell>
          <table:covered-table-cell/>
          <table:table-cell office:value-type="float" office:value="61300.47" table:style-name="ce11">
            <text:p>61300,47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3401001:708</text:p>
          </table:table-cell>
          <table:covered-table-cell/>
          <table:table-cell office:value-type="float" office:value="24048" table:style-name="ce11">
            <text:p>24048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1701009:315</text:p>
          </table:table-cell>
          <table:covered-table-cell/>
          <table:table-cell office:value-type="float" office:value="59482.26" table:style-name="ce11">
            <text:p>59482,2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1703001:37</text:p>
          </table:table-cell>
          <table:covered-table-cell/>
          <table:table-cell office:value-type="float" office:value="115846.5" table:style-name="ce11">
            <text:p>115846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1704007:88</text:p>
          </table:table-cell>
          <table:covered-table-cell/>
          <table:table-cell office:value-type="float" office:value="1309231.18" table:style-name="ce11">
            <text:p>1309231,1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4008:488</text:p>
          </table:table-cell>
          <table:covered-table-cell/>
          <table:table-cell office:value-type="float" office:value="24372.15" table:style-name="ce11">
            <text:p>24372,1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701001:316</text:p>
          </table:table-cell>
          <table:covered-table-cell/>
          <table:table-cell office:value-type="float" office:value="12276.6" table:style-name="ce11">
            <text:p>12276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101001:449</text:p>
          </table:table-cell>
          <table:covered-table-cell/>
          <table:table-cell office:value-type="float" office:value="60291.199999999997" table:style-name="ce11">
            <text:p>60291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1201001:29</text:p>
          </table:table-cell>
          <table:covered-table-cell/>
          <table:table-cell office:value-type="float" office:value="55285.1" table:style-name="ce11">
            <text:p>55285,1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604001:323</text:p>
          </table:table-cell>
          <table:covered-table-cell/>
          <table:table-cell office:value-type="float" office:value="116497.33" table:style-name="ce11">
            <text:p>116497,3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16:3995</text:p>
          </table:table-cell>
          <table:covered-table-cell/>
          <table:table-cell office:value-type="float" office:value="5768.64" table:style-name="ce11">
            <text:p>5768,6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21:604</text:p>
          </table:table-cell>
          <table:covered-table-cell/>
          <table:table-cell office:value-type="float" office:value="47640.36" table:style-name="ce11">
            <text:p>47640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2011:150</text:p>
          </table:table-cell>
          <table:covered-table-cell/>
          <table:table-cell office:value-type="float" office:value="56114.95" table:style-name="ce11">
            <text:p>56114,9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2011:2</text:p>
          </table:table-cell>
          <table:covered-table-cell/>
          <table:table-cell office:value-type="float" office:value="56556.800000000003" table:style-name="ce11">
            <text:p>56556,8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0603004:2797</text:p>
          </table:table-cell>
          <table:covered-table-cell/>
          <table:table-cell office:value-type="float" office:value="24858" table:style-name="ce13">
            <text:p>24858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3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32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4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10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4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4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4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4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4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4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4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4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4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4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4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4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4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4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4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4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4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4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4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4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4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4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4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4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4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4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4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4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6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202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3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19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0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201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20100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1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1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04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04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2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2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2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2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3010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17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4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4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4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4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4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4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4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4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4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4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4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4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4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4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4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4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4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4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4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4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4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4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4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4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4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4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4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4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4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4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4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4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4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4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4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4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4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4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4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4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4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4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4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4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4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4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4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4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4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4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4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4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4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4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40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401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4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401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4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4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4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401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40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4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4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4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4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4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4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4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4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4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4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4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4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4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4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4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4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4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4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4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4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4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4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4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4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4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4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4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4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4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4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4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4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4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4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4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4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4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4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4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4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4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4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4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4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4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4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4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4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4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4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4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4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4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4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4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4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4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4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4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10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10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3:23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3:2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201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2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3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105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30101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30101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40206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17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18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8:0603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8:23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001002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0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0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1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1001002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1001002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1001002:6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5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300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3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7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number-columns-spanned="3" table:number-rows-spanned="1" table:style-name="ce20">
            <text:p>11:20:0801001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d 6d 83 6c e2 05 93 3b 9c df db 51 47 cf e2 ee f5 9c a5 fc e8 9a 63 a6 e0 9b 84 66 cc 81 dd 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21T09:53:22Z</meta:creation-date>
    <dc:date>2025-11-21T10:54:25Z</dc:date>
    <meta:print-date>2025-11-21T10:53:22Z</meta:print-date>
  </office:meta>
</office:document-meta>
</file>