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28</text:p>
          </table:table-cell>
          <table:table-cell table:number-columns-repeated="4" table:style-name="ce1"/>
          <table:table-cell office:value-type="string" table:style-name="ce2">
            <text:p>21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" table:style-name="ce4">
            <text:p>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" table:style-name="ce4">
            <text:p>6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6003:881</text:p>
          </table:table-cell>
          <table:covered-table-cell/>
          <table:table-cell office:value-type="float" office:value="210727.92" table:style-name="ce4">
            <text:p>210727,92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3006:476</text:p>
          </table:table-cell>
          <table:covered-table-cell/>
          <table:table-cell office:value-type="float" office:value="83094" table:style-name="ce4">
            <text:p>83094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2:1201004:500</text:p>
          </table:table-cell>
          <table:covered-table-cell/>
          <table:table-cell office:value-type="float" office:value="342194.72" table:style-name="ce4">
            <text:p>342194,72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5012:196</text:p>
          </table:table-cell>
          <table:covered-table-cell/>
          <table:table-cell office:value-type="float" office:value="127412814.34999999" table:style-name="ce4">
            <text:p>127412814,4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6:1401001:303</text:p>
          </table:table-cell>
          <table:covered-table-cell/>
          <table:table-cell office:value-type="float" office:value="1660.47" table:style-name="ce4">
            <text:p>1660,47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6:1401001:324</text:p>
          </table:table-cell>
          <table:covered-table-cell/>
          <table:table-cell office:value-type="float" office:value="831.44" table:style-name="ce4">
            <text:p>831,44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2:1701001:1428</text:p>
          </table:table-cell>
          <table:covered-table-cell/>
          <table:table-cell office:value-type="float" office:value="712954.5" table:style-name="ce4">
            <text:p>712954,5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0:4502046:420</text:p>
          </table:table-cell>
          <table:covered-table-cell/>
          <table:table-cell office:value-type="float" office:value="1230445.57" table:style-name="ce4">
            <text:p>1230445,57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0:4502046:421</text:p>
          </table:table-cell>
          <table:covered-table-cell/>
          <table:table-cell office:value-type="float" office:value="1394905.08" table:style-name="ce4">
            <text:p>1394905,08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5023:3983</text:p>
          </table:table-cell>
          <table:covered-table-cell/>
          <table:table-cell office:value-type="float" office:value="330372.08" table:style-name="ce4">
            <text:p>330372,08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3003:158</text:p>
          </table:table-cell>
          <table:covered-table-cell/>
          <table:table-cell office:value-type="float" office:value="27884.84" table:style-name="ce4">
            <text:p>27884,84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5023:3990</text:p>
          </table:table-cell>
          <table:covered-table-cell/>
          <table:table-cell office:value-type="float" office:value="307389.68" table:style-name="ce4">
            <text:p>307389,68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5023:4035</text:p>
          </table:table-cell>
          <table:covered-table-cell/>
          <table:table-cell office:value-type="float" office:value="249531.47" table:style-name="ce4">
            <text:p>249531,47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5023:1980</text:p>
          </table:table-cell>
          <table:covered-table-cell/>
          <table:table-cell office:value-type="float" office:value="254472.69" table:style-name="ce4">
            <text:p>254472,69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5023:1479</text:p>
          </table:table-cell>
          <table:covered-table-cell/>
          <table:table-cell office:value-type="float" office:value="305953.28000000003" table:style-name="ce4">
            <text:p>305953,28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5023:1385</text:p>
          </table:table-cell>
          <table:covered-table-cell/>
          <table:table-cell office:value-type="float" office:value="297334.87" table:style-name="ce4">
            <text:p>297334,87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5022:567</text:p>
          </table:table-cell>
          <table:covered-table-cell/>
          <table:table-cell office:value-type="float" office:value="221522.83" table:style-name="ce4">
            <text:p>221522,83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5017:2956</text:p>
          </table:table-cell>
          <table:covered-table-cell/>
          <table:table-cell office:value-type="float" office:value="250085.9" table:style-name="ce4">
            <text:p>250085,9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5019:784</text:p>
          </table:table-cell>
          <table:covered-table-cell/>
          <table:table-cell office:value-type="float" office:value="259925.81" table:style-name="ce4">
            <text:p>259925,81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7:0401003:2531</text:p>
          </table:table-cell>
          <table:covered-table-cell/>
          <table:table-cell office:value-type="float" office:value="58864.41" table:style-name="ce4">
            <text:p>58864,41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201012:485</text:p>
          </table:table-cell>
          <table:covered-table-cell/>
          <table:table-cell office:value-type="float" office:value="235951.78" table:style-name="ce4">
            <text:p>235951,78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5023:1406</text:p>
          </table:table-cell>
          <table:covered-table-cell/>
          <table:table-cell office:value-type="float" office:value="330357.71999999997" table:style-name="ce4">
            <text:p>330357,72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5023:1499</text:p>
          </table:table-cell>
          <table:covered-table-cell/>
          <table:table-cell office:value-type="float" office:value="252002.08" table:style-name="ce4">
            <text:p>252002,08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5016:1583</text:p>
          </table:table-cell>
          <table:covered-table-cell/>
          <table:table-cell office:value-type="float" office:value="247557.44" table:style-name="ce4">
            <text:p>247557,44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23:3999</text:p>
          </table:table-cell>
          <table:covered-table-cell/>
          <table:table-cell office:value-type="float" office:value="311698.88" table:style-name="ce4">
            <text:p>311698,88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3010:4498</text:p>
          </table:table-cell>
          <table:covered-table-cell/>
          <table:table-cell office:value-type="float" office:value="267776.01" table:style-name="ce4">
            <text:p>267776,01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6034:3321</text:p>
          </table:table-cell>
          <table:covered-table-cell/>
          <table:table-cell office:value-type="float" office:value="273498.42" table:style-name="ce4">
            <text:p>273498,42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2:1801001:1792</text:p>
          </table:table-cell>
          <table:covered-table-cell/>
          <table:table-cell office:value-type="float" office:value="533152.47" table:style-name="ce4">
            <text:p>533152,47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7:3201001:231</text:p>
          </table:table-cell>
          <table:covered-table-cell/>
          <table:table-cell office:value-type="float" office:value="76748.14" table:style-name="ce4">
            <text:p>76748,14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1002001:854</text:p>
          </table:table-cell>
          <table:covered-table-cell/>
          <table:table-cell office:value-type="float" office:value="3046973.16" table:style-name="ce4">
            <text:p>3046973,16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803017:338</text:p>
          </table:table-cell>
          <table:covered-table-cell/>
          <table:table-cell office:value-type="float" office:value="760823.74" table:style-name="ce4">
            <text:p>760823,74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4:2201001:710</text:p>
          </table:table-cell>
          <table:covered-table-cell/>
          <table:table-cell office:value-type="float" office:value="1530744.84" table:style-name="ce4">
            <text:p>1530744,84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2:1801004:1096</text:p>
          </table:table-cell>
          <table:covered-table-cell/>
          <table:table-cell office:value-type="float" office:value="753294.3" table:style-name="ce4">
            <text:p>753294,3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5605001:306</text:p>
          </table:table-cell>
          <table:covered-table-cell/>
          <table:table-cell office:value-type="float" office:value="440111.51" table:style-name="ce4">
            <text:p>440111,51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1:4001001:1049</text:p>
          </table:table-cell>
          <table:covered-table-cell/>
          <table:table-cell office:value-type="float" office:value="33538.080000000002" table:style-name="ce4">
            <text:p>33538,08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4:1003001:1356</text:p>
          </table:table-cell>
          <table:covered-table-cell/>
          <table:table-cell office:value-type="float" office:value="2490843.81" table:style-name="ce4">
            <text:p>2490843,81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4:2201006:941</text:p>
          </table:table-cell>
          <table:covered-table-cell/>
          <table:table-cell office:value-type="float" office:value="1079275.78" table:style-name="ce4">
            <text:p>1079275,78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0401001:11384</text:p>
          </table:table-cell>
          <table:covered-table-cell/>
          <table:table-cell office:value-type="float" office:value="1189817.31" table:style-name="ce4">
            <text:p>1189817,31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4:2201006:940</text:p>
          </table:table-cell>
          <table:covered-table-cell/>
          <table:table-cell office:value-type="float" office:value="1052225.6000000001" table:style-name="ce4">
            <text:p>1052225,6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5503001:570</text:p>
          </table:table-cell>
          <table:covered-table-cell/>
          <table:table-cell office:value-type="float" office:value="221524.42" table:style-name="ce4">
            <text:p>221524,42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901001:4828</text:p>
          </table:table-cell>
          <table:covered-table-cell/>
          <table:table-cell office:value-type="float" office:value="1191415.93" table:style-name="ce4">
            <text:p>1191415,93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7:0101005:1512</text:p>
          </table:table-cell>
          <table:covered-table-cell/>
          <table:table-cell office:value-type="float" office:value="230068.29" table:style-name="ce4">
            <text:p>230068,29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5009:1842</text:p>
          </table:table-cell>
          <table:covered-table-cell/>
          <table:table-cell office:value-type="float" office:value="737025.47" table:style-name="ce4">
            <text:p>737025,47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5:0102017:2926</text:p>
          </table:table-cell>
          <table:covered-table-cell/>
          <table:table-cell office:value-type="float" office:value="426677.72" table:style-name="ce4">
            <text:p>426677,72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5:0102017:2927</text:p>
          </table:table-cell>
          <table:covered-table-cell/>
          <table:table-cell office:value-type="float" office:value="270061.01" table:style-name="ce4">
            <text:p>270061,01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2:6401001:180</text:p>
          </table:table-cell>
          <table:covered-table-cell/>
          <table:table-cell office:value-type="float" office:value="558414.37" table:style-name="ce4">
            <text:p>558414,37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8:0602004:380</text:p>
          </table:table-cell>
          <table:covered-table-cell/>
          <table:table-cell office:value-type="float" office:value="389840.64000000001" table:style-name="ce4">
            <text:p>389840,64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4:1001018:647</text:p>
          </table:table-cell>
          <table:covered-table-cell/>
          <table:table-cell office:value-type="float" office:value="172850.02" table:style-name="ce4">
            <text:p>172850,02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9:0000000:257</text:p>
          </table:table-cell>
          <table:covered-table-cell/>
          <table:table-cell office:value-type="float" office:value="96791.98" table:style-name="ce4">
            <text:p>96791,98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4001:3549</text:p>
          </table:table-cell>
          <table:covered-table-cell/>
          <table:table-cell office:value-type="float" office:value="146478.06" table:style-name="ce4">
            <text:p>146478,06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4:0401001:11386</text:p>
          </table:table-cell>
          <table:covered-table-cell/>
          <table:table-cell office:value-type="float" office:value="38495.589999999997" table:style-name="ce4">
            <text:p>38495,59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4:1001006:573</text:p>
          </table:table-cell>
          <table:covered-table-cell/>
          <table:table-cell office:value-type="float" office:value="96348.56" table:style-name="ce4">
            <text:p>96348,56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4:1001009:1249</text:p>
          </table:table-cell>
          <table:covered-table-cell/>
          <table:table-cell office:value-type="float" office:value="467868.24" table:style-name="ce4">
            <text:p>467868,24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8:4501001:1447</text:p>
          </table:table-cell>
          <table:covered-table-cell/>
          <table:table-cell office:value-type="float" office:value="32709.040000000001" table:style-name="ce4">
            <text:p>32709,04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8:0601012:434</text:p>
          </table:table-cell>
          <table:covered-table-cell/>
          <table:table-cell office:value-type="float" office:value="91659.3" table:style-name="ce4">
            <text:p>91659,3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5:0402019:338</text:p>
          </table:table-cell>
          <table:covered-table-cell/>
          <table:table-cell office:value-type="float" office:value="1157379.3" table:style-name="ce4">
            <text:p>1157379,3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5:0402058:808</text:p>
          </table:table-cell>
          <table:covered-table-cell/>
          <table:table-cell office:value-type="float" office:value="241629.26" table:style-name="ce4">
            <text:p>241629,26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6:1706010:230</text:p>
          </table:table-cell>
          <table:covered-table-cell/>
          <table:table-cell office:value-type="float" office:value="85304.56" table:style-name="ce4">
            <text:p>85304,56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4:1001018:648</text:p>
          </table:table-cell>
          <table:covered-table-cell/>
          <table:table-cell office:value-type="float" office:value="98771.44" table:style-name="ce4">
            <text:p>98771,44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0:0000000:8692</text:p>
          </table:table-cell>
          <table:covered-table-cell/>
          <table:table-cell office:value-type="float" office:value="7631954.4000000004" table:style-name="ce4">
            <text:p>7631954,4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0:0000000:673</text:p>
          </table:table-cell>
          <table:covered-table-cell/>
          <table:table-cell office:value-type="float" office:value="26896.66" table:style-name="ce4">
            <text:p>26896,66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5:0402052:533</text:p>
          </table:table-cell>
          <table:covered-table-cell/>
          <table:table-cell office:value-type="float" office:value="4582352.88" table:style-name="ce4">
            <text:p>4582352,88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8:4501001:1446</text:p>
          </table:table-cell>
          <table:covered-table-cell/>
          <table:table-cell office:value-type="float" office:value="9118488.9600000009" table:style-name="ce4">
            <text:p>9118488,96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4:0401001:11385</text:p>
          </table:table-cell>
          <table:covered-table-cell/>
          <table:table-cell office:value-type="float" office:value="54993.7" table:style-name="ce4">
            <text:p>54993,7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8:4501001:1445</text:p>
          </table:table-cell>
          <table:covered-table-cell/>
          <table:table-cell office:value-type="float" office:value="9345.44" table:style-name="ce4">
            <text:p>9345,44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4:1001018:649</text:p>
          </table:table-cell>
          <table:covered-table-cell/>
          <table:table-cell office:value-type="float" office:value="160503.59" table:style-name="ce4">
            <text:p>160503,59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4002:1611</text:p>
          </table:table-cell>
          <table:covered-table-cell/>
          <table:table-cell office:value-type="float" office:value="64107.16" table:style-name="ce4">
            <text:p>64107,16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8005:23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6:14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6:14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6:14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2:1701001:14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6:1704007:7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2:10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9:21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2:10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1001002:69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6:1201007:13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1001002:13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2:10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2:10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2:10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9:21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2:10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2:1701001:14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6:14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6:14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6:14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6:14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6:14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6:14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5:0102018:10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10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2:10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6:4201007:2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2:10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2:10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6:14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6:14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5011:5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9:10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9:1001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8:0602007:56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4:0401001:99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8:0602010:43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07:16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8:0602009:10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8005:23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7019:1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4:0401001:113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202010:4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5:0101015:4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2:1701005:7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8:0101001:5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2:1701001:14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2:1701001:14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2:1701001:13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2:1701001:13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2:1701001:13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2:1701001:15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4:1601001:6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5003:8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5021:47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03:41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3:4001002:6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4:1601001:6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2:1701001:10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2:1701001:9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5:1701008:1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2:1701001:10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000000:5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96 af b6 8d 29 48 46 15 a7 26 c4 2b 15 9b c5 f7 7d ca 90 56 97 72 8a 9d 16 a2 20 1b d6 85 b3 f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6-19T08:07:51Z</meta:creation-date>
    <dc:date>2024-06-21T11:59:24Z</dc:date>
    <meta:print-date>2024-06-21T11:37:33Z</meta:print-date>
  </office:meta>
</office:document-meta>
</file>