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19</text:p>
          </table:table-cell>
          <table:table-cell table:number-columns-repeated="4" table:style-name="ce2"/>
          <table:table-cell office:value-type="string" table:style-name="ce4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7:582</text:p>
          </table:table-cell>
          <table:covered-table-cell/>
          <table:table-cell office:value-type="float" office:value="114039.36" table:style-name="ce11">
            <text:p>114039,3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200</text:p>
          </table:table-cell>
          <table:covered-table-cell/>
          <table:table-cell office:value-type="float" office:value="124867.04" table:style-name="ce11">
            <text:p>124867,0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201</text:p>
          </table:table-cell>
          <table:covered-table-cell/>
          <table:table-cell office:value-type="float" office:value="112195.35" table:style-name="ce11">
            <text:p>112195,35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160</text:p>
          </table:table-cell>
          <table:covered-table-cell/>
          <table:table-cell office:value-type="float" office:value="36543.839999999997" table:style-name="ce11">
            <text:p>36543,8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457</text:p>
          </table:table-cell>
          <table:covered-table-cell/>
          <table:table-cell office:value-type="float" office:value="6256.25" table:style-name="ce11">
            <text:p>6256,25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649</text:p>
          </table:table-cell>
          <table:covered-table-cell/>
          <table:table-cell office:value-type="float" office:value="469678.2" table:style-name="ce11">
            <text:p>469678,2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2001:336</text:p>
          </table:table-cell>
          <table:covered-table-cell/>
          <table:table-cell office:value-type="float" office:value="163202.39000000001" table:style-name="ce11">
            <text:p>163202,39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501003:83</text:p>
          </table:table-cell>
          <table:covered-table-cell/>
          <table:table-cell office:value-type="float" office:value="63026.76" table:style-name="ce11">
            <text:p>63026,7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913001:141</text:p>
          </table:table-cell>
          <table:covered-table-cell/>
          <table:table-cell office:value-type="float" office:value="120984.36" table:style-name="ce11">
            <text:p>120984,3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1003:369</text:p>
          </table:table-cell>
          <table:covered-table-cell/>
          <table:table-cell office:value-type="float" office:value="1582326.96" table:style-name="ce11">
            <text:p>1582326,9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1003:370</text:p>
          </table:table-cell>
          <table:covered-table-cell/>
          <table:table-cell office:value-type="float" office:value="1484690.44" table:style-name="ce11">
            <text:p>1484690,4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8:1808</text:p>
          </table:table-cell>
          <table:covered-table-cell/>
          <table:table-cell office:value-type="float" office:value="2000923.56" table:style-name="ce11">
            <text:p>2000923,5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10:9989</text:p>
          </table:table-cell>
          <table:covered-table-cell/>
          <table:table-cell office:value-type="float" office:value="8216082.3499999996" table:style-name="ce11">
            <text:p>8216082,35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9:1414</text:p>
          </table:table-cell>
          <table:covered-table-cell/>
          <table:table-cell office:value-type="float" office:value="1244568.3600000001" table:style-name="ce11">
            <text:p>1244568,3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5:46</text:p>
          </table:table-cell>
          <table:covered-table-cell/>
          <table:table-cell office:value-type="float" office:value="114320.76" table:style-name="ce11">
            <text:p>114320,7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01:228</text:p>
          </table:table-cell>
          <table:covered-table-cell/>
          <table:table-cell office:value-type="float" office:value="93933" table:style-name="ce11">
            <text:p>93933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601013:88</text:p>
          </table:table-cell>
          <table:covered-table-cell/>
          <table:table-cell office:value-type="float" office:value="124737.12" table:style-name="ce11">
            <text:p>124737,1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401002:1343</text:p>
          </table:table-cell>
          <table:covered-table-cell/>
          <table:table-cell office:value-type="float" office:value="35937.9" table:style-name="ce11">
            <text:p>35937,9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401002:1344</text:p>
          </table:table-cell>
          <table:covered-table-cell/>
          <table:table-cell office:value-type="float" office:value="16413.28" table:style-name="ce11">
            <text:p>16413,28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1001001:2314</text:p>
          </table:table-cell>
          <table:covered-table-cell/>
          <table:table-cell office:value-type="float" office:value="5150.3900000000003" table:style-name="ce11">
            <text:p>5150,39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1001001:2315</text:p>
          </table:table-cell>
          <table:covered-table-cell/>
          <table:table-cell office:value-type="float" office:value="6411.71" table:style-name="ce11">
            <text:p>6411,71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1201001:2976</text:p>
          </table:table-cell>
          <table:covered-table-cell/>
          <table:table-cell office:value-type="float" office:value="54896.33" table:style-name="ce11">
            <text:p>54896,33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1201001:2977</text:p>
          </table:table-cell>
          <table:covered-table-cell/>
          <table:table-cell office:value-type="float" office:value="47923.34" table:style-name="ce11">
            <text:p>47923,3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5501002:6452</text:p>
          </table:table-cell>
          <table:covered-table-cell/>
          <table:table-cell office:value-type="float" office:value="4869.6000000000004" table:style-name="ce11">
            <text:p>4869,6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1101007:120</text:p>
          </table:table-cell>
          <table:covered-table-cell/>
          <table:table-cell office:value-type="float" office:value="5216.42" table:style-name="ce11">
            <text:p>5216,4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1016:522</text:p>
          </table:table-cell>
          <table:covered-table-cell/>
          <table:table-cell office:value-type="float" office:value="2210.7600000000002" table:style-name="ce11">
            <text:p>2210,7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1016:523</text:p>
          </table:table-cell>
          <table:covered-table-cell/>
          <table:table-cell office:value-type="float" office:value="1954.44" table:style-name="ce11">
            <text:p>1954,4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501016:524</text:p>
          </table:table-cell>
          <table:covered-table-cell/>
          <table:table-cell office:value-type="float" office:value="3006.42" table:style-name="ce11">
            <text:p>3006,4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1016:525</text:p>
          </table:table-cell>
          <table:covered-table-cell/>
          <table:table-cell office:value-type="float" office:value="7260" table:style-name="ce11">
            <text:p>7260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501016:526</text:p>
          </table:table-cell>
          <table:covered-table-cell/>
          <table:table-cell office:value-type="float" office:value="3946.26" table:style-name="ce11">
            <text:p>3946,2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16:527</text:p>
          </table:table-cell>
          <table:covered-table-cell/>
          <table:table-cell office:value-type="float" office:value="1719.48" table:style-name="ce11">
            <text:p>1719,48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16:528</text:p>
          </table:table-cell>
          <table:covered-table-cell/>
          <table:table-cell office:value-type="float" office:value="4233" table:style-name="ce11">
            <text:p>4233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16:529</text:p>
          </table:table-cell>
          <table:covered-table-cell/>
          <table:table-cell office:value-type="float" office:value="1313.64" table:style-name="ce11">
            <text:p>1313,6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1016:530</text:p>
          </table:table-cell>
          <table:covered-table-cell/>
          <table:table-cell office:value-type="float" office:value="3198.66" table:style-name="ce11">
            <text:p>3198,6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16:96</text:p>
          </table:table-cell>
          <table:covered-table-cell/>
          <table:table-cell office:value-type="float" office:value="171593.1" table:style-name="ce11">
            <text:p>171593,1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1:3501008:1001</text:p>
          </table:table-cell>
          <table:covered-table-cell/>
          <table:table-cell office:value-type="float" office:value="100797.75" table:style-name="ce11">
            <text:p>100797,75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1008:39</text:p>
          </table:table-cell>
          <table:covered-table-cell/>
          <table:table-cell office:value-type="float" office:value="351216" table:style-name="ce11">
            <text:p>351216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001004:1486</text:p>
          </table:table-cell>
          <table:covered-table-cell/>
          <table:table-cell office:value-type="float" office:value="78462.84" table:style-name="ce11">
            <text:p>78462,8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1001001:434</text:p>
          </table:table-cell>
          <table:covered-table-cell/>
          <table:table-cell office:value-type="float" office:value="313872.21000000002" table:style-name="ce11">
            <text:p>313872,21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1001001:435</text:p>
          </table:table-cell>
          <table:covered-table-cell/>
          <table:table-cell office:value-type="float" office:value="202389.33" table:style-name="ce11">
            <text:p>202389,33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0401001:1819</text:p>
          </table:table-cell>
          <table:covered-table-cell/>
          <table:table-cell office:value-type="float" office:value="659545.15" table:style-name="ce11">
            <text:p>659545,15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4006:205</text:p>
          </table:table-cell>
          <table:covered-table-cell/>
          <table:table-cell office:value-type="float" office:value="51651" table:style-name="ce11">
            <text:p>51651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4006:210</text:p>
          </table:table-cell>
          <table:covered-table-cell/>
          <table:table-cell office:value-type="float" office:value="43731.18" table:style-name="ce11">
            <text:p>43731,18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6:3923</text:p>
          </table:table-cell>
          <table:covered-table-cell/>
          <table:table-cell office:value-type="float" office:value="60801.42" table:style-name="ce11">
            <text:p>60801,4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6:3924</text:p>
          </table:table-cell>
          <table:covered-table-cell/>
          <table:table-cell office:value-type="float" office:value="116852.8" table:style-name="ce11">
            <text:p>116852,8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40:85</text:p>
          </table:table-cell>
          <table:covered-table-cell/>
          <table:table-cell office:value-type="float" office:value="94176.62" table:style-name="ce11">
            <text:p>94176,6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40:86</text:p>
          </table:table-cell>
          <table:covered-table-cell/>
          <table:table-cell office:value-type="float" office:value="140839.85999999999" table:style-name="ce11">
            <text:p>140839,8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2:984</text:p>
          </table:table-cell>
          <table:covered-table-cell/>
          <table:table-cell office:value-type="float" office:value="331.36" table:style-name="ce11">
            <text:p>331,36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1002:985</text:p>
          </table:table-cell>
          <table:covered-table-cell/>
          <table:table-cell office:value-type="float" office:value="370.88" table:style-name="ce11">
            <text:p>370,88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1002:986</text:p>
          </table:table-cell>
          <table:covered-table-cell/>
          <table:table-cell office:value-type="float" office:value="83.22" table:style-name="ce11">
            <text:p>83,22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2:987</text:p>
          </table:table-cell>
          <table:covered-table-cell/>
          <table:table-cell office:value-type="float" office:value="266" table:style-name="ce11">
            <text:p>266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2:988</text:p>
          </table:table-cell>
          <table:covered-table-cell/>
          <table:table-cell office:value-type="float" office:value="266" table:style-name="ce11">
            <text:p>266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2:989</text:p>
          </table:table-cell>
          <table:covered-table-cell/>
          <table:table-cell office:value-type="float" office:value="760" table:style-name="ce11">
            <text:p>760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1002:990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1002:991</text:p>
          </table:table-cell>
          <table:covered-table-cell/>
          <table:table-cell office:value-type="float" office:value="608" table:style-name="ce11">
            <text:p>608,0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2:992</text:p>
          </table:table-cell>
          <table:covered-table-cell/>
          <table:table-cell office:value-type="float" office:value="75642.039999999994" table:style-name="ce11">
            <text:p>75642,0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3001:1722</text:p>
          </table:table-cell>
          <table:covered-table-cell/>
          <table:table-cell office:value-type="float" office:value="51627.81" table:style-name="ce11">
            <text:p>51627,81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801001:6547</text:p>
          </table:table-cell>
          <table:covered-table-cell/>
          <table:table-cell office:value-type="float" office:value="271447.8" table:style-name="ce11">
            <text:p>271447,80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001002:8885</text:p>
          </table:table-cell>
          <table:covered-table-cell/>
          <table:table-cell office:value-type="float" office:value="202.54" table:style-name="ce13">
            <text:p>202,54</text:p>
          </table:table-cell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3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9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0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3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606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6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907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201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22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17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42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4201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8:02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8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1:3501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17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0201001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5:03010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6:02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6:02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6:02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6:02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6:02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6:02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6:02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9:0601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9:0601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9:06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9:06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9:06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9:06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9:06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9:06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9:06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9:06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6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6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2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20:0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20:0000000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000000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00000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000000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000000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0000000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20:000000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000000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00000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405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20:0602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607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10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10010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1001002:7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1001002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1001002:7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1001002:7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1001002:7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1001002:7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1001002:8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1001002:8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1001002:8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10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20">
            <text:p>11:20:1001003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3c e7 30 e5 77 22 ae e9 d7 08 e7 48 dc 15 12 ef 9d 61 20 e7 f0 2d 3c eb f7 5c eb 41 b7 3b eb 5a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6-21T06:43:52Z</meta:creation-date>
    <dc:date>2024-06-21T07:22:37Z</dc:date>
    <meta:print-date>2024-06-21T06:43:35Z</meta:print-date>
  </office:meta>
</office:document-meta>
</file>