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55</text:p>
          </table:table-cell>
          <table:table-cell table:number-columns-repeated="4" table:style-name="ce1"/>
          <table:table-cell office:value-type="string" table:style-name="ce2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4">
            <text:p>14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3601001:469</text:p>
          </table:table-cell>
          <table:covered-table-cell/>
          <table:table-cell office:value-type="float" office:value="231805.89" table:style-name="ce4">
            <text:p>231805,89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3601001:330</text:p>
          </table:table-cell>
          <table:covered-table-cell/>
          <table:table-cell office:value-type="float" office:value="77913.509999999995" table:style-name="ce4">
            <text:p>77913,51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804001:492</text:p>
          </table:table-cell>
          <table:covered-table-cell/>
          <table:table-cell office:value-type="float" office:value="696207.5" table:style-name="ce4">
            <text:p>696207,5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9:0701001:987</text:p>
          </table:table-cell>
          <table:covered-table-cell/>
          <table:table-cell office:value-type="float" office:value="1893.26" table:style-name="ce4">
            <text:p>1893,26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0701001:851</text:p>
          </table:table-cell>
          <table:covered-table-cell/>
          <table:table-cell office:value-type="float" office:value="2370.0500000000002" table:style-name="ce4">
            <text:p>2370,05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4001:3814</text:p>
          </table:table-cell>
          <table:covered-table-cell/>
          <table:table-cell office:value-type="float" office:value="146478.06" table:style-name="ce4">
            <text:p>146478,06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000000:1270</text:p>
          </table:table-cell>
          <table:covered-table-cell/>
          <table:table-cell office:value-type="float" office:value="111990.48" table:style-name="ce4">
            <text:p>111990,48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4001:3815</text:p>
          </table:table-cell>
          <table:covered-table-cell/>
          <table:table-cell office:value-type="float" office:value="244130.1" table:style-name="ce4">
            <text:p>244130,1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1016:887</text:p>
          </table:table-cell>
          <table:covered-table-cell/>
          <table:table-cell office:value-type="float" office:value="144180.35999999999" table:style-name="ce4">
            <text:p>144180,36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06:1589</text:p>
          </table:table-cell>
          <table:covered-table-cell/>
          <table:table-cell office:value-type="float" office:value="1462169.06" table:style-name="ce4">
            <text:p>1462169,06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2347</text:p>
          </table:table-cell>
          <table:covered-table-cell/>
          <table:table-cell office:value-type="float" office:value="362958.42" table:style-name="ce4">
            <text:p>362958,42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000000:4527</text:p>
          </table:table-cell>
          <table:covered-table-cell/>
          <table:table-cell office:value-type="float" office:value="2634049.98" table:style-name="ce4">
            <text:p>2634049,98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04:2822</text:p>
          </table:table-cell>
          <table:covered-table-cell/>
          <table:table-cell office:value-type="float" office:value="1254226.8" table:style-name="ce4">
            <text:p>1254226,8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401007:2186</text:p>
          </table:table-cell>
          <table:covered-table-cell/>
          <table:table-cell office:value-type="float" office:value="74918.100000000006" table:style-name="ce4">
            <text:p>74918,1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3010:10169</text:p>
          </table:table-cell>
          <table:covered-table-cell/>
          <table:table-cell office:value-type="float" office:value="5084953.5599999996" table:style-name="ce4">
            <text:p>5084953,56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002001:892</text:p>
          </table:table-cell>
          <table:covered-table-cell/>
          <table:table-cell office:value-type="float" office:value="3614340.58" table:style-name="ce4">
            <text:p>3614340,58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3004:1411</text:p>
          </table:table-cell>
          <table:covered-table-cell/>
          <table:table-cell office:value-type="float" office:value="1415880.97" table:style-name="ce4">
            <text:p>1415880,97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3:2001003:832</text:p>
          </table:table-cell>
          <table:covered-table-cell/>
          <table:table-cell office:value-type="float" office:value="208740.07" table:style-name="ce4">
            <text:p>208740,07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2015:618</text:p>
          </table:table-cell>
          <table:covered-table-cell/>
          <table:table-cell office:value-type="float" office:value="499381.14" table:style-name="ce4">
            <text:p>499381,14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103010:161</text:p>
          </table:table-cell>
          <table:covered-table-cell/>
          <table:table-cell office:value-type="float" office:value="436221.25" table:style-name="ce4">
            <text:p>436221,25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3201001:362</text:p>
          </table:table-cell>
          <table:covered-table-cell/>
          <table:table-cell office:value-type="float" office:value="792932.87" table:style-name="ce4">
            <text:p>792932,87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5510001:331</text:p>
          </table:table-cell>
          <table:covered-table-cell/>
          <table:table-cell office:value-type="float" office:value="303573.11" table:style-name="ce4">
            <text:p>303573,11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22:4884</text:p>
          </table:table-cell>
          <table:covered-table-cell/>
          <table:table-cell office:value-type="float" office:value="4612862.96" table:style-name="ce4">
            <text:p>4612862,96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405002:205</text:p>
          </table:table-cell>
          <table:covered-table-cell/>
          <table:table-cell office:value-type="float" office:value="638900.18999999994" table:style-name="ce4">
            <text:p>638900,19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5901001:248</text:p>
          </table:table-cell>
          <table:covered-table-cell/>
          <table:table-cell office:value-type="float" office:value="503468.15" table:style-name="ce4">
            <text:p>503468,15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1701007:375</text:p>
          </table:table-cell>
          <table:covered-table-cell/>
          <table:table-cell office:value-type="float" office:value="687105.75" table:style-name="ce4">
            <text:p>687105,75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06:5284</text:p>
          </table:table-cell>
          <table:covered-table-cell/>
          <table:table-cell office:value-type="float" office:value="169583.38" table:style-name="ce4">
            <text:p>169583,38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19:2279</text:p>
          </table:table-cell>
          <table:covered-table-cell/>
          <table:table-cell office:value-type="float" office:value="212335.74" table:style-name="ce4">
            <text:p>212335,74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3010:10168</text:p>
          </table:table-cell>
          <table:covered-table-cell/>
          <table:table-cell office:value-type="float" office:value="240752.75" table:style-name="ce4">
            <text:p>240752,75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1:427</text:p>
          </table:table-cell>
          <table:covered-table-cell/>
          <table:table-cell office:value-type="float" office:value="228886.47" table:style-name="ce4">
            <text:p>228886,47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1:541</text:p>
          </table:table-cell>
          <table:covered-table-cell/>
          <table:table-cell office:value-type="float" office:value="297870.19" table:style-name="ce4">
            <text:p>297870,19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4:2201006:995</text:p>
          </table:table-cell>
          <table:covered-table-cell/>
          <table:table-cell office:value-type="float" office:value="139428.01999999999" table:style-name="ce4">
            <text:p>139428,02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4:1251</text:p>
          </table:table-cell>
          <table:covered-table-cell/>
          <table:table-cell office:value-type="float" office:value="203590.38" table:style-name="ce4">
            <text:p>203590,38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1383</text:p>
          </table:table-cell>
          <table:covered-table-cell/>
          <table:table-cell office:value-type="float" office:value="207415.22" table:style-name="ce4">
            <text:p>207415,22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23:1168</text:p>
          </table:table-cell>
          <table:covered-table-cell/>
          <table:table-cell office:value-type="float" office:value="193821.83" table:style-name="ce4">
            <text:p>193821,83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4:1842</text:p>
          </table:table-cell>
          <table:covered-table-cell/>
          <table:table-cell office:value-type="float" office:value="189969.2" table:style-name="ce4">
            <text:p>189969,2</text:p>
          </table:table-cell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202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202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202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202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2:1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14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14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13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14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2006:2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8:2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0000000:1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7:3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8:1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04:3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7:3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07: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7:3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7:3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2:14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7004:27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2014:6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3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07: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07:4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001007:3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2601003: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5902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2:13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001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07: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001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07:3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3201004:4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2601003: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5101004:1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55: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24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23:40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55:1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13:21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24:17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24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55: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55: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55: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13:2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37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7002:7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7002: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57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7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7002:8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7002:8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7002:8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7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700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1003:24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7002:8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7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3010:47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7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01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1701006:5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7002:7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3010:46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7002:7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7002:5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7002:8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7002:8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700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19:2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21:38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7002:5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7002:7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7002:8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7002:8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7002:7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7002:5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7002:9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7002:8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1007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7002:9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7002:8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7002:8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7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7002:7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7002:7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2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7002:6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7002:6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7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7002:8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38: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23:16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7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7002:8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7002:7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1003:6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1007:29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36:2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2:1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2:14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7002:7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2001007:3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2:0501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6:26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57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2:14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2:14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2:14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2:1701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001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2:14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000000:5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2:14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2:14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2:14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6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2:14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2001007:5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3601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6:26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7002:8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6:1901006:3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05: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4901004: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2:170100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2:1701001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7002:8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1007:20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2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1001002: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21:1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2:1701004:30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e 88 86 4b 62 23 49 49 01 a3 9f ee c8 43 89 12 a7 cf d6 6c 3f f4 bf 07 ad df 04 0c ba 71 91 0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20T12:36:29Z</meta:creation-date>
    <dc:date>2025-11-20T12:45:34Z</dc:date>
    <meta:print-date>2025-11-20T12:44:49Z</meta:print-date>
  </office:meta>
</office:document-meta>
</file>