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50</text:p>
          </table:table-cell>
          <table:table-cell table:number-columns-repeated="4" table:style-name="ce2"/>
          <table:table-cell office:value-type="string" table:style-name="ce4">
            <text:p>20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5" table:style-name="ce7">
            <text:p>2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3801001:51</text:p>
          </table:table-cell>
          <table:covered-table-cell/>
          <table:table-cell office:value-type="float" office:value="39949.050000000003" table:style-name="ce11">
            <text:p>39949,05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0000000:59</text:p>
          </table:table-cell>
          <table:covered-table-cell/>
          <table:table-cell office:value-type="float" office:value="1492033125.04" table:style-name="ce11">
            <text:p>1492033125,04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0201001:1640</text:p>
          </table:table-cell>
          <table:covered-table-cell/>
          <table:table-cell office:value-type="float" office:value="1590093223.74" table:style-name="ce11">
            <text:p>1590093223,74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0201001:1642</text:p>
          </table:table-cell>
          <table:covered-table-cell/>
          <table:table-cell office:value-type="float" office:value="1085311550.0699999" table:style-name="ce11">
            <text:p>1085311550,07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0201001:1643</text:p>
          </table:table-cell>
          <table:covered-table-cell/>
          <table:table-cell office:value-type="float" office:value="690682135.32000005" table:style-name="ce11">
            <text:p>690682135,32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0201001:1650</text:p>
          </table:table-cell>
          <table:covered-table-cell/>
          <table:table-cell office:value-type="float" office:value="38336908.859999999" table:style-name="ce11">
            <text:p>38336908,86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0501001:159</text:p>
          </table:table-cell>
          <table:covered-table-cell/>
          <table:table-cell office:value-type="float" office:value="42692.69" table:style-name="ce11">
            <text:p>42692,69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2:1401001:18</text:p>
          </table:table-cell>
          <table:covered-table-cell/>
          <table:table-cell office:value-type="float" office:value="6298.16" table:style-name="ce11">
            <text:p>6298,16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2:1401001:19</text:p>
          </table:table-cell>
          <table:covered-table-cell/>
          <table:table-cell office:value-type="float" office:value="5266.54" table:style-name="ce11">
            <text:p>5266,54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2523</text:p>
          </table:table-cell>
          <table:covered-table-cell/>
          <table:table-cell office:value-type="float" office:value="134422105.52000001" table:style-name="ce11">
            <text:p>134422105,52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501001:1704</text:p>
          </table:table-cell>
          <table:covered-table-cell/>
          <table:table-cell office:value-type="float" office:value="228473.41" table:style-name="ce11">
            <text:p>228473,41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501001:194</text:p>
          </table:table-cell>
          <table:covered-table-cell/>
          <table:table-cell office:value-type="float" office:value="25183.24" table:style-name="ce11">
            <text:p>25183,24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501001:197</text:p>
          </table:table-cell>
          <table:covered-table-cell/>
          <table:table-cell office:value-type="float" office:value="594760.98" table:style-name="ce11">
            <text:p>594760,98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1001:2338</text:p>
          </table:table-cell>
          <table:covered-table-cell/>
          <table:table-cell office:value-type="float" office:value="58012.68" table:style-name="ce11">
            <text:p>58012,68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1001:2339</text:p>
          </table:table-cell>
          <table:covered-table-cell/>
          <table:table-cell office:value-type="float" office:value="335392.53999999998" table:style-name="ce11">
            <text:p>335392,54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2601001:321</text:p>
          </table:table-cell>
          <table:covered-table-cell/>
          <table:table-cell office:value-type="float" office:value="48822.400000000001" table:style-name="ce11">
            <text:p>48822,40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2601001:322</text:p>
          </table:table-cell>
          <table:covered-table-cell/>
          <table:table-cell office:value-type="float" office:value="32873.35" table:style-name="ce11">
            <text:p>32873,35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1301004:10</text:p>
          </table:table-cell>
          <table:covered-table-cell/>
          <table:table-cell office:value-type="float" office:value="65300.74" table:style-name="ce11">
            <text:p>65300,74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601005:830</text:p>
          </table:table-cell>
          <table:covered-table-cell/>
          <table:table-cell office:value-type="float" office:value="14421.75" table:style-name="ce11">
            <text:p>14421,75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0601009:14</text:p>
          </table:table-cell>
          <table:covered-table-cell/>
          <table:table-cell office:value-type="float" office:value="43315.51" table:style-name="ce11">
            <text:p>43315,51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0000000:268</text:p>
          </table:table-cell>
          <table:covered-table-cell/>
          <table:table-cell office:value-type="float" office:value="406762.7" table:style-name="ce11">
            <text:p>406762,70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0201001:231</text:p>
          </table:table-cell>
          <table:covered-table-cell/>
          <table:table-cell office:value-type="float" office:value="4412113843.3999996" table:style-name="ce11">
            <text:p>4412113843,40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1201001:561</text:p>
          </table:table-cell>
          <table:covered-table-cell/>
          <table:table-cell office:value-type="float" office:value="6733.08" table:style-name="ce11">
            <text:p>6733,08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0801001:3292</text:p>
          </table:table-cell>
          <table:covered-table-cell/>
          <table:table-cell office:value-type="float" office:value="613670623.04999995" table:style-name="ce11">
            <text:p>613670623,05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1:3501006:58</text:p>
          </table:table-cell>
          <table:covered-table-cell/>
          <table:table-cell office:value-type="float" office:value="163876.16" table:style-name="ce11">
            <text:p>163876,16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201004:757</text:p>
          </table:table-cell>
          <table:covered-table-cell/>
          <table:table-cell office:value-type="float" office:value="10582" table:style-name="ce11">
            <text:p>10582,00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701010:2009</text:p>
          </table:table-cell>
          <table:covered-table-cell/>
          <table:table-cell office:value-type="float" office:value="1425979.18" table:style-name="ce11">
            <text:p>1425979,18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1701002:710</text:p>
          </table:table-cell>
          <table:covered-table-cell/>
          <table:table-cell office:value-type="float" office:value="611819.18000000005" table:style-name="ce11">
            <text:p>611819,18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6:0301001:870</text:p>
          </table:table-cell>
          <table:covered-table-cell/>
          <table:table-cell office:value-type="float" office:value="17492.8" table:style-name="ce11">
            <text:p>17492,80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6:1701003:9</text:p>
          </table:table-cell>
          <table:covered-table-cell/>
          <table:table-cell office:value-type="float" office:value="1149931.92" table:style-name="ce11">
            <text:p>1149931,92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6:1704001:70</text:p>
          </table:table-cell>
          <table:covered-table-cell/>
          <table:table-cell office:value-type="float" office:value="2161836" table:style-name="ce11">
            <text:p>2161836,00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6:1704001:71</text:p>
          </table:table-cell>
          <table:covered-table-cell/>
          <table:table-cell office:value-type="float" office:value="1010650.93" table:style-name="ce11">
            <text:p>1010650,93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6:1704003:10</text:p>
          </table:table-cell>
          <table:covered-table-cell/>
          <table:table-cell office:value-type="float" office:value="2169203.4" table:style-name="ce11">
            <text:p>2169203,40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6:1704003:11</text:p>
          </table:table-cell>
          <table:covered-table-cell/>
          <table:table-cell office:value-type="float" office:value="1406813.06" table:style-name="ce11">
            <text:p>1406813,06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6:1704003:16</text:p>
          </table:table-cell>
          <table:covered-table-cell/>
          <table:table-cell office:value-type="float" office:value="1230852.42" table:style-name="ce11">
            <text:p>1230852,42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6:1704003:46</text:p>
          </table:table-cell>
          <table:covered-table-cell/>
          <table:table-cell office:value-type="float" office:value="2088698.33" table:style-name="ce11">
            <text:p>2088698,33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8:0000000:34</text:p>
          </table:table-cell>
          <table:covered-table-cell/>
          <table:table-cell office:value-type="float" office:value="8041031.7999999998" table:style-name="ce11">
            <text:p>8041031,80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8:0611001:2345</text:p>
          </table:table-cell>
          <table:covered-table-cell/>
          <table:table-cell office:value-type="float" office:value="24529.040000000001" table:style-name="ce11">
            <text:p>24529,04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801007:1322</text:p>
          </table:table-cell>
          <table:covered-table-cell/>
          <table:table-cell office:value-type="float" office:value="199968.84" table:style-name="ce11">
            <text:p>199968,84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801007:1323</text:p>
          </table:table-cell>
          <table:covered-table-cell/>
          <table:table-cell office:value-type="float" office:value="217971.96" table:style-name="ce11">
            <text:p>217971,96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801010:452</text:p>
          </table:table-cell>
          <table:covered-table-cell/>
          <table:table-cell office:value-type="float" office:value="653850.42000000004" table:style-name="ce11">
            <text:p>653850,42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801021:603</text:p>
          </table:table-cell>
          <table:covered-table-cell/>
          <table:table-cell office:value-type="float" office:value="88227" table:style-name="ce11">
            <text:p>88227,00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2017:740</text:p>
          </table:table-cell>
          <table:covered-table-cell/>
          <table:table-cell office:value-type="float" office:value="57813.24" table:style-name="ce11">
            <text:p>57813,24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11:20:0901001:3653</text:p>
          </table:table-cell>
          <table:covered-table-cell/>
          <table:table-cell office:value-type="float" office:value="67259.62" table:style-name="ce13">
            <text:p>67259,62</text:p>
          </table:table-cell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7">
            <text:p>06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6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7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1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8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8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8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8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8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8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8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8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8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08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08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08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08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08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08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08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08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08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08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08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08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08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08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08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08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08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08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08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08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08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08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08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08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08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08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08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08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08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08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08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08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08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08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08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08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08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08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08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08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08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08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08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08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08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08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08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08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08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08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08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08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08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08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08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08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08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08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08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08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08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08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08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08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08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08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08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08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08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08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08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08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08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08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08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08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08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08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08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08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08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08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0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08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08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08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08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08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08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08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08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3:08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3:08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3:08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3:08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3:08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3:0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3:08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3:08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3:08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3:08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3:08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3:08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3:08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3:08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3:08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3:08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3:08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3:08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3:08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3:08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3:08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3:08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3:08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3:08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3:0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3:08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3:08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3:08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3:08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3:08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3:08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3:08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3:08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3:08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3:08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3:08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3:08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3:08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3:08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3:08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3:08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3:08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3:08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3:0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3:0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3:08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3:08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3:08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3:08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3:08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3:08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3:08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3:08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3:08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3:08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3:080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3:08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3:08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3:08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3:0801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3:0801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3:08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3:08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3:08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3:08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3:0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3:0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3:0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3:0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3:0801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3:08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3:08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3:0801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3:08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3:0801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3:0801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3:08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3:0801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3:08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3:08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3:0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03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32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3401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5903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6105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000000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000000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000000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00000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000000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00000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000000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2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2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201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3010:99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4001:38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5025:47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7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7004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7004:38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701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7020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7020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7020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7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2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202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202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204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204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401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603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606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606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606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606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606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8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809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6:3901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7:1401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7:3101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8:0101001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9:0301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9:03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9:1201001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2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2:0000000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2:0601001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2:0601001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1701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2:170200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3:36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3:36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3:36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3:36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3:36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3:36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3:36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3:36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3:3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3:36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3:36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3:36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3:36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4:2001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4:2201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4:2201005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4:2201006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4:23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4:36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17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6:17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6:1704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9:10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9:10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9:10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9:100100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602003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603003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60700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60700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6070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607002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607002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607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608010:4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801001:62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801001:62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801001:62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number-columns-spanned="3" table:number-rows-spanned="1" table:style-name="ce20">
            <text:p>11:20:0801001:6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1.2025</text:p>
          </table:table-cell>
          <table:covered-table-cell/>
          <table:table-cell office:value-type="string" table:style-name="ce7">
            <text:p>06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c af 2a 94 cf ca 6e 96 61 ca fe dd 41 58 9a 74 88 a2 17 39 41 63 53 39 3a 1d 68 de c5 df 3f d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11-20T12:11:11Z</meta:creation-date>
    <dc:date>2025-11-20T12:27:00Z</dc:date>
    <meta:print-date>2025-11-20T12:26:05Z</meta:print-date>
  </office:meta>
</office:document-meta>
</file>