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77</text:p>
          </table:table-cell>
          <table:table-cell table:number-columns-repeated="4" table:style-name="ce1"/>
          <table:table-cell office:value-type="string" table:style-name="ce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" table:style-name="ce4">
            <text:p>20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1001017:300</text:p>
          </table:table-cell>
          <table:covered-table-cell/>
          <table:table-cell office:value-type="float" office:value="3193026.79" table:style-name="ce4">
            <text:p>3193026,79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1001017:301</text:p>
          </table:table-cell>
          <table:covered-table-cell/>
          <table:table-cell office:value-type="float" office:value="1714376.8" table:style-name="ce4">
            <text:p>1714376,8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601001:1427</text:p>
          </table:table-cell>
          <table:covered-table-cell/>
          <table:table-cell office:value-type="float" office:value="14456.05" table:style-name="ce4">
            <text:p>14456,05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501001:1494</text:p>
          </table:table-cell>
          <table:covered-table-cell/>
          <table:table-cell office:value-type="float" office:value="2090043.75" table:style-name="ce4">
            <text:p>2090043,75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000000:810</text:p>
          </table:table-cell>
          <table:covered-table-cell/>
          <table:table-cell office:value-type="float" office:value="10808331.74" table:style-name="ce4">
            <text:p>10808331,74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601001:1426</text:p>
          </table:table-cell>
          <table:covered-table-cell/>
          <table:table-cell office:value-type="float" office:value="24781.8" table:style-name="ce4">
            <text:p>24781,8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8:3122</text:p>
          </table:table-cell>
          <table:covered-table-cell/>
          <table:table-cell office:value-type="float" office:value="310375.40000000002" table:style-name="ce4">
            <text:p>310375,4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8:3124</text:p>
          </table:table-cell>
          <table:covered-table-cell/>
          <table:table-cell office:value-type="float" office:value="384023.8" table:style-name="ce4">
            <text:p>384023,8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8:3123</text:p>
          </table:table-cell>
          <table:covered-table-cell/>
          <table:table-cell office:value-type="float" office:value="347199.6" table:style-name="ce4">
            <text:p>347199,6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8:3121</text:p>
          </table:table-cell>
          <table:covered-table-cell/>
          <table:table-cell office:value-type="float" office:value="355090.5" table:style-name="ce4">
            <text:p>355090,5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8:3120</text:p>
          </table:table-cell>
          <table:covered-table-cell/>
          <table:table-cell office:value-type="float" office:value="328787.5" table:style-name="ce4">
            <text:p>328787,5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8:3125</text:p>
          </table:table-cell>
          <table:covered-table-cell/>
          <table:table-cell office:value-type="float" office:value="320896.59999999998" table:style-name="ce4">
            <text:p>320896,6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10:4304</text:p>
          </table:table-cell>
          <table:covered-table-cell/>
          <table:table-cell office:value-type="float" office:value="559923.12" table:style-name="ce4">
            <text:p>559923,12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3003:668</text:p>
          </table:table-cell>
          <table:covered-table-cell/>
          <table:table-cell office:value-type="float" office:value="221630.6" table:style-name="ce4">
            <text:p>221630,6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3:629</text:p>
          </table:table-cell>
          <table:covered-table-cell/>
          <table:table-cell office:value-type="float" office:value="303692.08" table:style-name="ce4">
            <text:p>303692,08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3:699</text:p>
          </table:table-cell>
          <table:covered-table-cell/>
          <table:table-cell office:value-type="float" office:value="312815.76" table:style-name="ce4">
            <text:p>312815,76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3003:628</text:p>
          </table:table-cell>
          <table:covered-table-cell/>
          <table:table-cell office:value-type="float" office:value="316615.15000000002" table:style-name="ce4">
            <text:p>316615,15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3003:589</text:p>
          </table:table-cell>
          <table:covered-table-cell/>
          <table:table-cell office:value-type="float" office:value="314030.53000000003" table:style-name="ce4">
            <text:p>314030,53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3:590</text:p>
          </table:table-cell>
          <table:covered-table-cell/>
          <table:table-cell office:value-type="float" office:value="796985.53" table:style-name="ce4">
            <text:p>796985,53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3:600</text:p>
          </table:table-cell>
          <table:covered-table-cell/>
          <table:table-cell office:value-type="float" office:value="231762.29" table:style-name="ce4">
            <text:p>231762,29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3:624</text:p>
          </table:table-cell>
          <table:covered-table-cell/>
          <table:table-cell office:value-type="float" office:value="293353.62" table:style-name="ce4">
            <text:p>293353,62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3:645</text:p>
          </table:table-cell>
          <table:covered-table-cell/>
          <table:table-cell office:value-type="float" office:value="312815.76" table:style-name="ce4">
            <text:p>312815,76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3:630</text:p>
          </table:table-cell>
          <table:covered-table-cell/>
          <table:table-cell office:value-type="float" office:value="330248.98" table:style-name="ce4">
            <text:p>330248,98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06:1156</text:p>
          </table:table-cell>
          <table:covered-table-cell/>
          <table:table-cell office:value-type="float" office:value="263912.73" table:style-name="ce4">
            <text:p>263912,73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1:3665</text:p>
          </table:table-cell>
          <table:covered-table-cell/>
          <table:table-cell office:value-type="float" office:value="271444.45" table:style-name="ce4">
            <text:p>271444,45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21:3793</text:p>
          </table:table-cell>
          <table:covered-table-cell/>
          <table:table-cell office:value-type="float" office:value="276218.01" table:style-name="ce4">
            <text:p>276218,01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07:1106</text:p>
          </table:table-cell>
          <table:covered-table-cell/>
          <table:table-cell office:value-type="float" office:value="305356" table:style-name="ce4">
            <text:p>305356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001002:7352</text:p>
          </table:table-cell>
          <table:covered-table-cell/>
          <table:table-cell office:value-type="float" office:value="66654.39" table:style-name="ce4">
            <text:p>66654,39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1012:1337</text:p>
          </table:table-cell>
          <table:covered-table-cell/>
          <table:table-cell office:value-type="float" office:value="93429.759999999995" table:style-name="ce4">
            <text:p>93429,76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23:1959</text:p>
          </table:table-cell>
          <table:covered-table-cell/>
          <table:table-cell office:value-type="float" office:value="491404.05" table:style-name="ce4">
            <text:p>491404,05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05:1427</text:p>
          </table:table-cell>
          <table:covered-table-cell/>
          <table:table-cell office:value-type="float" office:value="85296.2" table:style-name="ce4">
            <text:p>85296,2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20:2931</text:p>
          </table:table-cell>
          <table:covered-table-cell/>
          <table:table-cell office:value-type="float" office:value="146290.41" table:style-name="ce4">
            <text:p>146290,41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10:417</text:p>
          </table:table-cell>
          <table:covered-table-cell/>
          <table:table-cell office:value-type="float" office:value="9935.1" table:style-name="ce4">
            <text:p>9935,1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701001:1415</text:p>
          </table:table-cell>
          <table:covered-table-cell/>
          <table:table-cell office:value-type="float" office:value="9676.2199999999993" table:style-name="ce4">
            <text:p>9676,22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701001:1416</text:p>
          </table:table-cell>
          <table:covered-table-cell/>
          <table:table-cell office:value-type="float" office:value="9655.68" table:style-name="ce4">
            <text:p>9655,68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701001:886</text:p>
          </table:table-cell>
          <table:covered-table-cell/>
          <table:table-cell office:value-type="float" office:value="19331.900000000001" table:style-name="ce4">
            <text:p>19331,9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10:416</text:p>
          </table:table-cell>
          <table:covered-table-cell/>
          <table:table-cell office:value-type="float" office:value="30014.11" table:style-name="ce4">
            <text:p>30014,11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04:746</text:p>
          </table:table-cell>
          <table:covered-table-cell/>
          <table:table-cell office:value-type="float" office:value="26684.400000000001" table:style-name="ce4">
            <text:p>26684,4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401013:290</text:p>
          </table:table-cell>
          <table:covered-table-cell/>
          <table:table-cell office:value-type="float" office:value="753606.06" table:style-name="ce4">
            <text:p>753606,06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20:2929</text:p>
          </table:table-cell>
          <table:covered-table-cell/>
          <table:table-cell office:value-type="float" office:value="194901.52" table:style-name="ce4">
            <text:p>194901,52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20:2932</text:p>
          </table:table-cell>
          <table:covered-table-cell/>
          <table:table-cell office:value-type="float" office:value="199288.37" table:style-name="ce4">
            <text:p>199288,37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20:2933</text:p>
          </table:table-cell>
          <table:covered-table-cell/>
          <table:table-cell office:value-type="float" office:value="194901.52" table:style-name="ce4">
            <text:p>194901,52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1001005:809</text:p>
          </table:table-cell>
          <table:covered-table-cell/>
          <table:table-cell office:value-type="float" office:value="15060577.199999999" table:style-name="ce4">
            <text:p>15060577,2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803025:377</text:p>
          </table:table-cell>
          <table:covered-table-cell/>
          <table:table-cell office:value-type="float" office:value="281371.90999999997" table:style-name="ce4">
            <text:p>281371,91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1701001:269</text:p>
          </table:table-cell>
          <table:covered-table-cell/>
          <table:table-cell office:value-type="float" office:value="1394014.05" table:style-name="ce4">
            <text:p>1394014,05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6:1701001:270</text:p>
          </table:table-cell>
          <table:covered-table-cell/>
          <table:table-cell office:value-type="float" office:value="428239.84" table:style-name="ce4">
            <text:p>428239,84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801001:6541</text:p>
          </table:table-cell>
          <table:covered-table-cell/>
          <table:table-cell office:value-type="float" office:value="2635120.54" table:style-name="ce4">
            <text:p>2635120,54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202005:395</text:p>
          </table:table-cell>
          <table:covered-table-cell/>
          <table:table-cell office:value-type="float" office:value="809473.35" table:style-name="ce4">
            <text:p>809473,35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001004:951</text:p>
          </table:table-cell>
          <table:covered-table-cell/>
          <table:table-cell office:value-type="float" office:value="3316458.15" table:style-name="ce4">
            <text:p>3316458,15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0401001:11218</text:p>
          </table:table-cell>
          <table:covered-table-cell/>
          <table:table-cell office:value-type="float" office:value="2020089.6" table:style-name="ce4">
            <text:p>2020089,6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6:4201006:161</text:p>
          </table:table-cell>
          <table:covered-table-cell/>
          <table:table-cell office:value-type="float" office:value="451507.88" table:style-name="ce4">
            <text:p>451507,88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04:950</text:p>
          </table:table-cell>
          <table:covered-table-cell/>
          <table:table-cell office:value-type="float" office:value="3308709.42" table:style-name="ce4">
            <text:p>3308709,42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3901008:190</text:p>
          </table:table-cell>
          <table:covered-table-cell/>
          <table:table-cell office:value-type="float" office:value="2210751.7000000002" table:style-name="ce4">
            <text:p>2210751,7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6:3901008:191</text:p>
          </table:table-cell>
          <table:covered-table-cell/>
          <table:table-cell office:value-type="float" office:value="1693769.73" table:style-name="ce4">
            <text:p>1693769,73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20:2930</text:p>
          </table:table-cell>
          <table:covered-table-cell/>
          <table:table-cell office:value-type="float" office:value="1179436.23" table:style-name="ce4">
            <text:p>1179436,23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5801001:227</text:p>
          </table:table-cell>
          <table:covered-table-cell/>
          <table:table-cell office:value-type="float" office:value="1692888.39" table:style-name="ce4">
            <text:p>1692888,39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4:2726</text:p>
          </table:table-cell>
          <table:covered-table-cell/>
          <table:table-cell office:value-type="float" office:value="559419.43000000005" table:style-name="ce4">
            <text:p>559419,43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201016:6439</text:p>
          </table:table-cell>
          <table:covered-table-cell/>
          <table:table-cell office:value-type="float" office:value="1614899.83" table:style-name="ce4">
            <text:p>1614899,83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12:1454</text:p>
          </table:table-cell>
          <table:covered-table-cell/>
          <table:table-cell office:value-type="float" office:value="2381314.7599999998" table:style-name="ce4">
            <text:p>2381314,76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16:6440</text:p>
          </table:table-cell>
          <table:covered-table-cell/>
          <table:table-cell office:value-type="float" office:value="2041614.17" table:style-name="ce4">
            <text:p>2041614,17</text:p>
          </table:table-cell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2010:9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12:32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12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12:32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12:32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12:32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12:32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12:32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25:8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8:27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21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7:0402016:4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18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1007:31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7:0402016:9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6:41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10:5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1007:31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1007:31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7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49:16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1704004:19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14:5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2601003:5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2014:5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2014:4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2014:5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2014:5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2014:5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2014:4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001014:5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2014:4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2014:4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2014:4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53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2014:4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14:6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2016:2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2016:2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2016:2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2016:2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2016:2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2016:2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2016:2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2016:2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2016:2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10:2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4002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2001010:2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10:2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10:2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2014:5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2014:4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5902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2014:5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2014:5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2014:4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14:5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2014:4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2014:5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2014:5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0101015:1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2014:5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5606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2016:2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2001014:3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14:4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2016:2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2016:2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2016:2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2016:2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001014:3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2016:2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10:2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1701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2014:5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2014:5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5902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2014:4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14:5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14:5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2014:4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2014:4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14:5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2014:5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2016:2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2016:1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2014:4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16:2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2001014:4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2016:2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2016:2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2001014:3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2001014:4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2001010:3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2001010:3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2001010:3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2001010:35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10:3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2001010:3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2001010:3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2001010:3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3:2001010:3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2001010:3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2001010:3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2001010:3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2001010:3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2001010:3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2001010:3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2001010:3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2001010:3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001010:3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001010:3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2001010:3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2001010:3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2001010:3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2001010:3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2001010:3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2001010:3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2001010:3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2001010:3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2001010:3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2001010:3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2001010:3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2001010:4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2001010:4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2001010:4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2001010:4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3:2001010:4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3:2001010:4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2001010:4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2001010:4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2001010:4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2001010:4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2001010:4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2001010:4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2001010:4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3:2001010:4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3:2001010:4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3:2001010:45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3:2001010:4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3:2001010:4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3:2001010:4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3:2001010:5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3:2001010:5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2001010:5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2001010:5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2001010:5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2001010:5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2001010:7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3:2001010:2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2001010:2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2001010:2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2001010:2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001010:2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2001010:2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2001010:2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2001010:3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2001010:3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001010:3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2001010:3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2001010:4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20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2001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20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0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001001:9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3:2001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2001001:9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2001001:9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001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001001:9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2001001:9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001001:9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2001001:9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3:2001001:9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2001001:9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3:2001001:9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3:2001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2001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2001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3:2001010:3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2001010:3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2001010:3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2001010:3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2001010:3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2001010:3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2001010:3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2001010:3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2001010:3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10:3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10:3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10: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10:3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10:3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10:3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10:3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001010:3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2001010:3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2001010:3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001010:3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001014:6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9:0801009:3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2001014:6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8:30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4 d8 9c 61 bb ef 7b d5 73 f1 c1 65 8e 3e aa 7a 45 af 9d 38 92 c3 12 4f 4a af 35 66 c1 7b 16 53</text:p>
          </table:table-cell>
          <table:covered-table-cell table:number-columns-repeated="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7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5-14T08:07:13Z</meta:creation-date>
    <dc:date>2024-05-20T11:45:37Z</dc:date>
    <meta:print-date>2024-05-20T09:03:27Z</meta:print-date>
  </office:meta>
</office:document-meta>
</file>