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5</text:p>
          </table:table-cell>
          <table:table-cell table:number-columns-repeated="4" table:style-name="ce1"/>
          <table:table-cell office:value-type="string" table:style-name="ce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6301002:143</text:p>
          </table:table-cell>
          <table:covered-table-cell/>
          <table:table-cell office:value-type="float" office:value="283229.93" table:style-name="ce4">
            <text:p>283229,9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3301003:203</text:p>
          </table:table-cell>
          <table:covered-table-cell/>
          <table:table-cell office:value-type="float" office:value="88954.34" table:style-name="ce4">
            <text:p>88954,3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5801002:206</text:p>
          </table:table-cell>
          <table:covered-table-cell/>
          <table:table-cell office:value-type="float" office:value="518915.2" table:style-name="ce4">
            <text:p>518915,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3101001:1124</text:p>
          </table:table-cell>
          <table:covered-table-cell/>
          <table:table-cell office:value-type="float" office:value="453797.05" table:style-name="ce4">
            <text:p>453797,0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8:7338</text:p>
          </table:table-cell>
          <table:covered-table-cell/>
          <table:table-cell office:value-type="float" office:value="2542960.52" table:style-name="ce4">
            <text:p>2542960,5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10:747</text:p>
          </table:table-cell>
          <table:covered-table-cell/>
          <table:table-cell office:value-type="float" office:value="958528.97" table:style-name="ce4">
            <text:p>958528,9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2008:440</text:p>
          </table:table-cell>
          <table:covered-table-cell/>
          <table:table-cell office:value-type="float" office:value="368001.5" table:style-name="ce4">
            <text:p>368001,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2201001:652</text:p>
          </table:table-cell>
          <table:covered-table-cell/>
          <table:table-cell office:value-type="float" office:value="35131.120000000003" table:style-name="ce4">
            <text:p>35131,1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4901002:351</text:p>
          </table:table-cell>
          <table:covered-table-cell/>
          <table:table-cell office:value-type="float" office:value="338659.48" table:style-name="ce4">
            <text:p>338659,4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803032:461</text:p>
          </table:table-cell>
          <table:covered-table-cell/>
          <table:table-cell office:value-type="float" office:value="999752.69" table:style-name="ce4">
            <text:p>999752,6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2020:496</text:p>
          </table:table-cell>
          <table:covered-table-cell/>
          <table:table-cell office:value-type="float" office:value="744936.08" table:style-name="ce4">
            <text:p>744936,0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217</text:p>
          </table:table-cell>
          <table:covered-table-cell/>
          <table:table-cell office:value-type="float" office:value="820873.68" table:style-name="ce4">
            <text:p>820873,6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5401010:238</text:p>
          </table:table-cell>
          <table:covered-table-cell/>
          <table:table-cell office:value-type="float" office:value="119180.7" table:style-name="ce4">
            <text:p>119180,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3901005:907</text:p>
          </table:table-cell>
          <table:covered-table-cell/>
          <table:table-cell office:value-type="float" office:value="29112150.879999999" table:style-name="ce4">
            <text:p>29112150,8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1007:2669</text:p>
          </table:table-cell>
          <table:covered-table-cell/>
          <table:table-cell office:value-type="float" office:value="40326656.850000001" table:style-name="ce4">
            <text:p>40326656,8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1007:2666</text:p>
          </table:table-cell>
          <table:covered-table-cell/>
          <table:table-cell office:value-type="float" office:value="1633121" table:style-name="ce4">
            <text:p>163312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1013:1924</text:p>
          </table:table-cell>
          <table:covered-table-cell/>
          <table:table-cell office:value-type="float" office:value="3089040.69" table:style-name="ce4">
            <text:p>3089040,6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1007:2668</text:p>
          </table:table-cell>
          <table:covered-table-cell/>
          <table:table-cell office:value-type="float" office:value="6473691.6399999997" table:style-name="ce4">
            <text:p>6473691,6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07:2667</text:p>
          </table:table-cell>
          <table:covered-table-cell/>
          <table:table-cell office:value-type="float" office:value="3638593.59" table:style-name="ce4">
            <text:p>3638593,5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04:1396</text:p>
          </table:table-cell>
          <table:covered-table-cell/>
          <table:table-cell office:value-type="float" office:value="1416600.11" table:style-name="ce4">
            <text:p>1416600,1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04:1395</text:p>
          </table:table-cell>
          <table:covered-table-cell/>
          <table:table-cell office:value-type="float" office:value="742683.64" table:style-name="ce4">
            <text:p>742683,6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19:439</text:p>
          </table:table-cell>
          <table:covered-table-cell/>
          <table:table-cell office:value-type="float" office:value="707640.59" table:style-name="ce4">
            <text:p>707640,5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19:435</text:p>
          </table:table-cell>
          <table:covered-table-cell/>
          <table:table-cell office:value-type="float" office:value="1820782.38" table:style-name="ce4">
            <text:p>1820782,3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1:3501004:2907</text:p>
          </table:table-cell>
          <table:covered-table-cell/>
          <table:table-cell office:value-type="float" office:value="31287.66" table:style-name="ce4">
            <text:p>31287,6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1:1884</text:p>
          </table:table-cell>
          <table:covered-table-cell/>
          <table:table-cell office:value-type="float" office:value="312736.93" table:style-name="ce4">
            <text:p>312736,9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402035:250</text:p>
          </table:table-cell>
          <table:covered-table-cell/>
          <table:table-cell office:value-type="float" office:value="70876002.299999997" table:style-name="ce4">
            <text:p>70876002,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000000:4420</text:p>
          </table:table-cell>
          <table:covered-table-cell/>
          <table:table-cell office:value-type="float" office:value="9873632.3000000007" table:style-name="ce4">
            <text:p>9873632,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0601001:4047</text:p>
          </table:table-cell>
          <table:covered-table-cell/>
          <table:table-cell office:value-type="float" office:value="11154.78" table:style-name="ce4">
            <text:p>11154,7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601001:1425</text:p>
          </table:table-cell>
          <table:covered-table-cell/>
          <table:table-cell office:value-type="float" office:value="68976.009999999995" table:style-name="ce4">
            <text:p>68976,0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000000:4419</text:p>
          </table:table-cell>
          <table:covered-table-cell/>
          <table:table-cell office:value-type="float" office:value="12251364.16" table:style-name="ce4">
            <text:p>12251364,1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301001:5152</text:p>
          </table:table-cell>
          <table:covered-table-cell/>
          <table:table-cell office:value-type="float" office:value="60660.02" table:style-name="ce4">
            <text:p>60660,0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301001:5153</text:p>
          </table:table-cell>
          <table:covered-table-cell/>
          <table:table-cell office:value-type="float" office:value="163383.5" table:style-name="ce4">
            <text:p>163383,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6004:2637</text:p>
          </table:table-cell>
          <table:covered-table-cell/>
          <table:table-cell office:value-type="float" office:value="118614.16" table:style-name="ce4">
            <text:p>118614,1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3301004:182</text:p>
          </table:table-cell>
          <table:covered-table-cell/>
          <table:table-cell office:value-type="float" office:value="7233667.2800000003" table:style-name="ce4">
            <text:p>7233667,2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1001001:274</text:p>
          </table:table-cell>
          <table:covered-table-cell/>
          <table:table-cell office:value-type="float" office:value="5937.06" table:style-name="ce4">
            <text:p>5937,0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421</text:p>
          </table:table-cell>
          <table:covered-table-cell/>
          <table:table-cell office:value-type="float" office:value="7717136.7999999998" table:style-name="ce4">
            <text:p>7717136,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06:1664</text:p>
          </table:table-cell>
          <table:covered-table-cell/>
          <table:table-cell office:value-type="float" office:value="880745.45" table:style-name="ce4">
            <text:p>880745,4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7:2326</text:p>
          </table:table-cell>
          <table:covered-table-cell/>
          <table:table-cell office:value-type="float" office:value="57030.63" table:style-name="ce4">
            <text:p>57030,6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327</text:p>
          </table:table-cell>
          <table:covered-table-cell/>
          <table:table-cell office:value-type="float" office:value="57284.67" table:style-name="ce4">
            <text:p>57284,6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0901007:2055</text:p>
          </table:table-cell>
          <table:covered-table-cell/>
          <table:table-cell office:value-type="float" office:value="38978.339999999997" table:style-name="ce4">
            <text:p>38978,3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7:2328</text:p>
          </table:table-cell>
          <table:covered-table-cell/>
          <table:table-cell office:value-type="float" office:value="37397.800000000003" table:style-name="ce4">
            <text:p>37397,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0901007:2160</text:p>
          </table:table-cell>
          <table:covered-table-cell/>
          <table:table-cell office:value-type="float" office:value="39260.160000000003" table:style-name="ce4">
            <text:p>39260,1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3:451</text:p>
          </table:table-cell>
          <table:covered-table-cell/>
          <table:table-cell office:value-type="float" office:value="781045.82" table:style-name="ce4">
            <text:p>781045,8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3:540</text:p>
          </table:table-cell>
          <table:covered-table-cell/>
          <table:table-cell office:value-type="float" office:value="781045.82" table:style-name="ce4">
            <text:p>781045,8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3:563</text:p>
          </table:table-cell>
          <table:covered-table-cell/>
          <table:table-cell office:value-type="float" office:value="781045.82" table:style-name="ce4">
            <text:p>781045,8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512</text:p>
          </table:table-cell>
          <table:covered-table-cell/>
          <table:table-cell office:value-type="float" office:value="263423.8" table:style-name="ce4">
            <text:p>263423,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3:513</text:p>
          </table:table-cell>
          <table:covered-table-cell/>
          <table:table-cell office:value-type="float" office:value="238094.59" table:style-name="ce4">
            <text:p>238094,5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3:476</text:p>
          </table:table-cell>
          <table:covered-table-cell/>
          <table:table-cell office:value-type="float" office:value="422325.83" table:style-name="ce4">
            <text:p>422325,8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3:580</text:p>
          </table:table-cell>
          <table:covered-table-cell/>
          <table:table-cell office:value-type="float" office:value="290019.46999999997" table:style-name="ce4">
            <text:p>290019,4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42:93</text:p>
          </table:table-cell>
          <table:covered-table-cell/>
          <table:table-cell office:value-type="float" office:value="8704727.9100000001" table:style-name="ce4">
            <text:p>8704727,9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37:141</text:p>
          </table:table-cell>
          <table:covered-table-cell/>
          <table:table-cell office:value-type="float" office:value="404862.76" table:style-name="ce4">
            <text:p>404862,7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7004:1765</text:p>
          </table:table-cell>
          <table:covered-table-cell/>
          <table:table-cell office:value-type="float" office:value="209554.24" table:style-name="ce4">
            <text:p>209554,2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46:1580</text:p>
          </table:table-cell>
          <table:covered-table-cell/>
          <table:table-cell office:value-type="float" office:value="358723.35" table:style-name="ce4">
            <text:p>358723,3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37:81</text:p>
          </table:table-cell>
          <table:covered-table-cell/>
          <table:table-cell office:value-type="float" office:value="239467.7" table:style-name="ce4">
            <text:p>239467,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6:3919</text:p>
          </table:table-cell>
          <table:covered-table-cell/>
          <table:table-cell office:value-type="float" office:value="171914.42" table:style-name="ce4">
            <text:p>171914,4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46:1160</text:p>
          </table:table-cell>
          <table:covered-table-cell/>
          <table:table-cell office:value-type="float" office:value="342989.87" table:style-name="ce4">
            <text:p>342989,8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7278</text:p>
          </table:table-cell>
          <table:covered-table-cell/>
          <table:table-cell office:value-type="float" office:value="272888.3" table:style-name="ce4">
            <text:p>272888,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02:782</text:p>
          </table:table-cell>
          <table:covered-table-cell/>
          <table:table-cell office:value-type="float" office:value="363054.7" table:style-name="ce4">
            <text:p>363054,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7018:932</text:p>
          </table:table-cell>
          <table:covered-table-cell/>
          <table:table-cell office:value-type="float" office:value="260912.11" table:style-name="ce4">
            <text:p>260912,1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37:83</text:p>
          </table:table-cell>
          <table:covered-table-cell/>
          <table:table-cell office:value-type="float" office:value="232703.07" table:style-name="ce4">
            <text:p>232703,0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1:7279</text:p>
          </table:table-cell>
          <table:covered-table-cell/>
          <table:table-cell office:value-type="float" office:value="234683.94" table:style-name="ce4">
            <text:p>234683,9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8010:4190</text:p>
          </table:table-cell>
          <table:covered-table-cell/>
          <table:table-cell office:value-type="float" office:value="287617.34000000003" table:style-name="ce4">
            <text:p>287617,3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20:2928</text:p>
          </table:table-cell>
          <table:covered-table-cell/>
          <table:table-cell office:value-type="float" office:value="202328.23" table:style-name="ce4">
            <text:p>202328,2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42:1198</text:p>
          </table:table-cell>
          <table:covered-table-cell/>
          <table:table-cell office:value-type="float" office:value="390686.29" table:style-name="ce4">
            <text:p>390686,2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5:792</text:p>
          </table:table-cell>
          <table:covered-table-cell/>
          <table:table-cell office:value-type="float" office:value="306618.31" table:style-name="ce4">
            <text:p>306618,3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2601002:357</text:p>
          </table:table-cell>
          <table:covered-table-cell/>
          <table:table-cell office:value-type="float" office:value="411182.29" table:style-name="ce4">
            <text:p>411182,2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10:4305</text:p>
          </table:table-cell>
          <table:covered-table-cell/>
          <table:table-cell office:value-type="float" office:value="568757.06999999995" table:style-name="ce4">
            <text:p>568757,0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10:4306</text:p>
          </table:table-cell>
          <table:covered-table-cell/>
          <table:table-cell office:value-type="float" office:value="506740.04" table:style-name="ce4">
            <text:p>506740,04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3901005:935</text:p>
          </table:table-cell>
          <table:covered-table-cell/>
          <table:table-cell office:value-type="float" office:value="1393693.22" table:style-name="ce4">
            <text:p>1393693,2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901005:922</text:p>
          </table:table-cell>
          <table:covered-table-cell/>
          <table:table-cell office:value-type="float" office:value="1391326.46" table:style-name="ce4">
            <text:p>1391326,4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3901005:912</text:p>
          </table:table-cell>
          <table:covered-table-cell/>
          <table:table-cell office:value-type="float" office:value="969779.63" table:style-name="ce4">
            <text:p>969779,6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3901005:919</text:p>
          </table:table-cell>
          <table:covered-table-cell/>
          <table:table-cell office:value-type="float" office:value="1357941.58" table:style-name="ce4">
            <text:p>1357941,5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901005:918</text:p>
          </table:table-cell>
          <table:covered-table-cell/>
          <table:table-cell office:value-type="float" office:value="1381835.66" table:style-name="ce4">
            <text:p>1381835,6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05:925</text:p>
          </table:table-cell>
          <table:covered-table-cell/>
          <table:table-cell office:value-type="float" office:value="1770749.46" table:style-name="ce4">
            <text:p>1770749,4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3901005:920</text:p>
          </table:table-cell>
          <table:covered-table-cell/>
          <table:table-cell office:value-type="float" office:value="969779.63" table:style-name="ce4">
            <text:p>969779,6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901011:826</text:p>
          </table:table-cell>
          <table:covered-table-cell/>
          <table:table-cell office:value-type="float" office:value="473336.82" table:style-name="ce4">
            <text:p>473336,8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05:910</text:p>
          </table:table-cell>
          <table:covered-table-cell/>
          <table:table-cell office:value-type="float" office:value="1367527.92" table:style-name="ce4">
            <text:p>1367527,9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3901005:914</text:p>
          </table:table-cell>
          <table:covered-table-cell/>
          <table:table-cell office:value-type="float" office:value="1393693.22" table:style-name="ce4">
            <text:p>1393693,2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3901005:929</text:p>
          </table:table-cell>
          <table:covered-table-cell/>
          <table:table-cell office:value-type="float" office:value="1073538.82" table:style-name="ce4">
            <text:p>1073538,8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3901005:911</text:p>
          </table:table-cell>
          <table:covered-table-cell/>
          <table:table-cell office:value-type="float" office:value="1357941.58" table:style-name="ce4">
            <text:p>1357941,5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3901005:931</text:p>
          </table:table-cell>
          <table:covered-table-cell/>
          <table:table-cell office:value-type="float" office:value="1367527.92" table:style-name="ce4">
            <text:p>1367527,9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901005:915</text:p>
          </table:table-cell>
          <table:covered-table-cell/>
          <table:table-cell office:value-type="float" office:value="1391326.46" table:style-name="ce4">
            <text:p>1391326,4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3901005:936</text:p>
          </table:table-cell>
          <table:covered-table-cell/>
          <table:table-cell office:value-type="float" office:value="1391326.46" table:style-name="ce4">
            <text:p>1391326,4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3901005:926</text:p>
          </table:table-cell>
          <table:covered-table-cell/>
          <table:table-cell office:value-type="float" office:value="1357941.58" table:style-name="ce4">
            <text:p>1357941,5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6:3901005:924</text:p>
          </table:table-cell>
          <table:covered-table-cell/>
          <table:table-cell office:value-type="float" office:value="1744879.47" table:style-name="ce4">
            <text:p>1744879,4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6:3901005:932</text:p>
          </table:table-cell>
          <table:covered-table-cell/>
          <table:table-cell office:value-type="float" office:value="1357941.58" table:style-name="ce4">
            <text:p>1357941,5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6:3901005:917</text:p>
          </table:table-cell>
          <table:covered-table-cell/>
          <table:table-cell office:value-type="float" office:value="1770749.46" table:style-name="ce4">
            <text:p>1770749,4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6:3901005:921</text:p>
          </table:table-cell>
          <table:covered-table-cell/>
          <table:table-cell office:value-type="float" office:value="991939.59" table:style-name="ce4">
            <text:p>991939,5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3901005:930</text:p>
          </table:table-cell>
          <table:covered-table-cell/>
          <table:table-cell office:value-type="float" office:value="1726759.47" table:style-name="ce4">
            <text:p>1726759,4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6:3901005:927</text:p>
          </table:table-cell>
          <table:covered-table-cell/>
          <table:table-cell office:value-type="float" office:value="969779.63" table:style-name="ce4">
            <text:p>969779,6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6:3901005:909</text:p>
          </table:table-cell>
          <table:covered-table-cell/>
          <table:table-cell office:value-type="float" office:value="1022133.23" table:style-name="ce4">
            <text:p>1022133,2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3901005:928</text:p>
          </table:table-cell>
          <table:covered-table-cell/>
          <table:table-cell office:value-type="float" office:value="1942062.8" table:style-name="ce4">
            <text:p>1942062,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3901005:933</text:p>
          </table:table-cell>
          <table:covered-table-cell/>
          <table:table-cell office:value-type="float" office:value="969779.63" table:style-name="ce4">
            <text:p>969779,6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6:3901005:923</text:p>
          </table:table-cell>
          <table:covered-table-cell/>
          <table:table-cell office:value-type="float" office:value="1393693.22" table:style-name="ce4">
            <text:p>1393693,2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6:3901005:934</text:p>
          </table:table-cell>
          <table:covered-table-cell/>
          <table:table-cell office:value-type="float" office:value="991939.59" table:style-name="ce4">
            <text:p>991939,5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6:3901005:916</text:p>
          </table:table-cell>
          <table:covered-table-cell/>
          <table:table-cell office:value-type="float" office:value="1744879.47" table:style-name="ce4">
            <text:p>1744879,47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6:3901005:913</text:p>
          </table:table-cell>
          <table:covered-table-cell/>
          <table:table-cell office:value-type="float" office:value="991939.59" table:style-name="ce4">
            <text:p>991939,5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6:3901005:908</text:p>
          </table:table-cell>
          <table:covered-table-cell/>
          <table:table-cell office:value-type="float" office:value="1381835.66" table:style-name="ce4">
            <text:p>1381835,6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1007:3167</text:p>
          </table:table-cell>
          <table:covered-table-cell/>
          <table:table-cell office:value-type="float" office:value="2683709.29" table:style-name="ce4">
            <text:p>2683709,2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6:4180</text:p>
          </table:table-cell>
          <table:covered-table-cell/>
          <table:table-cell office:value-type="float" office:value="1975824.03" table:style-name="ce4">
            <text:p>1975824,0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1007:3165</text:p>
          </table:table-cell>
          <table:covered-table-cell/>
          <table:table-cell office:value-type="float" office:value="2662121.92" table:style-name="ce4">
            <text:p>2662121,9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2006:4181</text:p>
          </table:table-cell>
          <table:covered-table-cell/>
          <table:table-cell office:value-type="float" office:value="1996265.15" table:style-name="ce4">
            <text:p>1996265,1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1007:3163</text:p>
          </table:table-cell>
          <table:covered-table-cell/>
          <table:table-cell office:value-type="float" office:value="3536268.6" table:style-name="ce4">
            <text:p>3536268,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1007:3166</text:p>
          </table:table-cell>
          <table:covered-table-cell/>
          <table:table-cell office:value-type="float" office:value="3465151.25" table:style-name="ce4">
            <text:p>3465151,2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1007:3164</text:p>
          </table:table-cell>
          <table:covered-table-cell/>
          <table:table-cell office:value-type="float" office:value="3236026.6" table:style-name="ce4">
            <text:p>3236026,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6:4182</text:p>
          </table:table-cell>
          <table:covered-table-cell/>
          <table:table-cell office:value-type="float" office:value="1658728.39" table:style-name="ce4">
            <text:p>1658728,39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1007:3168</text:p>
          </table:table-cell>
          <table:covered-table-cell/>
          <table:table-cell office:value-type="float" office:value="3419823.35" table:style-name="ce4">
            <text:p>3419823,3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4:2301001:353</text:p>
          </table:table-cell>
          <table:covered-table-cell/>
          <table:table-cell office:value-type="float" office:value="201735.3" table:style-name="ce4">
            <text:p>201735,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1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4:2201001:707</text:p>
          </table:table-cell>
          <table:covered-table-cell/>
          <table:table-cell office:value-type="float" office:value="1483496.51" table:style-name="ce4">
            <text:p>1483496,5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1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10:4451</text:p>
          </table:table-cell>
          <table:covered-table-cell/>
          <table:table-cell office:value-type="float" office:value="790824.45" table:style-name="ce4">
            <text:p>790824,45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25:804</text:p>
          </table:table-cell>
          <table:covered-table-cell/>
          <table:table-cell office:value-type="float" office:value="16358.53" table:style-name="ce4">
            <text:p>16358,53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02:393</text:p>
          </table:table-cell>
          <table:covered-table-cell/>
          <table:table-cell office:value-type="float" office:value="12886.52" table:style-name="ce4">
            <text:p>12886,5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04:597</text:p>
          </table:table-cell>
          <table:covered-table-cell/>
          <table:table-cell office:value-type="float" office:value="19726.810000000001" table:style-name="ce4">
            <text:p>19726,81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04:736</text:p>
          </table:table-cell>
          <table:covered-table-cell/>
          <table:table-cell office:value-type="float" office:value="28894.46" table:style-name="ce4">
            <text:p>28894,46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04:799</text:p>
          </table:table-cell>
          <table:covered-table-cell/>
          <table:table-cell office:value-type="float" office:value="20586.28" table:style-name="ce4">
            <text:p>20586,28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8:0602007:5694</text:p>
          </table:table-cell>
          <table:covered-table-cell/>
          <table:table-cell office:value-type="float" office:value="270783.71999999997" table:style-name="ce4">
            <text:p>270783,72</text:p>
          </table:table-cell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6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10:84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2:25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03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200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10:37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2001005:5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4:2001005:5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4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201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3010: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4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02:8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606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606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606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3901018: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44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3:39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701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6004:1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6009: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001002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3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901001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4:20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09: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7019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4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000000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000000:4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000000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000000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606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8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10:2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1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46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7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7018:7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2007:5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70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2016:4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34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2012:9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8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79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6:4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704003:3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3004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001002:87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2015:5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76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8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3005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10:33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87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001002:8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70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9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70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8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3005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85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4003:3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6:7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15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01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02: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26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1007: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05:9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15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2:9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2010:4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02010:5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02010:24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0:0000000:8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39: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2601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13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11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0901007: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0901007: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201007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201007:8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04: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0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10:100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0201001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20201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22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22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401007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2:13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43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4:22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202049:1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2:1801002:7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1001:17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201015:5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15:4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15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14:5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5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15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32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15:4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5907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14:6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90100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22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22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20201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15:5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1022:55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15: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15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15: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2015:4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15: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001014:6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9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000000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101001:45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2201006:7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2201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12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12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12:3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12:3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12:3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12:3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12:29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12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12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12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12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12:28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12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12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12:29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12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12:3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2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12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12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12:28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12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12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12:29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12:29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12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12:28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12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12:29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12:29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12:3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12:3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12:3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12:3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12:3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12:3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12:32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12:3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12:32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12:3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12:3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12:3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12:2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12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12:28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12:28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12:2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12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12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12:29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12:28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12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12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12:28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12:29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12:29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12:29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12:29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12:29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12:3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12:29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12:29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12:3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12:29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12:3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12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12:3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12:3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12:3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12:3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12:28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12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12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12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12:29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12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12:28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12:29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12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12:29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701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701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701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7018:7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8:0000000:3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4</text:p>
          </table:table-cell>
          <table:covered-table-cell/>
          <table:table-cell office:value-type="string" table:style-name="ce4">
            <text:p>08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a ce 24 6c f9 92 69 a4 2c 64 04 3b e6 c9 87 0b 07 5a 14 e8 6d 76 9c fd 5a af d3 50 0c da 2a 0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7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20T11:36:12Z</dc:date>
    <meta:print-date>2024-05-20T09:56:59Z</meta:print-date>
  </office:meta>
</office:document-meta>
</file>