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74</text:p>
          </table:table-cell>
          <table:table-cell table:number-columns-repeated="4" table:style-name="ce2"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997</text:p>
          </table:table-cell>
          <table:covered-table-cell/>
          <table:table-cell office:value-type="float" office:value="75811.05" table:style-name="ce11">
            <text:p>75811,0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301001:639</text:p>
          </table:table-cell>
          <table:covered-table-cell/>
          <table:table-cell office:value-type="float" office:value="32221.7" table:style-name="ce11">
            <text:p>32221,7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29</text:p>
          </table:table-cell>
          <table:covered-table-cell/>
          <table:table-cell office:value-type="float" office:value="103394.28" table:style-name="ce11">
            <text:p>103394,2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30</text:p>
          </table:table-cell>
          <table:covered-table-cell/>
          <table:table-cell office:value-type="float" office:value="87773.54" table:style-name="ce11">
            <text:p>87773,5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180</text:p>
          </table:table-cell>
          <table:covered-table-cell/>
          <table:table-cell office:value-type="float" office:value="105113.67" table:style-name="ce11">
            <text:p>105113,6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245</text:p>
          </table:table-cell>
          <table:covered-table-cell/>
          <table:table-cell office:value-type="float" office:value="140031.45000000001" table:style-name="ce11">
            <text:p>140031,4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247</text:p>
          </table:table-cell>
          <table:covered-table-cell/>
          <table:table-cell office:value-type="float" office:value="144597.25" table:style-name="ce11">
            <text:p>144597,2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271</text:p>
          </table:table-cell>
          <table:covered-table-cell/>
          <table:table-cell office:value-type="float" office:value="135389.65" table:style-name="ce11">
            <text:p>135389,6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536</text:p>
          </table:table-cell>
          <table:covered-table-cell/>
          <table:table-cell office:value-type="float" office:value="138592.84" table:style-name="ce11">
            <text:p>138592,8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212</text:p>
          </table:table-cell>
          <table:covered-table-cell/>
          <table:table-cell office:value-type="float" office:value="17346.689999999999" table:style-name="ce11">
            <text:p>17346,69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213</text:p>
          </table:table-cell>
          <table:covered-table-cell/>
          <table:table-cell office:value-type="float" office:value="1682047.87" table:style-name="ce11">
            <text:p>1682047,8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214</text:p>
          </table:table-cell>
          <table:covered-table-cell/>
          <table:table-cell office:value-type="float" office:value="74088.7" table:style-name="ce11">
            <text:p>74088,7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51</text:p>
          </table:table-cell>
          <table:covered-table-cell/>
          <table:table-cell office:value-type="float" office:value="7966920.7800000003" table:style-name="ce11">
            <text:p>7966920,7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3001:1353</text:p>
          </table:table-cell>
          <table:covered-table-cell/>
          <table:table-cell office:value-type="float" office:value="614566.80000000005" table:style-name="ce11">
            <text:p>614566,8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3001:1354</text:p>
          </table:table-cell>
          <table:covered-table-cell/>
          <table:table-cell office:value-type="float" office:value="862438.27" table:style-name="ce11">
            <text:p>862438,2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75265.4" table:style-name="ce11">
            <text:p>175265,4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3:2105</text:p>
          </table:table-cell>
          <table:covered-table-cell/>
          <table:table-cell office:value-type="float" office:value="562000" table:style-name="ce11">
            <text:p>562000,0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6:1574</text:p>
          </table:table-cell>
          <table:covered-table-cell/>
          <table:table-cell office:value-type="float" office:value="73090.17" table:style-name="ce11">
            <text:p>73090,1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09:398</text:p>
          </table:table-cell>
          <table:covered-table-cell/>
          <table:table-cell office:value-type="float" office:value="948822.6" table:style-name="ce11">
            <text:p>948822,6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826319.380000001" table:style-name="ce11">
            <text:p>10826319,3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5:731</text:p>
          </table:table-cell>
          <table:covered-table-cell/>
          <table:table-cell office:value-type="float" office:value="453736.8" table:style-name="ce11">
            <text:p>453736,8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000000:559</text:p>
          </table:table-cell>
          <table:covered-table-cell/>
          <table:table-cell office:value-type="float" office:value="1262416.6399999999" table:style-name="ce11">
            <text:p>1262416,6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000000:560</text:p>
          </table:table-cell>
          <table:covered-table-cell/>
          <table:table-cell office:value-type="float" office:value="240394.56" table:style-name="ce11">
            <text:p>240394,5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201001:942</text:p>
          </table:table-cell>
          <table:covered-table-cell/>
          <table:table-cell office:value-type="float" office:value="1241397.6399999999" table:style-name="ce11">
            <text:p>1241397,6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401001:34</text:p>
          </table:table-cell>
          <table:covered-table-cell/>
          <table:table-cell office:value-type="float" office:value="82009.31" table:style-name="ce11">
            <text:p>82009,3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5301001:338</text:p>
          </table:table-cell>
          <table:covered-table-cell/>
          <table:table-cell office:value-type="float" office:value="127590" table:style-name="ce11">
            <text:p>127590,0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946978520.4" table:style-name="ce11">
            <text:p>13946978520,4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000000:96</text:p>
          </table:table-cell>
          <table:covered-table-cell/>
          <table:table-cell office:value-type="float" office:value="17089555666.9" table:style-name="ce11">
            <text:p>17089555666,9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0201002:273</text:p>
          </table:table-cell>
          <table:covered-table-cell/>
          <table:table-cell office:value-type="float" office:value="32405794.399999999" table:style-name="ce11">
            <text:p>32405794,4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0401006:344</text:p>
          </table:table-cell>
          <table:covered-table-cell/>
          <table:table-cell office:value-type="float" office:value="250736959.59999999" table:style-name="ce11">
            <text:p>250736959,6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501009:738</text:p>
          </table:table-cell>
          <table:covered-table-cell/>
          <table:table-cell office:value-type="float" office:value="22507.68" table:style-name="ce11">
            <text:p>22507,6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5501002:6451</text:p>
          </table:table-cell>
          <table:covered-table-cell/>
          <table:table-cell office:value-type="float" office:value="6005.84" table:style-name="ce11">
            <text:p>6005,8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06:617</text:p>
          </table:table-cell>
          <table:covered-table-cell/>
          <table:table-cell office:value-type="float" office:value="395797.24" table:style-name="ce11">
            <text:p>395797,2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1006:618</text:p>
          </table:table-cell>
          <table:covered-table-cell/>
          <table:table-cell office:value-type="float" office:value="463050.9" table:style-name="ce11">
            <text:p>463050,9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06:619</text:p>
          </table:table-cell>
          <table:covered-table-cell/>
          <table:table-cell office:value-type="float" office:value="508485.45" table:style-name="ce11">
            <text:p>508485,4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2401001:689</text:p>
          </table:table-cell>
          <table:covered-table-cell/>
          <table:table-cell office:value-type="float" office:value="22179.9" table:style-name="ce11">
            <text:p>22179,9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1012:613</text:p>
          </table:table-cell>
          <table:covered-table-cell/>
          <table:table-cell office:value-type="float" office:value="27024398.940000001" table:style-name="ce11">
            <text:p>27024398,9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2004:2118</text:p>
          </table:table-cell>
          <table:covered-table-cell/>
          <table:table-cell office:value-type="float" office:value="201524.18" table:style-name="ce11">
            <text:p>201524,1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2004:2119</text:p>
          </table:table-cell>
          <table:covered-table-cell/>
          <table:table-cell office:value-type="float" office:value="300909.96000000002" table:style-name="ce11">
            <text:p>300909,9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0201001:885</text:p>
          </table:table-cell>
          <table:covered-table-cell/>
          <table:table-cell office:value-type="float" office:value="45400.34" table:style-name="ce11">
            <text:p>45400,3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0201001:886</text:p>
          </table:table-cell>
          <table:covered-table-cell/>
          <table:table-cell office:value-type="float" office:value="445749.95" table:style-name="ce11">
            <text:p>445749,9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4003:3190</text:p>
          </table:table-cell>
          <table:covered-table-cell/>
          <table:table-cell office:value-type="float" office:value="70412.100000000006" table:style-name="ce11">
            <text:p>70412,1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705002:324</text:p>
          </table:table-cell>
          <table:covered-table-cell/>
          <table:table-cell office:value-type="float" office:value="16996.2" table:style-name="ce11">
            <text:p>16996,2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5002:37</text:p>
          </table:table-cell>
          <table:covered-table-cell/>
          <table:table-cell office:value-type="float" office:value="350867" table:style-name="ce11">
            <text:p>350867,0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000000:351</text:p>
          </table:table-cell>
          <table:covered-table-cell/>
          <table:table-cell office:value-type="float" office:value="49.28" table:style-name="ce11">
            <text:p>49,2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7664501.799999" table:style-name="ce11">
            <text:p>30347664501,8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000000:737</text:p>
          </table:table-cell>
          <table:covered-table-cell/>
          <table:table-cell office:value-type="float" office:value="172920.9" table:style-name="ce11">
            <text:p>172920,9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000000:738</text:p>
          </table:table-cell>
          <table:covered-table-cell/>
          <table:table-cell office:value-type="float" office:value="126567.38" table:style-name="ce11">
            <text:p>126567,3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000000:740</text:p>
          </table:table-cell>
          <table:covered-table-cell/>
          <table:table-cell office:value-type="float" office:value="149312.79999999999" table:style-name="ce11">
            <text:p>149312,8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000000:742</text:p>
          </table:table-cell>
          <table:covered-table-cell/>
          <table:table-cell office:value-type="float" office:value="183685.68" table:style-name="ce11">
            <text:p>183685,6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000000:743</text:p>
          </table:table-cell>
          <table:covered-table-cell/>
          <table:table-cell office:value-type="float" office:value="3096029.2" table:style-name="ce11">
            <text:p>3096029,2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000000:744</text:p>
          </table:table-cell>
          <table:covered-table-cell/>
          <table:table-cell office:value-type="float" office:value="91448" table:style-name="ce11">
            <text:p>91448,0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000000:809</text:p>
          </table:table-cell>
          <table:covered-table-cell/>
          <table:table-cell office:value-type="float" office:value="9077.67" table:style-name="ce11">
            <text:p>9077,6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101001:5029</text:p>
          </table:table-cell>
          <table:covered-table-cell/>
          <table:table-cell office:value-type="float" office:value="7979.31" table:style-name="ce11">
            <text:p>7979,3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5141</text:p>
          </table:table-cell>
          <table:covered-table-cell/>
          <table:table-cell office:value-type="float" office:value="25724.79" table:style-name="ce11">
            <text:p>25724,79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142</text:p>
          </table:table-cell>
          <table:covered-table-cell/>
          <table:table-cell office:value-type="float" office:value="43437.87" table:style-name="ce11">
            <text:p>43437,8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301001:5143</text:p>
          </table:table-cell>
          <table:covered-table-cell/>
          <table:table-cell office:value-type="float" office:value="22014.720000000001" table:style-name="ce11">
            <text:p>22014,72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301001:5144</text:p>
          </table:table-cell>
          <table:covered-table-cell/>
          <table:table-cell office:value-type="float" office:value="6344.73" table:style-name="ce11">
            <text:p>6344,73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301001:5145</text:p>
          </table:table-cell>
          <table:covered-table-cell/>
          <table:table-cell office:value-type="float" office:value="829.71" table:style-name="ce11">
            <text:p>829,7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301001:5146</text:p>
          </table:table-cell>
          <table:covered-table-cell/>
          <table:table-cell office:value-type="float" office:value="18261.18" table:style-name="ce11">
            <text:p>18261,1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301001:5147</text:p>
          </table:table-cell>
          <table:covered-table-cell/>
          <table:table-cell office:value-type="float" office:value="54127.71" table:style-name="ce11">
            <text:p>54127,7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301001:5148</text:p>
          </table:table-cell>
          <table:covered-table-cell/>
          <table:table-cell office:value-type="float" office:value="14730.66" table:style-name="ce11">
            <text:p>14730,6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301001:5149</text:p>
          </table:table-cell>
          <table:covered-table-cell/>
          <table:table-cell office:value-type="float" office:value="25488.54" table:style-name="ce11">
            <text:p>25488,5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301001:5150</text:p>
          </table:table-cell>
          <table:covered-table-cell/>
          <table:table-cell office:value-type="float" office:value="26448.66" table:style-name="ce11">
            <text:p>26448,6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301001:5151</text:p>
          </table:table-cell>
          <table:covered-table-cell/>
          <table:table-cell office:value-type="float" office:value="11649.96" table:style-name="ce11">
            <text:p>11649,9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1001:1488</text:p>
          </table:table-cell>
          <table:covered-table-cell/>
          <table:table-cell office:value-type="float" office:value="1423.17" table:style-name="ce11">
            <text:p>1423,1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501001:1489</text:p>
          </table:table-cell>
          <table:covered-table-cell/>
          <table:table-cell office:value-type="float" office:value="84131.46" table:style-name="ce11">
            <text:p>84131,4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501001:1490</text:p>
          </table:table-cell>
          <table:covered-table-cell/>
          <table:table-cell office:value-type="float" office:value="34207.11" table:style-name="ce11">
            <text:p>34207,1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501001:1491</text:p>
          </table:table-cell>
          <table:covered-table-cell/>
          <table:table-cell office:value-type="float" office:value="28971.81" table:style-name="ce11">
            <text:p>28971,8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501001:1492</text:p>
          </table:table-cell>
          <table:covered-table-cell/>
          <table:table-cell office:value-type="float" office:value="73861.2" table:style-name="ce11">
            <text:p>73861,2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501001:1493</text:p>
          </table:table-cell>
          <table:covered-table-cell/>
          <table:table-cell office:value-type="float" office:value="1262.52" table:style-name="ce11">
            <text:p>1262,52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504006:222</text:p>
          </table:table-cell>
          <table:covered-table-cell/>
          <table:table-cell office:value-type="float" office:value="39828.660000000003" table:style-name="ce11">
            <text:p>39828,6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4006:40</text:p>
          </table:table-cell>
          <table:covered-table-cell/>
          <table:table-cell office:value-type="float" office:value="56816.1" table:style-name="ce11">
            <text:p>56816,1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504006:64</text:p>
          </table:table-cell>
          <table:covered-table-cell/>
          <table:table-cell office:value-type="float" office:value="37360.89" table:style-name="ce11">
            <text:p>37360,89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504006:67</text:p>
          </table:table-cell>
          <table:covered-table-cell/>
          <table:table-cell office:value-type="float" office:value="44190.3" table:style-name="ce11">
            <text:p>44190,3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504006:68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504006:69</text:p>
          </table:table-cell>
          <table:covered-table-cell/>
          <table:table-cell office:value-type="float" office:value="39082.589999999997" table:style-name="ce11">
            <text:p>39082,59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504006:72</text:p>
          </table:table-cell>
          <table:covered-table-cell/>
          <table:table-cell office:value-type="float" office:value="42698.16" table:style-name="ce11">
            <text:p>42698,1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504006:73</text:p>
          </table:table-cell>
          <table:covered-table-cell/>
          <table:table-cell office:value-type="float" office:value="39828.660000000003" table:style-name="ce11">
            <text:p>39828,6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504006:75</text:p>
          </table:table-cell>
          <table:covered-table-cell/>
          <table:table-cell office:value-type="float" office:value="40402.559999999998" table:style-name="ce11">
            <text:p>40402,5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0504006:77</text:p>
          </table:table-cell>
          <table:covered-table-cell/>
          <table:table-cell office:value-type="float" office:value="40976.46" table:style-name="ce11">
            <text:p>40976,4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9:0601001:1419</text:p>
          </table:table-cell>
          <table:covered-table-cell/>
          <table:table-cell office:value-type="float" office:value="10931.76" table:style-name="ce11">
            <text:p>10931,7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9:0601001:1420</text:p>
          </table:table-cell>
          <table:covered-table-cell/>
          <table:table-cell office:value-type="float" office:value="49901.67" table:style-name="ce11">
            <text:p>49901,67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9:0601001:1421</text:p>
          </table:table-cell>
          <table:covered-table-cell/>
          <table:table-cell office:value-type="float" office:value="13029.66" table:style-name="ce11">
            <text:p>13029,6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9:0601001:1422</text:p>
          </table:table-cell>
          <table:covered-table-cell/>
          <table:table-cell office:value-type="float" office:value="209893.95" table:style-name="ce11">
            <text:p>209893,9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9:0601001:1423</text:p>
          </table:table-cell>
          <table:covered-table-cell/>
          <table:table-cell office:value-type="float" office:value="30735.18" table:style-name="ce11">
            <text:p>30735,18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9:0601001:1424</text:p>
          </table:table-cell>
          <table:covered-table-cell/>
          <table:table-cell office:value-type="float" office:value="47900.160000000003" table:style-name="ce11">
            <text:p>47900,16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9:0801025:231</text:p>
          </table:table-cell>
          <table:covered-table-cell/>
          <table:table-cell office:value-type="float" office:value="199684.35" table:style-name="ce11">
            <text:p>199684,35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9:2801001:919</text:p>
          </table:table-cell>
          <table:covered-table-cell/>
          <table:table-cell office:value-type="float" office:value="76535.34" table:style-name="ce11">
            <text:p>76535,34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9:2801001:920</text:p>
          </table:table-cell>
          <table:covered-table-cell/>
          <table:table-cell office:value-type="float" office:value="125988.8" table:style-name="ce11">
            <text:p>125988,8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8005:2249</text:p>
          </table:table-cell>
          <table:covered-table-cell/>
          <table:table-cell office:value-type="float" office:value="169646.4" table:style-name="ce11">
            <text:p>169646,4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1001002:8278</text:p>
          </table:table-cell>
          <table:covered-table-cell/>
          <table:table-cell office:value-type="float" office:value="2646425.21" table:style-name="ce11">
            <text:p>2646425,21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11:20:1001002:8865</text:p>
          </table:table-cell>
          <table:covered-table-cell/>
          <table:table-cell office:value-type="float" office:value="3207043.3" table:style-name="ce13">
            <text:p>3207043,30</text:p>
          </table:table-cell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7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7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701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8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5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90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1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3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3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46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6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6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15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7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4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19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41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01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2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2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29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2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0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0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44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2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2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2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3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3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104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3501005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35010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3501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3501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4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39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39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02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000000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105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201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40205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40205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40205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5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5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205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5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5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40205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40205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40205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8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1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1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1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1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1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1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10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1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1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1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1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1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10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10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1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1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10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10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10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10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10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10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10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10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10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10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10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1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1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1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1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1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1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11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11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1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11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1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11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1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11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11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1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1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1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1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1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1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1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1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1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1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1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1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1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1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1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1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1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1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1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1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1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1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1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1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1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1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1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1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1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18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1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1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1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1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1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1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18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1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1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18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1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1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18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18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8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1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18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18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1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18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1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18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18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1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1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1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18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1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1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18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1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18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1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1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1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18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1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18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18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1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18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1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18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1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18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18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1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18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18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18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18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18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18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1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1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17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1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170100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17060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0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8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801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80101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8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801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801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80101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16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20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4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4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4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4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5008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03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03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2007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09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1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3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8005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e 41 9d b1 de 3a 67 55 ec 60 09 26 87 94 2b f2 c0 f5 29 a5 20 68 ed 92 0e 35 25 ee ba 80 e3 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20T12:06:53Z</meta:creation-date>
    <dc:date>2024-05-20T12:23:39Z</dc:date>
    <meta:print-date>2024-05-20T12:06:29Z</meta:print-date>
  </office:meta>
</office:document-meta>
</file>