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172</text:p>
          </table:table-cell>
          <table:table-cell table:number-columns-repeated="4" table:style-name="ce2"/>
          <table:table-cell office:value-type="string" table:style-name="ce4">
            <text:p>2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" table:style-name="ce7">
            <text:p>293</text:p>
          </table:table-cell>
          <table:table-cell table:number-columns-repeated="16377"/>
        </table:table-row>
        <table:table-row table:style-name="ro6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701005:129</text:p>
          </table:table-cell>
          <table:covered-table-cell/>
          <table:table-cell office:value-type="float" office:value="71881.320000000007" table:style-name="ce11">
            <text:p>71881,32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4:640</text:p>
          </table:table-cell>
          <table:covered-table-cell/>
          <table:table-cell office:value-type="float" office:value="142595.43" table:style-name="ce11">
            <text:p>142595,43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14:102</text:p>
          </table:table-cell>
          <table:covered-table-cell/>
          <table:table-cell office:value-type="float" office:value="133464" table:style-name="ce11">
            <text:p>133464,0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4:103</text:p>
          </table:table-cell>
          <table:covered-table-cell/>
          <table:table-cell office:value-type="float" office:value="146461.26" table:style-name="ce11">
            <text:p>146461,26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14:104</text:p>
          </table:table-cell>
          <table:covered-table-cell/>
          <table:table-cell office:value-type="float" office:value="127481.3" table:style-name="ce11">
            <text:p>127481,3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4:135</text:p>
          </table:table-cell>
          <table:covered-table-cell/>
          <table:table-cell office:value-type="float" office:value="132960" table:style-name="ce11">
            <text:p>132960,0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4:186</text:p>
          </table:table-cell>
          <table:covered-table-cell/>
          <table:table-cell office:value-type="float" office:value="129130.86" table:style-name="ce11">
            <text:p>129130,86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14:194</text:p>
          </table:table-cell>
          <table:covered-table-cell/>
          <table:table-cell office:value-type="float" office:value="132206.29999999999" table:style-name="ce11">
            <text:p>132206,3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14:197</text:p>
          </table:table-cell>
          <table:covered-table-cell/>
          <table:table-cell office:value-type="float" office:value="141790.5" table:style-name="ce11">
            <text:p>141790,5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14:198</text:p>
          </table:table-cell>
          <table:covered-table-cell/>
          <table:table-cell office:value-type="float" office:value="109343.78" table:style-name="ce11">
            <text:p>109343,78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4:344</text:p>
          </table:table-cell>
          <table:covered-table-cell/>
          <table:table-cell office:value-type="float" office:value="135843.24" table:style-name="ce11">
            <text:p>135843,24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14:346</text:p>
          </table:table-cell>
          <table:covered-table-cell/>
          <table:table-cell office:value-type="float" office:value="126561.15" table:style-name="ce11">
            <text:p>126561,15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14:737</text:p>
          </table:table-cell>
          <table:covered-table-cell/>
          <table:table-cell office:value-type="float" office:value="128734.39999999999" table:style-name="ce11">
            <text:p>128734,4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14:778</text:p>
          </table:table-cell>
          <table:covered-table-cell/>
          <table:table-cell office:value-type="float" office:value="134653.20000000001" table:style-name="ce11">
            <text:p>134653,2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14:779</text:p>
          </table:table-cell>
          <table:covered-table-cell/>
          <table:table-cell office:value-type="float" office:value="132541.76000000001" table:style-name="ce11">
            <text:p>132541,76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1001017:299</text:p>
          </table:table-cell>
          <table:covered-table-cell/>
          <table:table-cell office:value-type="float" office:value="181601.56" table:style-name="ce11">
            <text:p>181601,56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1001019:212</text:p>
          </table:table-cell>
          <table:covered-table-cell/>
          <table:table-cell office:value-type="float" office:value="2717372.5" table:style-name="ce11">
            <text:p>2717372,5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1001019:49</text:p>
          </table:table-cell>
          <table:covered-table-cell/>
          <table:table-cell office:value-type="float" office:value="7206001" table:style-name="ce11">
            <text:p>7206001,0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23:72</text:p>
          </table:table-cell>
          <table:covered-table-cell/>
          <table:table-cell office:value-type="float" office:value="4070554.78" table:style-name="ce11">
            <text:p>4070554,78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6046:6</text:p>
          </table:table-cell>
          <table:covered-table-cell/>
          <table:table-cell office:value-type="float" office:value="757414.68" table:style-name="ce11">
            <text:p>757414,68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7004:4719</text:p>
          </table:table-cell>
          <table:covered-table-cell/>
          <table:table-cell office:value-type="float" office:value="50556.480000000003" table:style-name="ce11">
            <text:p>50556,48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7004:4720</text:p>
          </table:table-cell>
          <table:covered-table-cell/>
          <table:table-cell office:value-type="float" office:value="3233742.9" table:style-name="ce11">
            <text:p>3233742,9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7004:4721</text:p>
          </table:table-cell>
          <table:covered-table-cell/>
          <table:table-cell office:value-type="float" office:value="4220540.0999999996" table:style-name="ce11">
            <text:p>4220540,1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7004:4722</text:p>
          </table:table-cell>
          <table:covered-table-cell/>
          <table:table-cell office:value-type="float" office:value="913091.56" table:style-name="ce11">
            <text:p>913091,56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201013:1918</text:p>
          </table:table-cell>
          <table:covered-table-cell/>
          <table:table-cell office:value-type="float" office:value="27322.240000000002" table:style-name="ce11">
            <text:p>27322,24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8:0201003:782</text:p>
          </table:table-cell>
          <table:covered-table-cell/>
          <table:table-cell office:value-type="float" office:value="27287.96" table:style-name="ce11">
            <text:p>27287,96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201003:783</text:p>
          </table:table-cell>
          <table:covered-table-cell/>
          <table:table-cell office:value-type="float" office:value="27287.96" table:style-name="ce11">
            <text:p>27287,96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601013:1136</text:p>
          </table:table-cell>
          <table:covered-table-cell/>
          <table:table-cell office:value-type="float" office:value="2195.1" table:style-name="ce11">
            <text:p>2195,1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5501002:6450</text:p>
          </table:table-cell>
          <table:covered-table-cell/>
          <table:table-cell office:value-type="float" office:value="12543.66" table:style-name="ce11">
            <text:p>12543,66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3901002:205</text:p>
          </table:table-cell>
          <table:covered-table-cell/>
          <table:table-cell office:value-type="float" office:value="117767.03999999999" table:style-name="ce11">
            <text:p>117767,04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102007:1460</text:p>
          </table:table-cell>
          <table:covered-table-cell/>
          <table:table-cell office:value-type="float" office:value="4479755.04" table:style-name="ce11">
            <text:p>4479755,04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102007:1461</text:p>
          </table:table-cell>
          <table:covered-table-cell/>
          <table:table-cell office:value-type="float" office:value="2820147" table:style-name="ce11">
            <text:p>2820147,0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9:0000000:808</text:p>
          </table:table-cell>
          <table:covered-table-cell/>
          <table:table-cell office:value-type="float" office:value="128809.17" table:style-name="ce11">
            <text:p>128809,17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9:0401001:596</text:p>
          </table:table-cell>
          <table:covered-table-cell/>
          <table:table-cell office:value-type="float" office:value="677278.7" table:style-name="ce11">
            <text:p>677278,7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501001:1487</text:p>
          </table:table-cell>
          <table:covered-table-cell/>
          <table:table-cell office:value-type="float" office:value="20720.82" table:style-name="ce11">
            <text:p>20720,82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03:6</text:p>
          </table:table-cell>
          <table:covered-table-cell/>
          <table:table-cell office:value-type="float" office:value="1292979.04" table:style-name="ce11">
            <text:p>1292979,04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16:3918</text:p>
          </table:table-cell>
          <table:covered-table-cell/>
          <table:table-cell office:value-type="float" office:value="56180.25" table:style-name="ce11">
            <text:p>56180,25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2201001:1416</text:p>
          </table:table-cell>
          <table:covered-table-cell/>
          <table:table-cell office:value-type="float" office:value="5875.2" table:style-name="ce11">
            <text:p>5875,2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401001:4166</text:p>
          </table:table-cell>
          <table:covered-table-cell/>
          <table:table-cell office:value-type="float" office:value="1338.48" table:style-name="ce11">
            <text:p>1338,48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401001:4167</text:p>
          </table:table-cell>
          <table:covered-table-cell/>
          <table:table-cell office:value-type="float" office:value="82454.92" table:style-name="ce11">
            <text:p>82454,92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407022:117</text:p>
          </table:table-cell>
          <table:covered-table-cell/>
          <table:table-cell office:value-type="float" office:value="100220" table:style-name="ce11">
            <text:p>100220,0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407022:118</text:p>
          </table:table-cell>
          <table:covered-table-cell/>
          <table:table-cell office:value-type="float" office:value="100220" table:style-name="ce11">
            <text:p>100220,0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407022:119</text:p>
          </table:table-cell>
          <table:covered-table-cell/>
          <table:table-cell office:value-type="float" office:value="100220" table:style-name="ce11">
            <text:p>100220,0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407022:120</text:p>
          </table:table-cell>
          <table:covered-table-cell/>
          <table:table-cell office:value-type="float" office:value="100220" table:style-name="ce11">
            <text:p>100220,0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3003:1251</text:p>
          </table:table-cell>
          <table:covered-table-cell/>
          <table:table-cell office:value-type="float" office:value="59546" table:style-name="ce11">
            <text:p>59546,0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3003:1252</text:p>
          </table:table-cell>
          <table:covered-table-cell/>
          <table:table-cell office:value-type="float" office:value="33038.81" table:style-name="ce11">
            <text:p>33038,81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8005:2304</text:p>
          </table:table-cell>
          <table:covered-table-cell/>
          <table:table-cell office:value-type="float" office:value="36294.800000000003" table:style-name="ce11">
            <text:p>36294,80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06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20">
            <text:p>11:20:0801001:6539</text:p>
          </table:table-cell>
          <table:covered-table-cell/>
          <table:table-cell office:value-type="float" office:value="46172.34" table:style-name="ce13">
            <text:p>46172,34</text:p>
          </table:table-cell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7">
            <text:p>06.05.2024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9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3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4901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103008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103008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3008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300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5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5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5015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501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5018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5018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5018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5018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19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1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1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5019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5019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5019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5019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50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5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5019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5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5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6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6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602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6024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24:20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2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2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34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3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3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3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3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4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43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4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4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43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4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43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4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4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43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4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44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4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4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4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45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04:40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04:45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40101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401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501004:6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603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7:1401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7:6001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8:0801004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9:04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9:5501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9:55010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030102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5:08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5:08010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5:08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5:0801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08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08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0801001:8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08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11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11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5:11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5:11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5:11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5:11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11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11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11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11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11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11010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11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11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5:1101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5:11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5:11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5:11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5:11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5:11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5:11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5:11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5:1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5:1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5:1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5:11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5:11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5:1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5:11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5:11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5:1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5:11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5:1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5:11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5:11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5:11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5:1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5:12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5:12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5:12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5:1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5:12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5:12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5:1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5:1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5:15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5:15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5:15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5:15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5:15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5:1501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5:15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5:15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15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15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15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150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15010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15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5:15010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5:1501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5:15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5:1501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5:15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5:1501001:56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5:1501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5:15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5:15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5:15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5:15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5:15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5:1601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5:1601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1601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16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16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16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16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16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16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1601001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1601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5:16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5:1701003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1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1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5:18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5:18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5:18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5:18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5:18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5:18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5:18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5:18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5:1801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5:18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5:18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5:18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5:18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5:18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5:18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5:1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5:18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5:1801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5:18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5:1801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5:1801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5:18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5:18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5:1801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5:18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5:1801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1801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1801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18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18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1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1801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1801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1801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18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1801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18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18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18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18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18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5:18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5:18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5:18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18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18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1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18010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18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18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1801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18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18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18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18010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18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18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18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18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18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1801001:50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18010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18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18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1801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1801001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18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18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18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1801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18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18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1801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1801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1801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18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1801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18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18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18010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18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1801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1801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1801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18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1801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18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18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180100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18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18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18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18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18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18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18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18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18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1801001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1801001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1801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1801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5:18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5:18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5:18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5:18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5:1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5:18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5:18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6:02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202058:5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number-columns-spanned="3" table:number-rows-spanned="1" table:style-name="ce20">
            <text:p>11:20:1001002:7951</text:p>
          </table:table-cell>
          <table:covered-table-cell table:number-columns-repeated="2"/>
          <table:table-cell office:value-type="string" table:number-columns-spanned="2" table:number-rows-spanned="1" table:style-name="ce20">
            <text:p>07.05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8">
          <table:table-cell table:number-columns-repeated="16384" table:style-name="ce2"/>
        </table:table-row>
        <table:table-row table:style-name="ro11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74 fb 3d 9d 57 b6 1a f2 4e 62 b4 1b 95 d9 85 a1 d7 5c 1b 73 92 05 89 c9 93 33 7d 0a ec 31 5f 13<text:s/></text:p>
          </table:table-cell>
          <table:covered-table-cell table:number-columns-repeated="2"/>
          <table:table-cell table:number-columns-repeated="16377" table:style-name="ce9"/>
        </table:table-row>
        <table:table-row table:style-name="ro6">
          <table:table-cell table:number-columns-repeated="16384" table:style-name="ce2"/>
        </table:table-row>
        <table:table-row table:style-name="ro9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2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5-20T07:59:29Z</meta:creation-date>
    <dc:date>2024-05-20T11:33:17Z</dc:date>
    <meta:print-date>2024-05-20T11:30:08Z</meta:print-date>
  </office:meta>
</office:document-meta>
</file>