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82</text:p>
          </table:table-cell>
          <table:table-cell table:number-columns-repeated="4" table:style-name="ce1"/>
          <table:table-cell office:value-type="string" table:style-name="ce2">
            <text:p>1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7" table:style-name="ce4">
            <text:p>2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6" table:style-name="ce4">
            <text:p>41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3101012:266</text:p>
          </table:table-cell>
          <table:covered-table-cell/>
          <table:table-cell office:value-type="float" office:value="179135.44" table:style-name="ce4">
            <text:p>179135,4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801001:821</text:p>
          </table:table-cell>
          <table:covered-table-cell/>
          <table:table-cell office:value-type="float" office:value="203180.91" table:style-name="ce4">
            <text:p>203180,9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801001:822</text:p>
          </table:table-cell>
          <table:covered-table-cell/>
          <table:table-cell office:value-type="float" office:value="259620.05" table:style-name="ce4">
            <text:p>259620,0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1007:2694</text:p>
          </table:table-cell>
          <table:covered-table-cell/>
          <table:table-cell office:value-type="float" office:value="518927.18" table:style-name="ce4">
            <text:p>518927,1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1010:1398</text:p>
          </table:table-cell>
          <table:covered-table-cell/>
          <table:table-cell office:value-type="float" office:value="726310.64" table:style-name="ce4">
            <text:p>726310,6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2005:3073</text:p>
          </table:table-cell>
          <table:covered-table-cell/>
          <table:table-cell office:value-type="float" office:value="391109.47" table:style-name="ce4">
            <text:p>391109,4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5501002:98</text:p>
          </table:table-cell>
          <table:covered-table-cell/>
          <table:table-cell office:value-type="float" office:value="47237.29" table:style-name="ce4">
            <text:p>47237,2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5501002:99</text:p>
          </table:table-cell>
          <table:covered-table-cell/>
          <table:table-cell office:value-type="float" office:value="46551.03" table:style-name="ce4">
            <text:p>46551,0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5901010:1154</text:p>
          </table:table-cell>
          <table:covered-table-cell/>
          <table:table-cell office:value-type="float" office:value="447343.13" table:style-name="ce4">
            <text:p>447343,1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0901001:536</text:p>
          </table:table-cell>
          <table:covered-table-cell/>
          <table:table-cell office:value-type="float" office:value="193849.84" table:style-name="ce4">
            <text:p>193849,8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401007:2106</text:p>
          </table:table-cell>
          <table:covered-table-cell/>
          <table:table-cell office:value-type="float" office:value="3182426.4" table:style-name="ce4">
            <text:p>3182426,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6001001:793</text:p>
          </table:table-cell>
          <table:covered-table-cell/>
          <table:table-cell office:value-type="float" office:value="657994.49" table:style-name="ce4">
            <text:p>657994,4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0901001:535</text:p>
          </table:table-cell>
          <table:covered-table-cell/>
          <table:table-cell office:value-type="float" office:value="265758.38" table:style-name="ce4">
            <text:p>265758,3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06:1585</text:p>
          </table:table-cell>
          <table:covered-table-cell/>
          <table:table-cell office:value-type="float" office:value="3309203.77" table:style-name="ce4">
            <text:p>3309203,7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5901011:561</text:p>
          </table:table-cell>
          <table:covered-table-cell/>
          <table:table-cell office:value-type="float" office:value="1123644.55" table:style-name="ce4">
            <text:p>1123644,5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2014:529</text:p>
          </table:table-cell>
          <table:covered-table-cell/>
          <table:table-cell office:value-type="float" office:value="636840.46" table:style-name="ce4">
            <text:p>636840,4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0801002:777</text:p>
          </table:table-cell>
          <table:covered-table-cell/>
          <table:table-cell office:value-type="float" office:value="568131.17000000004" table:style-name="ce4">
            <text:p>568131,1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2024:453</text:p>
          </table:table-cell>
          <table:covered-table-cell/>
          <table:table-cell office:value-type="float" office:value="611360.28" table:style-name="ce4">
            <text:p>611360,2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809001:293</text:p>
          </table:table-cell>
          <table:covered-table-cell/>
          <table:table-cell office:value-type="float" office:value="749662.73" table:style-name="ce4">
            <text:p>749662,7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4:2201002:603</text:p>
          </table:table-cell>
          <table:covered-table-cell/>
          <table:table-cell office:value-type="float" office:value="1060710.8999999999" table:style-name="ce4">
            <text:p>1060710,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3901015:303</text:p>
          </table:table-cell>
          <table:covered-table-cell/>
          <table:table-cell office:value-type="float" office:value="1046350.59" table:style-name="ce4">
            <text:p>1046350,5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501001:1523</text:p>
          </table:table-cell>
          <table:covered-table-cell/>
          <table:table-cell office:value-type="float" office:value="4034428.32" table:style-name="ce4">
            <text:p>4034428,3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3:2301001:1293</text:p>
          </table:table-cell>
          <table:covered-table-cell/>
          <table:table-cell office:value-type="float" office:value="253931.66" table:style-name="ce4">
            <text:p>253931,6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2021:500</text:p>
          </table:table-cell>
          <table:covered-table-cell/>
          <table:table-cell office:value-type="float" office:value="1031938.16" table:style-name="ce4">
            <text:p>1031938,1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6:1584</text:p>
          </table:table-cell>
          <table:covered-table-cell/>
          <table:table-cell office:value-type="float" office:value="566929.72" table:style-name="ce4">
            <text:p>566929,7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3801001:225</text:p>
          </table:table-cell>
          <table:covered-table-cell/>
          <table:table-cell office:value-type="float" office:value="784739.33" table:style-name="ce4">
            <text:p>784739,3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4:3101001:1145</text:p>
          </table:table-cell>
          <table:covered-table-cell/>
          <table:table-cell office:value-type="float" office:value="117120.39" table:style-name="ce4">
            <text:p>117120,3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5901010:1155</text:p>
          </table:table-cell>
          <table:covered-table-cell/>
          <table:table-cell office:value-type="float" office:value="2219449" table:style-name="ce4">
            <text:p>221944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401001:11708</text:p>
          </table:table-cell>
          <table:covered-table-cell/>
          <table:table-cell office:value-type="float" office:value="744616.32" table:style-name="ce4">
            <text:p>744616,3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6301001:300</text:p>
          </table:table-cell>
          <table:covered-table-cell/>
          <table:table-cell office:value-type="float" office:value="841550.16" table:style-name="ce4">
            <text:p>841550,1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2601002:233</text:p>
          </table:table-cell>
          <table:covered-table-cell/>
          <table:table-cell office:value-type="float" office:value="562179.42000000004" table:style-name="ce4">
            <text:p>562179,4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5901012:1792</text:p>
          </table:table-cell>
          <table:covered-table-cell/>
          <table:table-cell office:value-type="float" office:value="1891699.91" table:style-name="ce4">
            <text:p>1891699,9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2033:77</text:p>
          </table:table-cell>
          <table:covered-table-cell/>
          <table:table-cell office:value-type="float" office:value="336278.88" table:style-name="ce4">
            <text:p>336278,8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6009:220</text:p>
          </table:table-cell>
          <table:covered-table-cell/>
          <table:table-cell office:value-type="float" office:value="770160.89" table:style-name="ce4">
            <text:p>770160,8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3101017:622</text:p>
          </table:table-cell>
          <table:covered-table-cell/>
          <table:table-cell office:value-type="float" office:value="5229.8999999999996" table:style-name="ce4">
            <text:p>5229,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501001:226</text:p>
          </table:table-cell>
          <table:covered-table-cell/>
          <table:table-cell office:value-type="float" office:value="8525.76" table:style-name="ce4">
            <text:p>8525,7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1501001:225</text:p>
          </table:table-cell>
          <table:covered-table-cell/>
          <table:table-cell office:value-type="float" office:value="8505.2199999999993" table:style-name="ce4">
            <text:p>8505,2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901001:4866</text:p>
          </table:table-cell>
          <table:covered-table-cell/>
          <table:table-cell office:value-type="float" office:value="413433.94" table:style-name="ce4">
            <text:p>413433,9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10:1994</text:p>
          </table:table-cell>
          <table:covered-table-cell/>
          <table:table-cell office:value-type="float" office:value="605990.39" table:style-name="ce4">
            <text:p>605990,3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0301001:1208</text:p>
          </table:table-cell>
          <table:covered-table-cell/>
          <table:table-cell office:value-type="float" office:value="50510.75" table:style-name="ce4">
            <text:p>50510,7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3901004:454</text:p>
          </table:table-cell>
          <table:covered-table-cell/>
          <table:table-cell office:value-type="float" office:value="60502.720000000001" table:style-name="ce4">
            <text:p>60502,7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901001:4867</text:p>
          </table:table-cell>
          <table:covered-table-cell/>
          <table:table-cell office:value-type="float" office:value="1071059.1100000001" table:style-name="ce4">
            <text:p>1071059,1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801001:825</text:p>
          </table:table-cell>
          <table:covered-table-cell/>
          <table:table-cell office:value-type="float" office:value="207285.58" table:style-name="ce4">
            <text:p>207285,5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3101012:268</text:p>
          </table:table-cell>
          <table:covered-table-cell/>
          <table:table-cell office:value-type="float" office:value="190786.52" table:style-name="ce4">
            <text:p>190786,5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801001:824</text:p>
          </table:table-cell>
          <table:covered-table-cell/>
          <table:table-cell office:value-type="float" office:value="199076.25" table:style-name="ce4">
            <text:p>199076,2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801001:826</text:p>
          </table:table-cell>
          <table:covered-table-cell/>
          <table:table-cell office:value-type="float" office:value="254489.22" table:style-name="ce4">
            <text:p>254489,2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2002:2981</text:p>
          </table:table-cell>
          <table:covered-table-cell/>
          <table:table-cell office:value-type="float" office:value="149199.29" table:style-name="ce4">
            <text:p>149199,2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2002:2498</text:p>
          </table:table-cell>
          <table:covered-table-cell/>
          <table:table-cell office:value-type="float" office:value="137633.45000000001" table:style-name="ce4">
            <text:p>137633,4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2002:2980</text:p>
          </table:table-cell>
          <table:covered-table-cell/>
          <table:table-cell office:value-type="float" office:value="204715.3" table:style-name="ce4">
            <text:p>204715,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801003:1935</text:p>
          </table:table-cell>
          <table:covered-table-cell/>
          <table:table-cell office:value-type="float" office:value="1168488.47" table:style-name="ce4">
            <text:p>1168488,4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19:1056</text:p>
          </table:table-cell>
          <table:covered-table-cell/>
          <table:table-cell office:value-type="float" office:value="116973.07" table:style-name="ce4">
            <text:p>116973,0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1701008:1528</text:p>
          </table:table-cell>
          <table:covered-table-cell/>
          <table:table-cell office:value-type="float" office:value="229823.62" table:style-name="ce4">
            <text:p>229823,6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8010:4220</text:p>
          </table:table-cell>
          <table:covered-table-cell/>
          <table:table-cell office:value-type="float" office:value="202824.2" table:style-name="ce4">
            <text:p>202824,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1:1295</text:p>
          </table:table-cell>
          <table:covered-table-cell/>
          <table:table-cell office:value-type="float" office:value="461434.64" table:style-name="ce4">
            <text:p>461434,6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5:1735</text:p>
          </table:table-cell>
          <table:covered-table-cell/>
          <table:table-cell office:value-type="float" office:value="225394.71" table:style-name="ce4">
            <text:p>225394,7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25:1745</text:p>
          </table:table-cell>
          <table:covered-table-cell/>
          <table:table-cell office:value-type="float" office:value="239555.63" table:style-name="ce4">
            <text:p>239555,6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5:2019</text:p>
          </table:table-cell>
          <table:covered-table-cell/>
          <table:table-cell office:value-type="float" office:value="230115.02" table:style-name="ce4">
            <text:p>230115,0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5:2097</text:p>
          </table:table-cell>
          <table:covered-table-cell/>
          <table:table-cell office:value-type="float" office:value="236015.4" table:style-name="ce4">
            <text:p>236015,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25:2130</text:p>
          </table:table-cell>
          <table:covered-table-cell/>
          <table:table-cell office:value-type="float" office:value="224214.63" table:style-name="ce4">
            <text:p>224214,6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25:2224</text:p>
          </table:table-cell>
          <table:covered-table-cell/>
          <table:table-cell office:value-type="float" office:value="240735.71" table:style-name="ce4">
            <text:p>240735,7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5:2232</text:p>
          </table:table-cell>
          <table:covered-table-cell/>
          <table:table-cell office:value-type="float" office:value="238375.55" table:style-name="ce4">
            <text:p>238375,5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25:2271</text:p>
          </table:table-cell>
          <table:covered-table-cell/>
          <table:table-cell office:value-type="float" office:value="246636.09" table:style-name="ce4">
            <text:p>246636,0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25:2272</text:p>
          </table:table-cell>
          <table:covered-table-cell/>
          <table:table-cell office:value-type="float" office:value="247816.17" table:style-name="ce4">
            <text:p>247816,1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25:2301</text:p>
          </table:table-cell>
          <table:covered-table-cell/>
          <table:table-cell office:value-type="float" office:value="243095.86" table:style-name="ce4">
            <text:p>243095,8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25:2474</text:p>
          </table:table-cell>
          <table:covered-table-cell/>
          <table:table-cell office:value-type="float" office:value="231295.09" table:style-name="ce4">
            <text:p>231295,0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25:2941</text:p>
          </table:table-cell>
          <table:covered-table-cell/>
          <table:table-cell office:value-type="float" office:value="245456.02" table:style-name="ce4">
            <text:p>245456,0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26:456</text:p>
          </table:table-cell>
          <table:covered-table-cell/>
          <table:table-cell office:value-type="float" office:value="224214.63" table:style-name="ce4">
            <text:p>224214,6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1702006:1305</text:p>
          </table:table-cell>
          <table:covered-table-cell/>
          <table:table-cell office:value-type="float" office:value="133169.09" table:style-name="ce4">
            <text:p>133169,0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3:3779</text:p>
          </table:table-cell>
          <table:covered-table-cell/>
          <table:table-cell office:value-type="float" office:value="476279.9" table:style-name="ce4">
            <text:p>476279,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201022:5563</text:p>
          </table:table-cell>
          <table:covered-table-cell/>
          <table:table-cell office:value-type="float" office:value="251593.43" table:style-name="ce4">
            <text:p>251593,4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13:1542</text:p>
          </table:table-cell>
          <table:covered-table-cell/>
          <table:table-cell office:value-type="float" office:value="2445387.59" table:style-name="ce4">
            <text:p>2445387,5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9:1757</text:p>
          </table:table-cell>
          <table:covered-table-cell/>
          <table:table-cell office:value-type="float" office:value="3087993.72" table:style-name="ce4">
            <text:p>3087993,7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07:1173</text:p>
          </table:table-cell>
          <table:covered-table-cell/>
          <table:table-cell office:value-type="float" office:value="478399.22" table:style-name="ce4">
            <text:p>478399,2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1709</text:p>
          </table:table-cell>
          <table:covered-table-cell/>
          <table:table-cell office:value-type="float" office:value="439949.6" table:style-name="ce4">
            <text:p>439949,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000000:1234</text:p>
          </table:table-cell>
          <table:covered-table-cell/>
          <table:table-cell office:value-type="float" office:value="158653.18" table:style-name="ce4">
            <text:p>158653,1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02:1735</text:p>
          </table:table-cell>
          <table:covered-table-cell/>
          <table:table-cell office:value-type="float" office:value="3448337.1" table:style-name="ce4">
            <text:p>3448337,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7010:338</text:p>
          </table:table-cell>
          <table:covered-table-cell/>
          <table:table-cell office:value-type="float" office:value="217415.66" table:style-name="ce4">
            <text:p>217415,6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09:406</text:p>
          </table:table-cell>
          <table:covered-table-cell/>
          <table:table-cell office:value-type="float" office:value="128774.03" table:style-name="ce4">
            <text:p>128774,0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7021:3031</text:p>
          </table:table-cell>
          <table:covered-table-cell/>
          <table:table-cell office:value-type="float" office:value="61360.24" table:style-name="ce4">
            <text:p>61360,2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3008:7369</text:p>
          </table:table-cell>
          <table:covered-table-cell/>
          <table:table-cell office:value-type="float" office:value="957726.08" table:style-name="ce4">
            <text:p>957726,0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501004:1529</text:p>
          </table:table-cell>
          <table:covered-table-cell/>
          <table:table-cell office:value-type="float" office:value="85922.41" table:style-name="ce4">
            <text:p>85922,4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1001003:1014</text:p>
          </table:table-cell>
          <table:covered-table-cell/>
          <table:table-cell office:value-type="float" office:value="31181589.039999999" table:style-name="ce4">
            <text:p>31181589,0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804001:469</text:p>
          </table:table-cell>
          <table:covered-table-cell/>
          <table:table-cell office:value-type="float" office:value="118450.93" table:style-name="ce4">
            <text:p>118450,9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0000000:603</text:p>
          </table:table-cell>
          <table:covered-table-cell/>
          <table:table-cell office:value-type="float" office:value="10671.23" table:style-name="ce4">
            <text:p>10671,2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2005:3072</text:p>
          </table:table-cell>
          <table:covered-table-cell/>
          <table:table-cell office:value-type="float" office:value="34325.56" table:style-name="ce4">
            <text:p>34325,5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1001001:531</text:p>
          </table:table-cell>
          <table:covered-table-cell/>
          <table:table-cell office:value-type="float" office:value="33028564.68" table:style-name="ce4">
            <text:p>33028564,6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3008:7368</text:p>
          </table:table-cell>
          <table:covered-table-cell/>
          <table:table-cell office:value-type="float" office:value="2285346.59" table:style-name="ce4">
            <text:p>2285346,5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15:2850</text:p>
          </table:table-cell>
          <table:covered-table-cell/>
          <table:table-cell office:value-type="float" office:value="3127691.76" table:style-name="ce4">
            <text:p>3127691,7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3010:10117</text:p>
          </table:table-cell>
          <table:covered-table-cell/>
          <table:table-cell office:value-type="float" office:value="3857492.92" table:style-name="ce4">
            <text:p>3857492,9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3010:10118</text:p>
          </table:table-cell>
          <table:covered-table-cell/>
          <table:table-cell office:value-type="float" office:value="2346480.63" table:style-name="ce4">
            <text:p>2346480,6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5021:7328</text:p>
          </table:table-cell>
          <table:covered-table-cell/>
          <table:table-cell office:value-type="float" office:value="250876.91" table:style-name="ce4">
            <text:p>250876,9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3:2680</text:p>
          </table:table-cell>
          <table:covered-table-cell/>
          <table:table-cell office:value-type="float" office:value="612359.87" table:style-name="ce4">
            <text:p>612359,8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1007:3178</text:p>
          </table:table-cell>
          <table:covered-table-cell/>
          <table:table-cell office:value-type="float" office:value="1209635.3799999999" table:style-name="ce4">
            <text:p>1209635,3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5:0105008:133</text:p>
          </table:table-cell>
          <table:covered-table-cell/>
          <table:table-cell office:value-type="float" office:value="153988.01" table:style-name="ce4">
            <text:p>153988,0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201011:273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31:464</text:p>
          </table:table-cell>
          <table:covered-table-cell/>
          <table:table-cell office:value-type="float" office:value="4109666.99" table:style-name="ce4">
            <text:p>4109666,9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7021:1553</text:p>
          </table:table-cell>
          <table:covered-table-cell/>
          <table:table-cell office:value-type="float" office:value="2578356.33" table:style-name="ce4">
            <text:p>2578356,3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1701013:2985</text:p>
          </table:table-cell>
          <table:covered-table-cell/>
          <table:table-cell office:value-type="float" office:value="1300930.1599999999" table:style-name="ce4">
            <text:p>1300930,1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2008:3165</text:p>
          </table:table-cell>
          <table:covered-table-cell/>
          <table:table-cell office:value-type="float" office:value="869375.1" table:style-name="ce4">
            <text:p>869375,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8:0602007:4478</text:p>
          </table:table-cell>
          <table:covered-table-cell/>
          <table:table-cell office:value-type="float" office:value="136537.79" table:style-name="ce4">
            <text:p>136537,7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8:0602007:4457</text:p>
          </table:table-cell>
          <table:covered-table-cell/>
          <table:table-cell office:value-type="float" office:value="68127.360000000001" table:style-name="ce4">
            <text:p>68127,3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02007:5721</text:p>
          </table:table-cell>
          <table:covered-table-cell/>
          <table:table-cell office:value-type="float" office:value="234142.56" table:style-name="ce4">
            <text:p>234142,5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4:1003001:1383</text:p>
          </table:table-cell>
          <table:covered-table-cell/>
          <table:table-cell office:value-type="float" office:value="61943.85" table:style-name="ce4">
            <text:p>61943,8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4:1001004:980</text:p>
          </table:table-cell>
          <table:covered-table-cell/>
          <table:table-cell office:value-type="float" office:value="135026.4" table:style-name="ce4">
            <text:p>135026,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000000:1233</text:p>
          </table:table-cell>
          <table:covered-table-cell/>
          <table:table-cell office:value-type="float" office:value="284247178.48000002" table:style-name="ce4">
            <text:p>284247178,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4:1001022:281</text:p>
          </table:table-cell>
          <table:covered-table-cell/>
          <table:table-cell office:value-type="float" office:value="158784" table:style-name="ce4">
            <text:p>15878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501005:800</text:p>
          </table:table-cell>
          <table:covered-table-cell/>
          <table:table-cell office:value-type="float" office:value="87868.41" table:style-name="ce4">
            <text:p>87868,4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4002:1677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501005:799</text:p>
          </table:table-cell>
          <table:covered-table-cell/>
          <table:table-cell office:value-type="float" office:value="213394.71" table:style-name="ce4">
            <text:p>213394,7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7005:615</text:p>
          </table:table-cell>
          <table:covered-table-cell/>
          <table:table-cell office:value-type="float" office:value="120036.14" table:style-name="ce4">
            <text:p>120036,1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2:3101012:267</text:p>
          </table:table-cell>
          <table:covered-table-cell/>
          <table:table-cell office:value-type="float" office:value="88396.26" table:style-name="ce4">
            <text:p>88396,2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2:3101014:386</text:p>
          </table:table-cell>
          <table:covered-table-cell/>
          <table:table-cell office:value-type="float" office:value="173944.35" table:style-name="ce4">
            <text:p>173944,3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2:3101012:265</text:p>
          </table:table-cell>
          <table:covered-table-cell/>
          <table:table-cell office:value-type="float" office:value="218111.85" table:style-name="ce4">
            <text:p>218111,8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0:4501028:217</text:p>
          </table:table-cell>
          <table:covered-table-cell/>
          <table:table-cell office:value-type="float" office:value="834563.24" table:style-name="ce4">
            <text:p>834563,2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5007:1174</text:p>
          </table:table-cell>
          <table:covered-table-cell/>
          <table:table-cell office:value-type="float" office:value="13109437.439999999" table:style-name="ce4">
            <text:p>13109437,4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1:1601001:113</text:p>
          </table:table-cell>
          <table:covered-table-cell/>
          <table:table-cell office:value-type="float" office:value="3756596.25" table:style-name="ce4">
            <text:p>3756596,2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3:2001009:298</text:p>
          </table:table-cell>
          <table:covered-table-cell/>
          <table:table-cell office:value-type="float" office:value="513475.6" table:style-name="ce4">
            <text:p>513475,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1:5901010:773</text:p>
          </table:table-cell>
          <table:covered-table-cell/>
          <table:table-cell office:value-type="float" office:value="156107.32999999999" table:style-name="ce4">
            <text:p>156107,3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1:5901010:779</text:p>
          </table:table-cell>
          <table:covered-table-cell/>
          <table:table-cell office:value-type="float" office:value="249895.13" table:style-name="ce4">
            <text:p>249895,1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1:5901010:807</text:p>
          </table:table-cell>
          <table:covered-table-cell/>
          <table:table-cell office:value-type="float" office:value="807526.46" table:style-name="ce4">
            <text:p>807526,4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1:5901012:1292</text:p>
          </table:table-cell>
          <table:covered-table-cell/>
          <table:table-cell office:value-type="float" office:value="598378.03" table:style-name="ce4">
            <text:p>598378,0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1:5901011:162</text:p>
          </table:table-cell>
          <table:covered-table-cell/>
          <table:table-cell office:value-type="float" office:value="558109.79" table:style-name="ce4">
            <text:p>558109,7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1:5901012:1284</text:p>
          </table:table-cell>
          <table:covered-table-cell/>
          <table:table-cell office:value-type="float" office:value="617361.05000000005" table:style-name="ce4">
            <text:p>617361,0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2:0901001:358</text:p>
          </table:table-cell>
          <table:covered-table-cell/>
          <table:table-cell office:value-type="float" office:value="132554.29999999999" table:style-name="ce4">
            <text:p>132554,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2:0901001:396</text:p>
          </table:table-cell>
          <table:covered-table-cell/>
          <table:table-cell office:value-type="float" office:value="133204.07999999999" table:style-name="ce4">
            <text:p>133204,0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1:5901011:207</text:p>
          </table:table-cell>
          <table:covered-table-cell/>
          <table:table-cell office:value-type="float" office:value="565534.76" table:style-name="ce4">
            <text:p>565534,7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1:6001001:445</text:p>
          </table:table-cell>
          <table:covered-table-cell/>
          <table:table-cell office:value-type="float" office:value="326973.34000000003" table:style-name="ce4">
            <text:p>326973,3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1:6001001:414</text:p>
          </table:table-cell>
          <table:covered-table-cell/>
          <table:table-cell office:value-type="float" office:value="332820.18" table:style-name="ce4">
            <text:p>332820,1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1:5901010:489</text:p>
          </table:table-cell>
          <table:covered-table-cell/>
          <table:table-cell office:value-type="float" office:value="1010656.82" table:style-name="ce4">
            <text:p>1010656,8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1:5901010:875</text:p>
          </table:table-cell>
          <table:covered-table-cell/>
          <table:table-cell office:value-type="float" office:value="779221.4" table:style-name="ce4">
            <text:p>779221,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1:5901012:1240</text:p>
          </table:table-cell>
          <table:covered-table-cell/>
          <table:table-cell office:value-type="float" office:value="631391.99" table:style-name="ce4">
            <text:p>631391,9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2:1702002:2979</text:p>
          </table:table-cell>
          <table:covered-table-cell/>
          <table:table-cell office:value-type="float" office:value="1037720.06" table:style-name="ce4">
            <text:p>1037720,0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1:3501004:2938</text:p>
          </table:table-cell>
          <table:covered-table-cell/>
          <table:table-cell office:value-type="float" office:value="715987.66" table:style-name="ce4">
            <text:p>715987,6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8:0201008:1880</text:p>
          </table:table-cell>
          <table:covered-table-cell/>
          <table:table-cell office:value-type="float" office:value="1343831.38" table:style-name="ce4">
            <text:p>1343831,3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8:0201008:1495</text:p>
          </table:table-cell>
          <table:covered-table-cell/>
          <table:table-cell office:value-type="float" office:value="450971.89" table:style-name="ce4">
            <text:p>450971,8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5023:4652</text:p>
          </table:table-cell>
          <table:covered-table-cell/>
          <table:table-cell office:value-type="float" office:value="3189725.89" table:style-name="ce4">
            <text:p>3189725,8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6047:1064</text:p>
          </table:table-cell>
          <table:covered-table-cell/>
          <table:table-cell office:value-type="float" office:value="3065143.87" table:style-name="ce4">
            <text:p>3065143,8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3010:10119</text:p>
          </table:table-cell>
          <table:covered-table-cell/>
          <table:table-cell office:value-type="float" office:value="3089588.37" table:style-name="ce4">
            <text:p>3089588,3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5009:1849</text:p>
          </table:table-cell>
          <table:covered-table-cell/>
          <table:table-cell office:value-type="float" office:value="3560274.55" table:style-name="ce4">
            <text:p>3560274,5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201018:4928</text:p>
          </table:table-cell>
          <table:covered-table-cell/>
          <table:table-cell office:value-type="float" office:value="2878294.06" table:style-name="ce4">
            <text:p>2878294,0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201016:6459</text:p>
          </table:table-cell>
          <table:covered-table-cell/>
          <table:table-cell office:value-type="float" office:value="2690086.82" table:style-name="ce4">
            <text:p>2690086,8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8:5201001:419</text:p>
          </table:table-cell>
          <table:covered-table-cell/>
          <table:table-cell office:value-type="float" office:value="113668.48" table:style-name="ce4">
            <text:p>113668,4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2:0901001:360</text:p>
          </table:table-cell>
          <table:covered-table-cell/>
          <table:table-cell office:value-type="float" office:value="136886.14000000001" table:style-name="ce4">
            <text:p>136886,1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1:5901009:534</text:p>
          </table:table-cell>
          <table:covered-table-cell/>
          <table:table-cell office:value-type="float" office:value="978995.84" table:style-name="ce4">
            <text:p>978995,8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2:0901001:371</text:p>
          </table:table-cell>
          <table:covered-table-cell/>
          <table:table-cell office:value-type="float" office:value="129232.22" table:style-name="ce4">
            <text:p>129232,2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2:3901001:623</text:p>
          </table:table-cell>
          <table:covered-table-cell/>
          <table:table-cell office:value-type="float" office:value="32597.26" table:style-name="ce4">
            <text:p>32597,2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2:0901001:528</text:p>
          </table:table-cell>
          <table:covered-table-cell/>
          <table:table-cell office:value-type="float" office:value="142734.13" table:style-name="ce4">
            <text:p>142734,1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1:5901009:527</text:p>
          </table:table-cell>
          <table:covered-table-cell/>
          <table:table-cell office:value-type="float" office:value="985305.16" table:style-name="ce4">
            <text:p>985305,1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1:5901009:542</text:p>
          </table:table-cell>
          <table:covered-table-cell/>
          <table:table-cell office:value-type="float" office:value="1316274.78" table:style-name="ce4">
            <text:p>1316274,7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2:0901001:361</text:p>
          </table:table-cell>
          <table:covered-table-cell/>
          <table:table-cell office:value-type="float" office:value="133141.76000000001" table:style-name="ce4">
            <text:p>133141,7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1:5901009:550</text:p>
          </table:table-cell>
          <table:covered-table-cell/>
          <table:table-cell office:value-type="float" office:value="1186342.08" table:style-name="ce4">
            <text:p>1186342,0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2:1801001:823</text:p>
          </table:table-cell>
          <table:covered-table-cell/>
          <table:table-cell office:value-type="float" office:value="2145.9499999999998" table:style-name="ce4">
            <text:p>2145,9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2:1701013:2983</text:p>
          </table:table-cell>
          <table:covered-table-cell/>
          <table:table-cell office:value-type="float" office:value="5756.1" table:style-name="ce4">
            <text:p>5756,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2:1701013:2982</text:p>
          </table:table-cell>
          <table:covered-table-cell/>
          <table:table-cell office:value-type="float" office:value="9775.73" table:style-name="ce4">
            <text:p>9775,7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2:1701010:1993</text:p>
          </table:table-cell>
          <table:covered-table-cell/>
          <table:table-cell office:value-type="float" office:value="8510.89" table:style-name="ce4">
            <text:p>8510,8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2:1701013:2984</text:p>
          </table:table-cell>
          <table:covered-table-cell/>
          <table:table-cell office:value-type="float" office:value="7385.39" table:style-name="ce4">
            <text:p>7385,3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8:5001001:340</text:p>
          </table:table-cell>
          <table:covered-table-cell/>
          <table:table-cell office:value-type="float" office:value="1003770.39" table:style-name="ce4">
            <text:p>1003770,3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9:0501001:1381</text:p>
          </table:table-cell>
          <table:covered-table-cell/>
          <table:table-cell office:value-type="float" office:value="413356.32" table:style-name="ce4">
            <text:p>413356,3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9:0501001:1377</text:p>
          </table:table-cell>
          <table:covered-table-cell/>
          <table:table-cell office:value-type="float" office:value="366007.05" table:style-name="ce4">
            <text:p>366007,0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9:0501001:1368</text:p>
          </table:table-cell>
          <table:covered-table-cell/>
          <table:table-cell office:value-type="float" office:value="260439.67999999999" table:style-name="ce4">
            <text:p>260439,6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9:0501001:1383</text:p>
          </table:table-cell>
          <table:covered-table-cell/>
          <table:table-cell office:value-type="float" office:value="393259.04" table:style-name="ce4">
            <text:p>393259,0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9:0501001:1388</text:p>
          </table:table-cell>
          <table:covered-table-cell/>
          <table:table-cell office:value-type="float" office:value="366007.05" table:style-name="ce4">
            <text:p>366007,0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9:0501001:1397</text:p>
          </table:table-cell>
          <table:covered-table-cell/>
          <table:table-cell office:value-type="float" office:value="368991.78" table:style-name="ce4">
            <text:p>368991,7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9:0501001:1371</text:p>
          </table:table-cell>
          <table:covered-table-cell/>
          <table:table-cell office:value-type="float" office:value="399767.86" table:style-name="ce4">
            <text:p>399767,8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9:0501001:1380</text:p>
          </table:table-cell>
          <table:covered-table-cell/>
          <table:table-cell office:value-type="float" office:value="411935.65" table:style-name="ce4">
            <text:p>411935,6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9:0501001:1382</text:p>
          </table:table-cell>
          <table:covered-table-cell/>
          <table:table-cell office:value-type="float" office:value="392532.95" table:style-name="ce4">
            <text:p>392532,9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9:0501001:1389</text:p>
          </table:table-cell>
          <table:covered-table-cell/>
          <table:table-cell office:value-type="float" office:value="404798.13" table:style-name="ce4">
            <text:p>404798,1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9:0501001:1396</text:p>
          </table:table-cell>
          <table:covered-table-cell/>
          <table:table-cell office:value-type="float" office:value="413356.32" table:style-name="ce4">
            <text:p>413356,3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9:0501001:1384</text:p>
          </table:table-cell>
          <table:covered-table-cell/>
          <table:table-cell office:value-type="float" office:value="365259.39" table:style-name="ce4">
            <text:p>365259,3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9:0501001:1395</text:p>
          </table:table-cell>
          <table:covered-table-cell/>
          <table:table-cell office:value-type="float" office:value="244568.31" table:style-name="ce4">
            <text:p>244568,3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9:0501001:1386</text:p>
          </table:table-cell>
          <table:covered-table-cell/>
          <table:table-cell office:value-type="float" office:value="363012.89" table:style-name="ce4">
            <text:p>363012,8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9:0501001:1365</text:p>
          </table:table-cell>
          <table:covered-table-cell/>
          <table:table-cell office:value-type="float" office:value="389622.85" table:style-name="ce4">
            <text:p>389622,8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9:0501001:1385</text:p>
          </table:table-cell>
          <table:covered-table-cell/>
          <table:table-cell office:value-type="float" office:value="371967.11" table:style-name="ce4">
            <text:p>371967,1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9:0501001:1387</text:p>
          </table:table-cell>
          <table:covered-table-cell/>
          <table:table-cell office:value-type="float" office:value="390351.24" table:style-name="ce4">
            <text:p>390351,2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4001:3654</text:p>
          </table:table-cell>
          <table:covered-table-cell/>
          <table:table-cell office:value-type="float" office:value="315911.2" table:style-name="ce4">
            <text:p>315911,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20:1501001:120</text:p>
          </table:table-cell>
          <table:covered-table-cell/>
          <table:table-cell office:value-type="float" office:value="17030.98" table:style-name="ce4">
            <text:p>17030,9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2:1501001:724</text:p>
          </table:table-cell>
          <table:covered-table-cell/>
          <table:table-cell office:value-type="float" office:value="26006.21" table:style-name="ce4">
            <text:p>26006,2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2:1701013:2981</text:p>
          </table:table-cell>
          <table:covered-table-cell/>
          <table:table-cell office:value-type="float" office:value="6270.62" table:style-name="ce4">
            <text:p>6270,6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2:1501001:723</text:p>
          </table:table-cell>
          <table:covered-table-cell/>
          <table:table-cell office:value-type="float" office:value="26006.21" table:style-name="ce4">
            <text:p>26006,2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401012:757</text:p>
          </table:table-cell>
          <table:covered-table-cell/>
          <table:table-cell office:value-type="float" office:value="5495.99" table:style-name="ce4">
            <text:p>5495,9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2:1501001:725</text:p>
          </table:table-cell>
          <table:covered-table-cell/>
          <table:table-cell office:value-type="float" office:value="26006.21" table:style-name="ce4">
            <text:p>26006,2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2:3101012:269</text:p>
          </table:table-cell>
          <table:covered-table-cell/>
          <table:table-cell office:value-type="float" office:value="88057.58" table:style-name="ce4">
            <text:p>88057,5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2:1702005:3075</text:p>
          </table:table-cell>
          <table:covered-table-cell/>
          <table:table-cell office:value-type="float" office:value="2883.17" table:style-name="ce4">
            <text:p>2883,1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2:1702005:3074</text:p>
          </table:table-cell>
          <table:covered-table-cell/>
          <table:table-cell office:value-type="float" office:value="2294.35" table:style-name="ce4">
            <text:p>2294,3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2017:1306</text:p>
          </table:table-cell>
          <table:covered-table-cell/>
          <table:table-cell office:value-type="float" office:value="734051.14" table:style-name="ce4">
            <text:p>734051,1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20:0901001:4869</text:p>
          </table:table-cell>
          <table:covered-table-cell/>
          <table:table-cell office:value-type="float" office:value="1761199.29" table:style-name="ce4">
            <text:p>1761199,2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20:0901001:4871</text:p>
          </table:table-cell>
          <table:covered-table-cell/>
          <table:table-cell office:value-type="float" office:value="1971286.44" table:style-name="ce4">
            <text:p>1971286,4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1:5901015:507</text:p>
          </table:table-cell>
          <table:covered-table-cell/>
          <table:table-cell office:value-type="float" office:value="943819.86" table:style-name="ce4">
            <text:p>943819,8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2:0901001:534</text:p>
          </table:table-cell>
          <table:covered-table-cell/>
          <table:table-cell office:value-type="float" office:value="279620.27" table:style-name="ce4">
            <text:p>279620,2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4:5913001:680</text:p>
          </table:table-cell>
          <table:covered-table-cell/>
          <table:table-cell office:value-type="float" office:value="807372.34" table:style-name="ce4">
            <text:p>807372,3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2:1601005:695</text:p>
          </table:table-cell>
          <table:covered-table-cell/>
          <table:table-cell office:value-type="float" office:value="508331.72" table:style-name="ce4">
            <text:p>508331,7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1:5901009:959</text:p>
          </table:table-cell>
          <table:covered-table-cell/>
          <table:table-cell office:value-type="float" office:value="2026342.63" table:style-name="ce4">
            <text:p>2026342,6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1:8301003:381</text:p>
          </table:table-cell>
          <table:covered-table-cell/>
          <table:table-cell office:value-type="float" office:value="801629.19" table:style-name="ce4">
            <text:p>801629,1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9:5601001:556</text:p>
          </table:table-cell>
          <table:covered-table-cell/>
          <table:table-cell office:value-type="float" office:value="140387.81" table:style-name="ce4">
            <text:p>140387,8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6:3901003:558</text:p>
          </table:table-cell>
          <table:covered-table-cell/>
          <table:table-cell office:value-type="float" office:value="1492136.29" table:style-name="ce4">
            <text:p>1492136,2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2:1901001:329</text:p>
          </table:table-cell>
          <table:covered-table-cell/>
          <table:table-cell office:value-type="float" office:value="397375.27" table:style-name="ce4">
            <text:p>397375,2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601001:526</text:p>
          </table:table-cell>
          <table:covered-table-cell/>
          <table:table-cell office:value-type="float" office:value="846291.2" table:style-name="ce4">
            <text:p>846291,2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3:3001001:364</text:p>
          </table:table-cell>
          <table:covered-table-cell/>
          <table:table-cell office:value-type="float" office:value="505710.85" table:style-name="ce4">
            <text:p>505710,8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2:0901001:533</text:p>
          </table:table-cell>
          <table:covered-table-cell/>
          <table:table-cell office:value-type="float" office:value="392909.37" table:style-name="ce4">
            <text:p>392909,3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6:0601001:742</text:p>
          </table:table-cell>
          <table:covered-table-cell/>
          <table:table-cell office:value-type="float" office:value="184031.19" table:style-name="ce4">
            <text:p>184031,1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2005:219</text:p>
          </table:table-cell>
          <table:covered-table-cell/>
          <table:table-cell office:value-type="float" office:value="376911.25" table:style-name="ce4">
            <text:p>376911,25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4:2601003:563</text:p>
          </table:table-cell>
          <table:covered-table-cell/>
          <table:table-cell office:value-type="float" office:value="744281.28" table:style-name="ce4">
            <text:p>744281,2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4002:1676</text:p>
          </table:table-cell>
          <table:covered-table-cell/>
          <table:table-cell office:value-type="float" office:value="2302999.7000000002" table:style-name="ce4">
            <text:p>2302999,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4:2201006:973</text:p>
          </table:table-cell>
          <table:covered-table-cell/>
          <table:table-cell office:value-type="float" office:value="412223.88" table:style-name="ce4">
            <text:p>412223,8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301001:1586</text:p>
          </table:table-cell>
          <table:covered-table-cell/>
          <table:table-cell office:value-type="float" office:value="733674.7" table:style-name="ce4">
            <text:p>733674,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9:0801011:455</text:p>
          </table:table-cell>
          <table:covered-table-cell/>
          <table:table-cell office:value-type="float" office:value="210526.27" table:style-name="ce4">
            <text:p>210526,2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3:2001014:1006</text:p>
          </table:table-cell>
          <table:covered-table-cell/>
          <table:table-cell office:value-type="float" office:value="1058780.31" table:style-name="ce4">
            <text:p>1058780,31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2:3901001:763</text:p>
          </table:table-cell>
          <table:covered-table-cell/>
          <table:table-cell office:value-type="float" office:value="128480.89" table:style-name="ce4">
            <text:p>128480,8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7:3101006:331</text:p>
          </table:table-cell>
          <table:covered-table-cell/>
          <table:table-cell office:value-type="float" office:value="1333894.8" table:style-name="ce4">
            <text:p>1333894,8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2:1801004:1105</text:p>
          </table:table-cell>
          <table:covered-table-cell/>
          <table:table-cell office:value-type="float" office:value="969260.57" table:style-name="ce4">
            <text:p>969260,57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1:6401001:622</text:p>
          </table:table-cell>
          <table:covered-table-cell/>
          <table:table-cell office:value-type="float" office:value="161556.35999999999" table:style-name="ce4">
            <text:p>161556,3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102004:368</text:p>
          </table:table-cell>
          <table:covered-table-cell/>
          <table:table-cell office:value-type="float" office:value="318788.69" table:style-name="ce4">
            <text:p>318788,6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1:5901009:958</text:p>
          </table:table-cell>
          <table:covered-table-cell/>
          <table:table-cell office:value-type="float" office:value="2502616.86" table:style-name="ce4">
            <text:p>2502616,86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20:0901001:4868</text:p>
          </table:table-cell>
          <table:covered-table-cell/>
          <table:table-cell office:value-type="float" office:value="1126073.6299999999" table:style-name="ce4">
            <text:p>1126073,6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20:0901001:4872</text:p>
          </table:table-cell>
          <table:covered-table-cell/>
          <table:table-cell office:value-type="float" office:value="614245.93000000005" table:style-name="ce4">
            <text:p>614245,93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20:0901001:4870</text:p>
          </table:table-cell>
          <table:covered-table-cell/>
          <table:table-cell office:value-type="float" office:value="1239196.99" table:style-name="ce4">
            <text:p>1239196,99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20:0901001:4873</text:p>
          </table:table-cell>
          <table:covered-table-cell/>
          <table:table-cell office:value-type="float" office:value="737872.94" table:style-name="ce4">
            <text:p>737872,94</text:p>
          </table:table-cell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702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2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001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1001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001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2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2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2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2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601004:41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601004:4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7:37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40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7:40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7:3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7:3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7:378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7:34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7:240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36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7:36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7:261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7:262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7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7:26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15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15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3008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3008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8:0602007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18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16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16:252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16:34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6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6:27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7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7:34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15:37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0801003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0801003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5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16:30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16:34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6:34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15:37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7:37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5:3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6:35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16:34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16:32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16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7:241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16:33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16:34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16:34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16:307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201008:7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32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6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6:31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5:26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15:37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5:483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40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16:34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6:3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6:25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45:5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6:31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3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6:3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15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15:28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1:44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9:0401002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1003:24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2002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102012: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704004:2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6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26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5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5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5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5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5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10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30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10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0401001:116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901001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4101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29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501004:68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401003:9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2:3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9:5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7: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06:52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7: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501004:71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3101017:6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2:1801001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000000:54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1001018:1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001018: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001018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1018:1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001018:1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001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001018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18: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1001018:1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18:18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1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001018: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1018:19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001018:1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001018:1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001018: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18: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00101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001018:2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1018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1018: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001018:2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18:2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18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001018: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001018:2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1018:2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001018:2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18: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1018:2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18:2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18:2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18:26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18:2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5001003:1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1:3501004:5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5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8:0602007:361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9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7: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7:31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7:3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7: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7: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7:31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7: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7: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7: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7: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7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17:3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7: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7: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17:32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7: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7:3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17: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7: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17: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17: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17:4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17:3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17:4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17:4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7:43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7: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17:4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17:4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7:4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17:4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17: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17:4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17:4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17:4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17:4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17:4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7: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17: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17: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17: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17: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17: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17:5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17:5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17:5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17:5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17:5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17: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17: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17:5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17:5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17:5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17:5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7: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17:5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17:5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17:5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17:57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17:7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17:73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2:09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19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2:3101017:6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2:1701008:9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2:1701008:9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2:1701008:9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201014: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1014: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0201001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201014: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1014: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9:0000000: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000000: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1004:9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14:4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4:0000000: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001018:1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201014:27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2010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2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10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34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7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1001018: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2:13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001018:2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1001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1004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14: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1014:2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14: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1004:7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1014:6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001015:2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001018: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1702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1014: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9:18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201014:2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1014:6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601004:7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3004:27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2:1702008:1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6:3301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9:51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00101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3201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001018: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16: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4:6102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201014:5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7019:4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3:14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1004:5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2001014:5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3601005:1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001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001015:1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001018: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1001018: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001018: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59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3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401010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1016:338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1001002:253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0801016:25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1:3501005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7:30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9:1001002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7:4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9:0801016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0801016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0801016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1001002:2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0801016:2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401010:7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1:3501005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1016:28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1:3501005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7012: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1001002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1001002:24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201016:37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7:3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7:25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3004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6002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7:26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401010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401010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7:264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401010: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0801016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0801016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1001002:25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1:3501005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1001002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7:24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9:0801016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0801016:177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1001002:2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8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9:0801016: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0801016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7:2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7:345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1001002:2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0801016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1001002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9:0801016: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401010:75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4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201016:31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401010:8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401010: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1016:319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201016:3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201016:3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1001002:24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401010:8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0:30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1:3501005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1001002:24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1001002:25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07:3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901001:48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8:0604004: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3010:691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3010:62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3010:6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901001:48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3010:69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8:0602007:330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001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1001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4:1001015: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4:1001015:2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1001015: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001015: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1001015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1001015: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001015:1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1001015:1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1001015: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4:1001015:1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001015: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001015: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001015:1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001015: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7:30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7:38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7:22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7:35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7:35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1001002:89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1:40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7:29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7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6037: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3004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7:25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201020: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7:38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6022:5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7:25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25:41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7:2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5025: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7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1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5:0105015: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7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7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3010:8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7:39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7:2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7:38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7:25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3010:84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1:3501004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1:3501004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9:0801014: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0:4502033:11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0:4502033:1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0:4502033: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10:29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1001002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1001002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1001002:20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1001002:20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2:0000000:93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2:1702004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2:1702004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2:1702004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2:1702004:9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2:1702004:9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9:050100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9:050100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9:050100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9:0501001: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201014: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2:1702004:17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4:1001018:14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4:1001018:1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4:1001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4:1001018:2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1001018:2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4:1001018: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2.2024</text:p>
          </table:table-cell>
          <table:covered-table-cell/>
          <table:table-cell office:value-type="string" table:style-name="ce4">
            <text:p>09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65 c6 4f 5a e1 41 bd 01 99 4a e6 53 37 b3 1e 1a 8e 2e 14 f3 b0 a4 1c 79 6e 0b fa bd 63 08 b9 c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19T11:37:03Z</meta:creation-date>
    <dc:date>2024-12-19T11:56:36Z</dc:date>
    <meta:print-date>2024-12-19T11:55:52Z</meta:print-date>
  </office:meta>
</office:document-meta>
</file>