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61</text:p>
          </table:table-cell>
          <table:table-cell table:number-columns-repeated="4" table:style-name="ce1"/>
          <table:table-cell office:value-type="string" table:style-name="ce2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000000: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000000: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style-name="ce4">
            <text:p>14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c 34 11 d2 6d 6e e9 a9 4c 64 f2 83 cd 99 14 cd 7b 48 03 3c ee fc 9f 46 3d cf 74 d4 17 8b 42 3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9T07:49:49Z</meta:creation-date>
    <dc:date>2025-11-19T07:56:57Z</dc:date>
    <meta:print-date>2025-11-19T07:56:21Z</meta:print-date>
  </office:meta>
</office:document-meta>
</file>