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54</text:p>
          </table:table-cell>
          <table:table-cell table:number-columns-repeated="4" table:style-name="ce1"/>
          <table:table-cell office:value-type="string" table:style-name="ce2">
            <text:p>19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4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3" table:style-name="ce4">
            <text:p>32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3:1001001:784</text:p>
          </table:table-cell>
          <table:covered-table-cell/>
          <table:table-cell office:value-type="float" office:value="53752.2" table:style-name="ce4">
            <text:p>53752,2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8005:1605</text:p>
          </table:table-cell>
          <table:covered-table-cell/>
          <table:table-cell office:value-type="float" office:value="1935304.14" table:style-name="ce4">
            <text:p>1935304,14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8:0201007:285</text:p>
          </table:table-cell>
          <table:covered-table-cell/>
          <table:table-cell office:value-type="float" office:value="397461.76000000001" table:style-name="ce4">
            <text:p>397461,76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8:0201007:426</text:p>
          </table:table-cell>
          <table:covered-table-cell/>
          <table:table-cell office:value-type="float" office:value="405179.46" table:style-name="ce4">
            <text:p>405179,46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2003:3820</text:p>
          </table:table-cell>
          <table:covered-table-cell/>
          <table:table-cell office:value-type="float" office:value="302113.03000000003" table:style-name="ce4">
            <text:p>302113,03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201013:1974</text:p>
          </table:table-cell>
          <table:covered-table-cell/>
          <table:table-cell office:value-type="float" office:value="222158.94" table:style-name="ce4">
            <text:p>222158,94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06:1843</text:p>
          </table:table-cell>
          <table:covered-table-cell/>
          <table:table-cell office:value-type="float" office:value="368304.36" table:style-name="ce4">
            <text:p>368304,36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5021:6131</text:p>
          </table:table-cell>
          <table:covered-table-cell/>
          <table:table-cell office:value-type="float" office:value="261750.01" table:style-name="ce4">
            <text:p>261750,01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6009:7</text:p>
          </table:table-cell>
          <table:covered-table-cell/>
          <table:table-cell office:value-type="float" office:value="138193.96" table:style-name="ce4">
            <text:p>138193,96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9:1001002:4687</text:p>
          </table:table-cell>
          <table:covered-table-cell/>
          <table:table-cell office:value-type="float" office:value="74473" table:style-name="ce4">
            <text:p>74473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5021:7431</text:p>
          </table:table-cell>
          <table:covered-table-cell/>
          <table:table-cell office:value-type="float" office:value="219783.37" table:style-name="ce4">
            <text:p>219783,37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6004:2820</text:p>
          </table:table-cell>
          <table:covered-table-cell/>
          <table:table-cell office:value-type="float" office:value="277711.95" table:style-name="ce4">
            <text:p>277711,95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201016:183</text:p>
          </table:table-cell>
          <table:covered-table-cell/>
          <table:table-cell office:value-type="float" office:value="3297076.46" table:style-name="ce4">
            <text:p>3297076,46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201016:5116</text:p>
          </table:table-cell>
          <table:covered-table-cell/>
          <table:table-cell office:value-type="float" office:value="305022.18" table:style-name="ce4">
            <text:p>305022,18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3010:10167</text:p>
          </table:table-cell>
          <table:covered-table-cell/>
          <table:table-cell office:value-type="float" office:value="245496.64" table:style-name="ce4">
            <text:p>245496,64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3201006:210</text:p>
          </table:table-cell>
          <table:covered-table-cell/>
          <table:table-cell office:value-type="float" office:value="257591.46" table:style-name="ce4">
            <text:p>257591,46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4001:3812</text:p>
          </table:table-cell>
          <table:covered-table-cell/>
          <table:table-cell office:value-type="float" office:value="2476446.5299999998" table:style-name="ce4">
            <text:p>2476446,53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3:1901002:254</text:p>
          </table:table-cell>
          <table:covered-table-cell/>
          <table:table-cell office:value-type="float" office:value="345352.35" table:style-name="ce4">
            <text:p>345352,35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8:3601001:475</text:p>
          </table:table-cell>
          <table:covered-table-cell/>
          <table:table-cell office:value-type="float" office:value="309719.40000000002" table:style-name="ce4">
            <text:p>309719,4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8:4601001:1000</text:p>
          </table:table-cell>
          <table:covered-table-cell/>
          <table:table-cell office:value-type="float" office:value="201321.53" table:style-name="ce4">
            <text:p>201321,53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3:1801001:237</text:p>
          </table:table-cell>
          <table:covered-table-cell/>
          <table:table-cell office:value-type="float" office:value="909880.38" table:style-name="ce4">
            <text:p>909880,38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8:0201007:445</text:p>
          </table:table-cell>
          <table:covered-table-cell/>
          <table:table-cell office:value-type="float" office:value="806500.07" table:style-name="ce4">
            <text:p>806500,07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8:0201007:444</text:p>
          </table:table-cell>
          <table:covered-table-cell/>
          <table:table-cell office:value-type="float" office:value="974360.13" table:style-name="ce4">
            <text:p>974360,13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9:0801019:1227</text:p>
          </table:table-cell>
          <table:covered-table-cell/>
          <table:table-cell office:value-type="float" office:value="911069.83" table:style-name="ce4">
            <text:p>911069,83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4001:3813</text:p>
          </table:table-cell>
          <table:covered-table-cell/>
          <table:table-cell office:value-type="float" office:value="2581670" table:style-name="ce4">
            <text:p>2581670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0:1701002:171</text:p>
          </table:table-cell>
          <table:covered-table-cell/>
          <table:table-cell office:value-type="float" office:value="242496.36" table:style-name="ce4">
            <text:p>242496,36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0401001:12346</text:p>
          </table:table-cell>
          <table:covered-table-cell/>
          <table:table-cell office:value-type="float" office:value="21997.48" table:style-name="ce4">
            <text:p>21997,48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5:0000000:4525</text:p>
          </table:table-cell>
          <table:covered-table-cell/>
          <table:table-cell office:value-type="float" office:value="11713867.25" table:style-name="ce4">
            <text:p>11713867,25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5:0000000:4526</text:p>
          </table:table-cell>
          <table:covered-table-cell/>
          <table:table-cell office:value-type="float" office:value="90539142.549999997" table:style-name="ce4">
            <text:p>90539142,55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8:0000000:697</text:p>
          </table:table-cell>
          <table:covered-table-cell/>
          <table:table-cell office:value-type="float" office:value="81358.2" table:style-name="ce4">
            <text:p>81358,2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3003:774</text:p>
          </table:table-cell>
          <table:covered-table-cell/>
          <table:table-cell office:value-type="float" office:value="258358.11" table:style-name="ce4">
            <text:p>258358,11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000000:489</text:p>
          </table:table-cell>
          <table:covered-table-cell/>
          <table:table-cell office:value-type="float" office:value="204559.86" table:style-name="ce4">
            <text:p>204559,86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3004:1627</text:p>
          </table:table-cell>
          <table:covered-table-cell/>
          <table:table-cell office:value-type="float" office:value="211346.2" table:style-name="ce4">
            <text:p>211346,2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3004:2101</text:p>
          </table:table-cell>
          <table:covered-table-cell/>
          <table:table-cell office:value-type="float" office:value="192926.12" table:style-name="ce4">
            <text:p>192926,12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3004:1494</text:p>
          </table:table-cell>
          <table:covered-table-cell/>
          <table:table-cell office:value-type="float" office:value="200681.95" table:style-name="ce4">
            <text:p>200681,95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000000:486</text:p>
          </table:table-cell>
          <table:covered-table-cell/>
          <table:table-cell office:value-type="float" office:value="222979.94" table:style-name="ce4">
            <text:p>222979,94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000000:948</text:p>
          </table:table-cell>
          <table:covered-table-cell/>
          <table:table-cell office:value-type="float" office:value="228796.81" table:style-name="ce4">
            <text:p>228796,81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3004:2508</text:p>
          </table:table-cell>
          <table:covered-table-cell/>
          <table:table-cell office:value-type="float" office:value="444020.92" table:style-name="ce4">
            <text:p>444020,92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1004:1003</text:p>
          </table:table-cell>
          <table:covered-table-cell/>
          <table:table-cell office:value-type="float" office:value="167613.35" table:style-name="ce4">
            <text:p>167613,35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1004:1277</text:p>
          </table:table-cell>
          <table:covered-table-cell/>
          <table:table-cell office:value-type="float" office:value="168355" table:style-name="ce4">
            <text:p>168355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201016:3493</text:p>
          </table:table-cell>
          <table:covered-table-cell/>
          <table:table-cell office:value-type="float" office:value="194624.72" table:style-name="ce4">
            <text:p>194624,72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201016:3506</text:p>
          </table:table-cell>
          <table:covered-table-cell/>
          <table:table-cell office:value-type="float" office:value="273794.09000000003" table:style-name="ce4">
            <text:p>273794,09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201016:3511</text:p>
          </table:table-cell>
          <table:covered-table-cell/>
          <table:table-cell office:value-type="float" office:value="194624.72" table:style-name="ce4">
            <text:p>194624,72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201016:3521</text:p>
          </table:table-cell>
          <table:covered-table-cell/>
          <table:table-cell office:value-type="float" office:value="194624.72" table:style-name="ce4">
            <text:p>194624,72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201016:3537</text:p>
          </table:table-cell>
          <table:covered-table-cell/>
          <table:table-cell office:value-type="float" office:value="232560.04" table:style-name="ce4">
            <text:p>232560,04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201016:3590</text:p>
          </table:table-cell>
          <table:covered-table-cell/>
          <table:table-cell office:value-type="float" office:value="232560.04" table:style-name="ce4">
            <text:p>232560,04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201016:3591</text:p>
          </table:table-cell>
          <table:covered-table-cell/>
          <table:table-cell office:value-type="float" office:value="194624.72" table:style-name="ce4">
            <text:p>194624,72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201016:3738</text:p>
          </table:table-cell>
          <table:covered-table-cell/>
          <table:table-cell office:value-type="float" office:value="232560.04" table:style-name="ce4">
            <text:p>232560,04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201016:3739</text:p>
          </table:table-cell>
          <table:covered-table-cell/>
          <table:table-cell office:value-type="float" office:value="1119916.8" table:style-name="ce4">
            <text:p>1119916,8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201016:3741</text:p>
          </table:table-cell>
          <table:covered-table-cell/>
          <table:table-cell office:value-type="float" office:value="232560.04" table:style-name="ce4">
            <text:p>232560,04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201016:3753</text:p>
          </table:table-cell>
          <table:covered-table-cell/>
          <table:table-cell office:value-type="float" office:value="194624.72" table:style-name="ce4">
            <text:p>194624,72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5:0301005:419</text:p>
          </table:table-cell>
          <table:covered-table-cell/>
          <table:table-cell office:value-type="float" office:value="23766944.98" table:style-name="ce4">
            <text:p>23766944,98</text:p>
          </table:table-cell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401006:23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1001002:698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4:3401006:37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1001002:603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8:36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4:3401002:33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6:1901004:17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8:36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4:2201005:67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4:2201005:67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6:1704008:34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6:1704001:440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11:3861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6:1704004:328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6:1704005:454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6:1704005:4541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2002:341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5023:4681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8002:54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8002:90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201015:30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2:1702002:109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6034:92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2:1702003:181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3010:471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6:1704001:440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6002:35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5021:414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02:341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7002:741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3008:549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5008:50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201006:111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9:0801012:89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6:1704005:453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6:1704005:453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301001:154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2801001:96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201016:195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3:1401002:20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6020:444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6:1704005:453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9:2801001:96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201018:3511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7002:110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8002:90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7002:83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6020:364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5019:951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3:1401002:20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6011:239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9:0801009:564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201018:4644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2801001:961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8:0602007:575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6:1704005:453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6:1704005:453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6:1704005:453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6:1704005:4534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2:1702003:2384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6:1704005:453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7002:88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5013:107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7002:92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6018:33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4:0401001:11581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401002:110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6:3501004:23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202023:12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4:0301001:123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07:312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401001:427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7001:751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8010:326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1004:153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9:56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8010:271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3:1201001:75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4:0401001:12341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4:41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801001:549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6:3801006:31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07:254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4:2001001:52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07:30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7020:199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3006:54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4:3601001:133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7:0401003:62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2:1702007:134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6:3801003:19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1:9101001:11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6013:2711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1:4001001:105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6:3801008:14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6:2801001:53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7020:200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6:1901009:36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2:1801004:761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6:0901005:15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07:298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0:4501023:38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12:278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07:255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7:4601004:36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4:3401005:47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6:67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3:1401002:18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01:95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3:1401002:26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07:353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6:4201003:21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07:304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07:190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405005:57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07:34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7:294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6:1201003:30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601005:34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7:3101007:15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4001:380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4:1001004:100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4:1701007:125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6:1702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4:1001016:88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4:0401001:1233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4:1001006:58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3006:54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4:1001023:59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4002:173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4002:173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4:0000000:34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6:1702001:52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6:1702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6:1702001:52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4:0401001:1233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2:1702003:500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3:12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4:0401001:1233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0:1601012:37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3:1201001:744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501005:84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3006:544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09:422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07:275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07:322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8010:266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8010:268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8010:271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8010:271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8010:2734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8010:2981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8010:299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8010:3111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8010:312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8010:315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8010:315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8010:316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8010:316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8010:316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8010:319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8010:3204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8010:327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8010:327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8010:328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8010:329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8010:329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8010:339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8010:340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8010:345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8010:346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8010:347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8010:3601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8010:370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8010:370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8010:375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8010:391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8010:3921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8010:392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8010:397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8010:3981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8010:407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8010:4151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8010:415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8010:415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1:4001001:103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1:4001001:104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1:4001001:1041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1:4001001:104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1:4001001:104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1:4001001:1044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1:4001001:104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1:4001001:104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3:1401002:20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3:1401002:20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3:1401002:20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3:1401002:21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3:1401002:211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3:1401002:21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07:448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2007:449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0:1601011:37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201016:373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1001:62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3004:2734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9:0801021:25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801001:381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0:4501028:39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0:4501028:39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4:2201005:113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401003:83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4:1001008:93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4:3201007:31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6:3801007:25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6:3801006:14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6:1901003:17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4:3201002:29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4:3401006:35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4:3201007:29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4:3201004:284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6:3801006:13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6:1901004:19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4:3401002:17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4:5201005:15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4:3401008:124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4:3401002:161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6:1901004:13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6:1901004:184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6:1901003:14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6:3801006:12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6:3801008:171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6:3801006:30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401007:187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9:1001002:59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4:3401002:19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5018:9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2007:2554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1002:98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0:1601004:28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0:1601004:31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7002:81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0:1601004:29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101001:220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101001:225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101001:227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103008:126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103008:129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103008:136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103008:137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103008:145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103008:1461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3008:146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103008:147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103008:147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3008:148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103008:1491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103008:150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103008:157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3008:159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3008:211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103008:508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3008:605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3008:726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0:1601004:29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0:1601004:30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0:1601011:374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0:1601011:37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0:1601011:38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0:1601011:39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0:1601011:39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9:0801021:12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9:0801021:13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9:0801021:13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9:0801021:15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9:0801021:154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9:0801021:15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9:0801021:15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9:0801021:15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9:0801021:16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9:0801021:16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9:0801021:16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9:0801021:18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9:0801021:19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9:0801021:20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9:0801021:201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9:0801021:20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9:0801021:204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9:0801021:20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9:0801021:20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9:0801021:21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9:0801021:21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9:0801021:214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9:0801021:23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9:0801021:24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9:0801021:26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9:0801021:26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9:0801021:264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9:0801021:26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9:080102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9:0801021:281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9:0801021:28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9:0801021:28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9:0801021:28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9:0801021:29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9:0801021:298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9:0801021:301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9:0801021:304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9:0801021:30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9:0801021:30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9:0801021:314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9:0801021:31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9:0801021:31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9:0801021:321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9:0801021:340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9:0801021:34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9:0801021:35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9:0801021:379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9:0801021:402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9:0801021:543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9:0801021:57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801001:3985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6:3901009:357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9:1001002:4116</text:p>
          </table:table-cell>
          <table:covered-table-cell table:number-columns-repeated="2"/>
          <table:table-cell office:value-type="string" table:number-columns-spanned="2" table:number-rows-spanned="1" table:style-name="ce8">
            <text:p>11.11.2025</text:p>
          </table:table-cell>
          <table:covered-table-cell/>
          <table:table-cell office:value-type="string" table:style-name="ce4">
            <text:p>10.1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ab 54 c4 9f d5 b4 0a 44 50 9d 51 03 fb 8b f4 fa e4 2a 56 99 bb 93 ac a4 5d 08 96 bf b3 e2 1c 8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1-19T11:26:06Z</meta:creation-date>
    <dc:date>2025-11-19T12:04:33Z</dc:date>
    <meta:print-date>2025-11-19T12:03:37Z</meta:print-date>
  </office:meta>
</office:document-meta>
</file>