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47</text:p>
          </table:table-cell>
          <table:table-cell table:number-columns-repeated="4" table:style-name="ce2"/>
          <table:table-cell office:value-type="string" table:style-name="ce4">
            <text:p>19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7">
            <text:p>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201001:12</text:p>
          </table:table-cell>
          <table:covered-table-cell/>
          <table:table-cell office:value-type="float" office:value="81108.72" table:style-name="ce11">
            <text:p>81108,72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142</text:p>
          </table:table-cell>
          <table:covered-table-cell/>
          <table:table-cell office:value-type="float" office:value="9774087.0500000007" table:style-name="ce11">
            <text:p>9774087,05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1051</text:p>
          </table:table-cell>
          <table:covered-table-cell/>
          <table:table-cell office:value-type="float" office:value="119000" table:style-name="ce11">
            <text:p>119000,0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5:124</text:p>
          </table:table-cell>
          <table:covered-table-cell/>
          <table:table-cell office:value-type="float" office:value="65501.18" table:style-name="ce11">
            <text:p>65501,18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317</text:p>
          </table:table-cell>
          <table:covered-table-cell/>
          <table:table-cell office:value-type="float" office:value="1855832.66" table:style-name="ce11">
            <text:p>1855832,66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7007</text:p>
          </table:table-cell>
          <table:covered-table-cell/>
          <table:table-cell office:value-type="float" office:value="167713.20000000001" table:style-name="ce11">
            <text:p>167713,2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01:1901</text:p>
          </table:table-cell>
          <table:covered-table-cell/>
          <table:table-cell office:value-type="float" office:value="91149.63" table:style-name="ce11">
            <text:p>91149,63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01:7</text:p>
          </table:table-cell>
          <table:covered-table-cell/>
          <table:table-cell office:value-type="float" office:value="1339139.2" table:style-name="ce11">
            <text:p>1339139,2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7:1430</text:p>
          </table:table-cell>
          <table:covered-table-cell/>
          <table:table-cell office:value-type="float" office:value="132908.09" table:style-name="ce11">
            <text:p>132908,09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4001:2</text:p>
          </table:table-cell>
          <table:covered-table-cell/>
          <table:table-cell office:value-type="float" office:value="1099418.25" table:style-name="ce11">
            <text:p>1099418,25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201001:783</text:p>
          </table:table-cell>
          <table:covered-table-cell/>
          <table:table-cell office:value-type="float" office:value="888965653.79999995" table:style-name="ce11">
            <text:p>888965653,8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201002:29</text:p>
          </table:table-cell>
          <table:covered-table-cell/>
          <table:table-cell office:value-type="float" office:value="39215.43" table:style-name="ce11">
            <text:p>39215,43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1901002:111</text:p>
          </table:table-cell>
          <table:covered-table-cell/>
          <table:table-cell office:value-type="float" office:value="163257.5" table:style-name="ce11">
            <text:p>163257,5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1901002:409</text:p>
          </table:table-cell>
          <table:covered-table-cell/>
          <table:table-cell office:value-type="float" office:value="1280.17" table:style-name="ce11">
            <text:p>1280,17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6501001:113</text:p>
          </table:table-cell>
          <table:covered-table-cell/>
          <table:table-cell office:value-type="float" office:value="75421.259999999995" table:style-name="ce11">
            <text:p>75421,26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201002:139</text:p>
          </table:table-cell>
          <table:covered-table-cell/>
          <table:table-cell office:value-type="float" office:value="83377.919999999998" table:style-name="ce11">
            <text:p>83377,92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201005:916</text:p>
          </table:table-cell>
          <table:covered-table-cell/>
          <table:table-cell office:value-type="float" office:value="39330.629999999997" table:style-name="ce11">
            <text:p>39330,63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1301001:5</text:p>
          </table:table-cell>
          <table:covered-table-cell/>
          <table:table-cell office:value-type="float" office:value="102657.94" table:style-name="ce11">
            <text:p>102657,94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2501001:559</text:p>
          </table:table-cell>
          <table:covered-table-cell/>
          <table:table-cell office:value-type="float" office:value="9529" table:style-name="ce11">
            <text:p>9529,0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2601001:279</text:p>
          </table:table-cell>
          <table:covered-table-cell/>
          <table:table-cell office:value-type="float" office:value="48397.02" table:style-name="ce11">
            <text:p>48397,02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1601004:521</text:p>
          </table:table-cell>
          <table:covered-table-cell/>
          <table:table-cell office:value-type="float" office:value="15186.6" table:style-name="ce11">
            <text:p>15186,6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10:2007</text:p>
          </table:table-cell>
          <table:covered-table-cell/>
          <table:table-cell office:value-type="float" office:value="335742.85" table:style-name="ce11">
            <text:p>335742,85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0:2008</text:p>
          </table:table-cell>
          <table:covered-table-cell/>
          <table:table-cell office:value-type="float" office:value="386357.35" table:style-name="ce11">
            <text:p>386357,35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3201001:32</text:p>
          </table:table-cell>
          <table:covered-table-cell/>
          <table:table-cell office:value-type="float" office:value="53725.01" table:style-name="ce11">
            <text:p>53725,01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101011:292</text:p>
          </table:table-cell>
          <table:covered-table-cell/>
          <table:table-cell office:value-type="float" office:value="1184898.21" table:style-name="ce11">
            <text:p>1184898,21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0301001:869</text:p>
          </table:table-cell>
          <table:covered-table-cell/>
          <table:table-cell office:value-type="float" office:value="18164.900000000001" table:style-name="ce11">
            <text:p>18164,9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0401001:1827</text:p>
          </table:table-cell>
          <table:covered-table-cell/>
          <table:table-cell office:value-type="float" office:value="83040.3" table:style-name="ce11">
            <text:p>83040,3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0401002:135</text:p>
          </table:table-cell>
          <table:covered-table-cell/>
          <table:table-cell office:value-type="float" office:value="42495.199999999997" table:style-name="ce11">
            <text:p>42495,2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000000:435</text:p>
          </table:table-cell>
          <table:covered-table-cell/>
          <table:table-cell office:value-type="float" office:value="2424519.2400000002" table:style-name="ce11">
            <text:p>2424519,24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000000:438</text:p>
          </table:table-cell>
          <table:covered-table-cell/>
          <table:table-cell office:value-type="float" office:value="2198807.2799999998" table:style-name="ce11">
            <text:p>2198807,28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301001:4626</text:p>
          </table:table-cell>
          <table:covered-table-cell/>
          <table:table-cell office:value-type="float" office:value="23060.9" table:style-name="ce11">
            <text:p>23060,9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301001:4627</text:p>
          </table:table-cell>
          <table:covered-table-cell/>
          <table:table-cell office:value-type="float" office:value="461241.69" table:style-name="ce11">
            <text:p>461241,69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801016:170</text:p>
          </table:table-cell>
          <table:covered-table-cell/>
          <table:table-cell office:value-type="float" office:value="65368.3" table:style-name="ce11">
            <text:p>65368,3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101001:39</text:p>
          </table:table-cell>
          <table:covered-table-cell/>
          <table:table-cell office:value-type="float" office:value="263793.53000000003" table:style-name="ce11">
            <text:p>263793,53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2020:215</text:p>
          </table:table-cell>
          <table:covered-table-cell/>
          <table:table-cell office:value-type="float" office:value="59467.5" table:style-name="ce11">
            <text:p>59467,5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7029:92</text:p>
          </table:table-cell>
          <table:covered-table-cell/>
          <table:table-cell office:value-type="float" office:value="110302.02" table:style-name="ce11">
            <text:p>110302,02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1004:1476</text:p>
          </table:table-cell>
          <table:covered-table-cell/>
          <table:table-cell office:value-type="float" office:value="432470" table:style-name="ce11">
            <text:p>432470,0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11:20:0602016:918</text:p>
          </table:table-cell>
          <table:covered-table-cell/>
          <table:table-cell office:value-type="float" office:value="2761562.1" table:style-name="ce13">
            <text:p>2761562,10</text:p>
          </table:table-cell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7">
            <text:p>0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1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1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1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1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1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1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1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1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1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1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1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1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001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001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001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00101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001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1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1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15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1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1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1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1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1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200101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1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1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1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1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1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1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3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26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26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26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26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26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26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26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26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26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26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26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26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26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26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26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26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26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26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26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26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26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26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26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26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2601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26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26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26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2601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26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26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26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26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26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26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2601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2601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2601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2601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2601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3008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1016:64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3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0101005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02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2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30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8:45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6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34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3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4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101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40204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17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5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10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10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10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10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10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1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10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1001002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10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10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10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10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10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1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1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1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2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2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204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402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7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70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number-columns-spanned="3" table:number-rows-spanned="1" table:style-name="ce20">
            <text:p>11:20:12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1.2025</text:p>
          </table:table-cell>
          <table:covered-table-cell/>
          <table:table-cell office:value-type="string" table:style-name="ce7">
            <text:p>0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b 09 05 99 50 fa 9f f3 cd aa 99 2a fe 0a 7b c9 16 0d 79 03 2a 23 9b e3 ca 1b 78 5e fe 2b 74 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11-19T11:33:25Z</meta:creation-date>
    <dc:date>2025-11-19T12:06:43Z</dc:date>
    <meta:print-date>2025-11-19T12:05:45Z</meta:print-date>
  </office:meta>
</office:document-meta>
</file>