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51</text:p>
          </table:table-cell>
          <table:table-cell table:number-columns-repeated="4" table:style-name="ce1"/>
          <table:table-cell office:value-type="string" table:style-name="ce2">
            <text:p>1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4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7" table:style-name="ce4">
            <text:p>30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4502053:73</text:p>
          </table:table-cell>
          <table:covered-table-cell/>
          <table:table-cell office:value-type="float" office:value="1768088.91" table:style-name="ce4">
            <text:p>1768088,9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1007:2370</text:p>
          </table:table-cell>
          <table:covered-table-cell/>
          <table:table-cell office:value-type="float" office:value="242107.5" table:style-name="ce4">
            <text:p>242107,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3001:931</text:p>
          </table:table-cell>
          <table:covered-table-cell/>
          <table:table-cell office:value-type="float" office:value="221897.11" table:style-name="ce4">
            <text:p>221897,1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1007:1739</text:p>
          </table:table-cell>
          <table:covered-table-cell/>
          <table:table-cell office:value-type="float" office:value="159074.35" table:style-name="ce4">
            <text:p>159074,3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3001:946</text:p>
          </table:table-cell>
          <table:covered-table-cell/>
          <table:table-cell office:value-type="float" office:value="221897.11" table:style-name="ce4">
            <text:p>221897,1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1007:2365</text:p>
          </table:table-cell>
          <table:covered-table-cell/>
          <table:table-cell office:value-type="float" office:value="230486.34" table:style-name="ce4">
            <text:p>230486,34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1007:2091</text:p>
          </table:table-cell>
          <table:covered-table-cell/>
          <table:table-cell office:value-type="float" office:value="205307.16" table:style-name="ce4">
            <text:p>205307,1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3001:534</text:p>
          </table:table-cell>
          <table:covered-table-cell/>
          <table:table-cell office:value-type="float" office:value="221897.11" table:style-name="ce4">
            <text:p>221897,1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1007:2426</text:p>
          </table:table-cell>
          <table:covered-table-cell/>
          <table:table-cell office:value-type="float" office:value="205713.95" table:style-name="ce4">
            <text:p>205713,9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1007:2204</text:p>
          </table:table-cell>
          <table:covered-table-cell/>
          <table:table-cell office:value-type="float" office:value="272128.83" table:style-name="ce4">
            <text:p>272128,83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3001:603</text:p>
          </table:table-cell>
          <table:covered-table-cell/>
          <table:table-cell office:value-type="float" office:value="221897.11" table:style-name="ce4">
            <text:p>221897,1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3001:530</text:p>
          </table:table-cell>
          <table:covered-table-cell/>
          <table:table-cell office:value-type="float" office:value="220928.12" table:style-name="ce4">
            <text:p>220928,12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1007:1310</text:p>
          </table:table-cell>
          <table:covered-table-cell/>
          <table:table-cell office:value-type="float" office:value="184059.85" table:style-name="ce4">
            <text:p>184059,8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3001:952</text:p>
          </table:table-cell>
          <table:covered-table-cell/>
          <table:table-cell office:value-type="float" office:value="221897.11" table:style-name="ce4">
            <text:p>221897,1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1007:2925</text:p>
          </table:table-cell>
          <table:covered-table-cell/>
          <table:table-cell office:value-type="float" office:value="184059.85" table:style-name="ce4">
            <text:p>184059,8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1:676</text:p>
          </table:table-cell>
          <table:covered-table-cell/>
          <table:table-cell office:value-type="float" office:value="221897.11" table:style-name="ce4">
            <text:p>221897,1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1007:3054</text:p>
          </table:table-cell>
          <table:covered-table-cell/>
          <table:table-cell office:value-type="float" office:value="242107.5" table:style-name="ce4">
            <text:p>242107,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1007:2220</text:p>
          </table:table-cell>
          <table:covered-table-cell/>
          <table:table-cell office:value-type="float" office:value="184059.85" table:style-name="ce4">
            <text:p>184059,8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1007:1796</text:p>
          </table:table-cell>
          <table:covered-table-cell/>
          <table:table-cell office:value-type="float" office:value="205713.95" table:style-name="ce4">
            <text:p>205713,9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1:562</text:p>
          </table:table-cell>
          <table:covered-table-cell/>
          <table:table-cell office:value-type="float" office:value="221897.11" table:style-name="ce4">
            <text:p>221897,1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1007:2423</text:p>
          </table:table-cell>
          <table:covered-table-cell/>
          <table:table-cell office:value-type="float" office:value="242107.5" table:style-name="ce4">
            <text:p>242107,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1007:1760</text:p>
          </table:table-cell>
          <table:covered-table-cell/>
          <table:table-cell office:value-type="float" office:value="206275.59" table:style-name="ce4">
            <text:p>206275,59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1601004:293</text:p>
          </table:table-cell>
          <table:covered-table-cell/>
          <table:table-cell office:value-type="float" office:value="71763.12" table:style-name="ce4">
            <text:p>71763,12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1601004:387</text:p>
          </table:table-cell>
          <table:covered-table-cell/>
          <table:table-cell office:value-type="float" office:value="74753.25" table:style-name="ce4">
            <text:p>74753,2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1601004:208</text:p>
          </table:table-cell>
          <table:covered-table-cell/>
          <table:table-cell office:value-type="float" office:value="76248.320000000007" table:style-name="ce4">
            <text:p>76248,32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1601004:262</text:p>
          </table:table-cell>
          <table:covered-table-cell/>
          <table:table-cell office:value-type="float" office:value="75949.3" table:style-name="ce4">
            <text:p>75949,3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1601004:517</text:p>
          </table:table-cell>
          <table:covered-table-cell/>
          <table:table-cell office:value-type="float" office:value="80434.5" table:style-name="ce4">
            <text:p>80434,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1601004:233</text:p>
          </table:table-cell>
          <table:covered-table-cell/>
          <table:table-cell office:value-type="float" office:value="62792.73" table:style-name="ce4">
            <text:p>62792,73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1601004:305</text:p>
          </table:table-cell>
          <table:covered-table-cell/>
          <table:table-cell office:value-type="float" office:value="71763.12" table:style-name="ce4">
            <text:p>71763,12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1601004:330</text:p>
          </table:table-cell>
          <table:covered-table-cell/>
          <table:table-cell office:value-type="float" office:value="72959.17" table:style-name="ce4">
            <text:p>72959,17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1601004:265</text:p>
          </table:table-cell>
          <table:covered-table-cell/>
          <table:table-cell office:value-type="float" office:value="72660.160000000003" table:style-name="ce4">
            <text:p>72660,1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1601004:236</text:p>
          </table:table-cell>
          <table:covered-table-cell/>
          <table:table-cell office:value-type="float" office:value="74155.22" table:style-name="ce4">
            <text:p>74155,22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1601004:242</text:p>
          </table:table-cell>
          <table:covered-table-cell/>
          <table:table-cell office:value-type="float" office:value="106448.63" table:style-name="ce4">
            <text:p>106448,63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1601004:241</text:p>
          </table:table-cell>
          <table:covered-table-cell/>
          <table:table-cell office:value-type="float" office:value="74454.240000000005" table:style-name="ce4">
            <text:p>74454,24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1601004:238</text:p>
          </table:table-cell>
          <table:covered-table-cell/>
          <table:table-cell office:value-type="float" office:value="76248.320000000007" table:style-name="ce4">
            <text:p>76248,32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1601004:257</text:p>
          </table:table-cell>
          <table:covered-table-cell/>
          <table:table-cell office:value-type="float" office:value="74753.25" table:style-name="ce4">
            <text:p>74753,2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1601004:210</text:p>
          </table:table-cell>
          <table:covered-table-cell/>
          <table:table-cell office:value-type="float" office:value="78939.429999999993" table:style-name="ce4">
            <text:p>78939,43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1601004:221</text:p>
          </table:table-cell>
          <table:covered-table-cell/>
          <table:table-cell office:value-type="float" office:value="75351.28" table:style-name="ce4">
            <text:p>75351,28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1601004:324</text:p>
          </table:table-cell>
          <table:covered-table-cell/>
          <table:table-cell office:value-type="float" office:value="74454.240000000005" table:style-name="ce4">
            <text:p>74454,24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9:5501001:928</text:p>
          </table:table-cell>
          <table:covered-table-cell/>
          <table:table-cell office:value-type="float" office:value="386457.69" table:style-name="ce4">
            <text:p>386457,69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1001002:7568</text:p>
          </table:table-cell>
          <table:covered-table-cell/>
          <table:table-cell office:value-type="float" office:value="498544.21" table:style-name="ce4">
            <text:p>498544,2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1001002:7566</text:p>
          </table:table-cell>
          <table:covered-table-cell/>
          <table:table-cell office:value-type="float" office:value="340032.73" table:style-name="ce4">
            <text:p>340032,73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1001002:7567</text:p>
          </table:table-cell>
          <table:covered-table-cell/>
          <table:table-cell office:value-type="float" office:value="345368.09" table:style-name="ce4">
            <text:p>345368,09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1001002:7569</text:p>
          </table:table-cell>
          <table:covered-table-cell/>
          <table:table-cell office:value-type="float" office:value="494830.05" table:style-name="ce4">
            <text:p>494830,0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1002:519</text:p>
          </table:table-cell>
          <table:covered-table-cell/>
          <table:table-cell office:value-type="float" office:value="1503445.21" table:style-name="ce4">
            <text:p>1503445,2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5201006:69</text:p>
          </table:table-cell>
          <table:covered-table-cell/>
          <table:table-cell office:value-type="float" office:value="269499.36" table:style-name="ce4">
            <text:p>269499,3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3801001:90</text:p>
          </table:table-cell>
          <table:covered-table-cell/>
          <table:table-cell office:value-type="float" office:value="191755.2" table:style-name="ce4">
            <text:p>191755,2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6:1901002:410</text:p>
          </table:table-cell>
          <table:covered-table-cell/>
          <table:table-cell office:value-type="float" office:value="286695.37" table:style-name="ce4">
            <text:p>286695,37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5201003:514</text:p>
          </table:table-cell>
          <table:covered-table-cell/>
          <table:table-cell office:value-type="float" office:value="179131.61" table:style-name="ce4">
            <text:p>179131,6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1:7301001:54</text:p>
          </table:table-cell>
          <table:covered-table-cell/>
          <table:table-cell office:value-type="float" office:value="117958.68" table:style-name="ce4">
            <text:p>117958,68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2:1801004:1123</text:p>
          </table:table-cell>
          <table:covered-table-cell/>
          <table:table-cell office:value-type="float" office:value="1273671.67" table:style-name="ce4">
            <text:p>1273671,67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1:5601001:720</text:p>
          </table:table-cell>
          <table:covered-table-cell/>
          <table:table-cell office:value-type="float" office:value="431108.8" table:style-name="ce4">
            <text:p>431108,8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2017:1323</text:p>
          </table:table-cell>
          <table:covered-table-cell/>
          <table:table-cell office:value-type="float" office:value="1625842.64" table:style-name="ce4">
            <text:p>1625842,64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401008:460</text:p>
          </table:table-cell>
          <table:covered-table-cell/>
          <table:table-cell office:value-type="float" office:value="1475946.39" table:style-name="ce4">
            <text:p>1475946,39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4801005:185</text:p>
          </table:table-cell>
          <table:covered-table-cell/>
          <table:table-cell office:value-type="float" office:value="288415.3" table:style-name="ce4">
            <text:p>288415,3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1:7301001:47</text:p>
          </table:table-cell>
          <table:covered-table-cell/>
          <table:table-cell office:value-type="float" office:value="144439.20000000001" table:style-name="ce4">
            <text:p>144439,2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7301001:48</text:p>
          </table:table-cell>
          <table:covered-table-cell/>
          <table:table-cell office:value-type="float" office:value="166706.91" table:style-name="ce4">
            <text:p>166706,9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7301001:42</text:p>
          </table:table-cell>
          <table:covered-table-cell/>
          <table:table-cell office:value-type="float" office:value="100305" table:style-name="ce4">
            <text:p>10030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401007:2185</text:p>
          </table:table-cell>
          <table:covered-table-cell/>
          <table:table-cell office:value-type="float" office:value="2774519.9" table:style-name="ce4">
            <text:p>2774519,9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9:1201001:3009</text:p>
          </table:table-cell>
          <table:covered-table-cell/>
          <table:table-cell office:value-type="float" office:value="93143.1" table:style-name="ce4">
            <text:p>93143,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1:7301001:34</text:p>
          </table:table-cell>
          <table:covered-table-cell/>
          <table:table-cell office:value-type="float" office:value="94086.09" table:style-name="ce4">
            <text:p>94086,09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3006:547</text:p>
          </table:table-cell>
          <table:covered-table-cell/>
          <table:table-cell office:value-type="float" office:value="159586.68" table:style-name="ce4">
            <text:p>159586,68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3006:548</text:p>
          </table:table-cell>
          <table:covered-table-cell/>
          <table:table-cell office:value-type="float" office:value="72539.399999999994" table:style-name="ce4">
            <text:p>72539,4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4002:1740</text:p>
          </table:table-cell>
          <table:covered-table-cell/>
          <table:table-cell office:value-type="float" office:value="1185982.46" table:style-name="ce4">
            <text:p>1185982,4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8:0801006:584</text:p>
          </table:table-cell>
          <table:covered-table-cell/>
          <table:table-cell office:value-type="float" office:value="39390.35" table:style-name="ce4">
            <text:p>39390,3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001012:229</text:p>
          </table:table-cell>
          <table:covered-table-cell/>
          <table:table-cell office:value-type="float" office:value="23391527.48" table:style-name="ce4">
            <text:p>23391527,48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4002:1739</text:p>
          </table:table-cell>
          <table:covered-table-cell/>
          <table:table-cell office:value-type="float" office:value="224375.06" table:style-name="ce4">
            <text:p>224375,0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3006:545</text:p>
          </table:table-cell>
          <table:covered-table-cell/>
          <table:table-cell office:value-type="float" office:value="159586.68" table:style-name="ce4">
            <text:p>159586,68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0401001:12344</text:p>
          </table:table-cell>
          <table:covered-table-cell/>
          <table:table-cell office:value-type="float" office:value="76991.179999999993" table:style-name="ce4">
            <text:p>76991,18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8:0601010:384</text:p>
          </table:table-cell>
          <table:covered-table-cell/>
          <table:table-cell office:value-type="float" office:value="597373.53" table:style-name="ce4">
            <text:p>597373,53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8:0801002:575</text:p>
          </table:table-cell>
          <table:covered-table-cell/>
          <table:table-cell office:value-type="float" office:value="31497.56" table:style-name="ce4">
            <text:p>31497,5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1:7301001:36</text:p>
          </table:table-cell>
          <table:covered-table-cell/>
          <table:table-cell office:value-type="float" office:value="119187.6" table:style-name="ce4">
            <text:p>119187,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8:0801003:1995</text:p>
          </table:table-cell>
          <table:covered-table-cell/>
          <table:table-cell office:value-type="float" office:value="86618.29" table:style-name="ce4">
            <text:p>86618,29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7009:1432</text:p>
          </table:table-cell>
          <table:covered-table-cell/>
          <table:table-cell office:value-type="float" office:value="96867.72" table:style-name="ce4">
            <text:p>96867,72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3008:7420</text:p>
          </table:table-cell>
          <table:covered-table-cell/>
          <table:table-cell office:value-type="float" office:value="74822.399999999994" table:style-name="ce4">
            <text:p>74822,4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3006:546</text:p>
          </table:table-cell>
          <table:covered-table-cell/>
          <table:table-cell office:value-type="float" office:value="72539.399999999994" table:style-name="ce4">
            <text:p>72539,4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3003:1232</text:p>
          </table:table-cell>
          <table:covered-table-cell/>
          <table:table-cell office:value-type="float" office:value="395445.86" table:style-name="ce4">
            <text:p>395445,8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6004:1794</text:p>
          </table:table-cell>
          <table:covered-table-cell/>
          <table:table-cell office:value-type="float" office:value="228723.58" table:style-name="ce4">
            <text:p>228723,58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8002:568</text:p>
          </table:table-cell>
          <table:covered-table-cell/>
          <table:table-cell office:value-type="float" office:value="220997.51" table:style-name="ce4">
            <text:p>220997,5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5:0105005:232</text:p>
          </table:table-cell>
          <table:covered-table-cell/>
          <table:table-cell office:value-type="float" office:value="203878.07" table:style-name="ce4">
            <text:p>203878,07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7019:853</text:p>
          </table:table-cell>
          <table:covered-table-cell/>
          <table:table-cell office:value-type="float" office:value="95365.38" table:style-name="ce4">
            <text:p>95365,38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4:0000000:711</text:p>
          </table:table-cell>
          <table:covered-table-cell/>
          <table:table-cell office:value-type="float" office:value="48218.5" table:style-name="ce4">
            <text:p>48218,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0401001:12345</text:p>
          </table:table-cell>
          <table:covered-table-cell/>
          <table:table-cell office:value-type="float" office:value="27496.85" table:style-name="ce4">
            <text:p>27496,8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8:0801006:585</text:p>
          </table:table-cell>
          <table:covered-table-cell/>
          <table:table-cell office:value-type="float" office:value="15756.16" table:style-name="ce4">
            <text:p>15756,1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7012:415</text:p>
          </table:table-cell>
          <table:covered-table-cell/>
          <table:table-cell office:value-type="float" office:value="417147.5" table:style-name="ce4">
            <text:p>417147,5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1002001:891</text:p>
          </table:table-cell>
          <table:covered-table-cell/>
          <table:table-cell office:value-type="float" office:value="56788.800000000003" table:style-name="ce4">
            <text:p>56788,8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4:1701007:347</text:p>
          </table:table-cell>
          <table:covered-table-cell/>
          <table:table-cell office:value-type="float" office:value="783631.89" table:style-name="ce4">
            <text:p>783631,89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1004:1535</text:p>
          </table:table-cell>
          <table:covered-table-cell/>
          <table:table-cell office:value-type="float" office:value="1219656.23" table:style-name="ce4">
            <text:p>1219656,23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4:5201006:59</text:p>
          </table:table-cell>
          <table:covered-table-cell/>
          <table:table-cell office:value-type="float" office:value="243139.17" table:style-name="ce4">
            <text:p>243139,17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7:4201005:378</text:p>
          </table:table-cell>
          <table:covered-table-cell/>
          <table:table-cell office:value-type="float" office:value="1119689.54" table:style-name="ce4">
            <text:p>1119689,54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5201006:62</text:p>
          </table:table-cell>
          <table:covered-table-cell/>
          <table:table-cell office:value-type="float" office:value="101693.96" table:style-name="ce4">
            <text:p>101693,9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4:5201006:44</text:p>
          </table:table-cell>
          <table:covered-table-cell/>
          <table:table-cell office:value-type="float" office:value="269499.36" table:style-name="ce4">
            <text:p>269499,3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4:0201001:1848</text:p>
          </table:table-cell>
          <table:covered-table-cell/>
          <table:table-cell office:value-type="float" office:value="460505.39" table:style-name="ce4">
            <text:p>460505,39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7:4901011:159</text:p>
          </table:table-cell>
          <table:covered-table-cell/>
          <table:table-cell office:value-type="float" office:value="485965.54" table:style-name="ce4">
            <text:p>485965,54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4:5201006:42</text:p>
          </table:table-cell>
          <table:covered-table-cell/>
          <table:table-cell office:value-type="float" office:value="151205.66" table:style-name="ce4">
            <text:p>151205,6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9:0504003:227</text:p>
          </table:table-cell>
          <table:covered-table-cell/>
          <table:table-cell office:value-type="float" office:value="234601.66" table:style-name="ce4">
            <text:p>234601,6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6:1706004:2657</text:p>
          </table:table-cell>
          <table:covered-table-cell/>
          <table:table-cell office:value-type="float" office:value="411404.73" table:style-name="ce4">
            <text:p>411404,73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6:1704007:2162</text:p>
          </table:table-cell>
          <table:covered-table-cell/>
          <table:table-cell office:value-type="float" office:value="254843.41" table:style-name="ce4">
            <text:p>254843,41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6042:2094</text:p>
          </table:table-cell>
          <table:covered-table-cell/>
          <table:table-cell office:value-type="float" office:value="319531.38" table:style-name="ce4">
            <text:p>319531,38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1002:1078</text:p>
          </table:table-cell>
          <table:covered-table-cell/>
          <table:table-cell office:value-type="float" office:value="181503.35999999999" table:style-name="ce4">
            <text:p>181503,3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5021:3009</text:p>
          </table:table-cell>
          <table:covered-table-cell/>
          <table:table-cell office:value-type="float" office:value="258479.24" table:style-name="ce4">
            <text:p>258479,24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603004:1554</text:p>
          </table:table-cell>
          <table:covered-table-cell/>
          <table:table-cell office:value-type="float" office:value="279209.56" table:style-name="ce4">
            <text:p>279209,56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6:1704008:487</text:p>
          </table:table-cell>
          <table:covered-table-cell/>
          <table:table-cell office:value-type="float" office:value="264587.77" table:style-name="ce4">
            <text:p>264587,77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602016:1277</text:p>
          </table:table-cell>
          <table:covered-table-cell/>
          <table:table-cell office:value-type="float" office:value="1506916.77" table:style-name="ce4">
            <text:p>1506916,77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7004:4813</text:p>
          </table:table-cell>
          <table:covered-table-cell/>
          <table:table-cell office:value-type="float" office:value="41949.440000000002" table:style-name="ce4">
            <text:p>41949,44</text:p>
          </table:table-cell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0:1601004:3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15:239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801015:24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801015:385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801016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801016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801016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801016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801016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0801016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16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801016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16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16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801016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16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16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16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16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801016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801016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16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801016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0801016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801016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16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801016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801016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801016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16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801016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801016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801016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16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801016:134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16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16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801016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16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801016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801016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801016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16:14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16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801016:14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801016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801016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801016:15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16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16:16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16:16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16:16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16:16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16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801016:17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16:179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16:179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16:179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16:186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16:186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801016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16:186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801016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16:189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801016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16:196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16:196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16:204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16:20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16:20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16:205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16:211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16:21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6:219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16:221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16:2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16:227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16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16:230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16:230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16:230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16:231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16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16:23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16:23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801016:23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16:234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16:234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801016:235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16:23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16:240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0801016:242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0801016:250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16:250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0801016:25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16:25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16:256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16:260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16:261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801016:27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16:271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16:291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16:292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0801016:296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16:296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16:29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0801016:299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801016:299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801016:302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0801016:305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801016:307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801016:30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0801016:336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16:349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801016:389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801016:5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16:59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801016:62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0801016:6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801016:65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801016:66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0801016:66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0801016:72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0801016:8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0801016:92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0801016:9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801016:95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801016:9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0801016:99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0801018:9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0:1601004: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1601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0:1601004:2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0:1601004:38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0:1601004:3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0:1601004:3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0:1601004:38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0:1601004:3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0:1601004:39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0:1601004: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0:1601004:22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0:1601004:31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0:1601004:3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0:1601004:3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0:1601004:3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0:1601004:3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0:1601004:37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0:1601004:3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0:1601004:3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1601004:3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1006:66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2:1702003:345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7002:69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1005:179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4002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25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1701007:150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7002:91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7002:81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7002:8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2:1702004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3004:8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7002:82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7002:82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7002:6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2:3101017:32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13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7002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7002:72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12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001012:3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7002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2:1701004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201015:391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7002:85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7002:8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7002:8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7002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1401004:9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27:1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2001004:3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7002:8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7002:7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7002:86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700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3010:37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01:255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7002:80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16:6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2:1702003:4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52:4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07:272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1022:30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1006:278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501006:2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7002:72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7002:62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7002:82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7002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7002:6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7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2:1701003:2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7002:89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2001012:37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7002:9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5017:280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7002:79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7002:81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901001:276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60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43:8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901001:25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9:2501001: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25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9:2501001: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25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62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62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62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62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62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62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62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73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9:25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62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62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62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4:0401001:121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16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9:0801016:221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7002:6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1001002:60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3:2001002:56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42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62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62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62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9:2501001:2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62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73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62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62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62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9:2501001:2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9:25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9:25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62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7002:60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2:1701003:18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9:25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25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9:25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9:25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2501001:2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2501001:1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25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1:62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1:62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1:62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1:62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1:62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1:62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1:62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1:62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1:62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1:62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5:0301013:16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5:0402020:6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5:0402020:68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0:16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0:1601004: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9:2501001:4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9:25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9:37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7:4501007:3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1:62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1:62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4:2001003:5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2501001:1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4:6008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2501001:2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9:25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9:2501001:1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1:62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9:25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9:2501001:14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9:2501001:1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8:01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1:62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0601004:2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9:2501001:2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9:25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706006:22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8:01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6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9:2501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9:2501001:13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1:09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4:5201006: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4:52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7:4501007:3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7:4501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7:4501007:338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1701007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9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9:25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9:25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1.2025</text:p>
          </table:table-cell>
          <table:covered-table-cell/>
          <table:table-cell office:value-type="string" table:style-name="ce4">
            <text:p>07.11.2025</text:p>
          </table:table-cell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b 47 7b 3c 96 1e 51 08 fa f7 cf 2f 31 1f 0d 10 a9 b6 f6 03 51 ee c2 b9 9b f9 5c ea b6 2a 27 3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18T12:15:47Z</meta:creation-date>
    <dc:date>2025-11-18T12:35:37Z</dc:date>
    <meta:print-date>2025-11-18T12:34:40Z</meta:print-date>
  </office:meta>
</office:document-meta>
</file>