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49</text:p>
          </table:table-cell>
          <table:table-cell table:number-columns-repeated="4" table:style-name="ce1"/>
          <table:table-cell office:value-type="string" table:style-name="ce2">
            <text:p>1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4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2" table:style-name="ce4">
            <text:p>27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4501043:679</text:p>
          </table:table-cell>
          <table:covered-table-cell/>
          <table:table-cell office:value-type="float" office:value="2297166.36" table:style-name="ce4">
            <text:p>2297166,3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07:1182</text:p>
          </table:table-cell>
          <table:covered-table-cell/>
          <table:table-cell office:value-type="float" office:value="22710173.870000001" table:style-name="ce4">
            <text:p>22710173,8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07:1181</text:p>
          </table:table-cell>
          <table:covered-table-cell/>
          <table:table-cell office:value-type="float" office:value="9206827.25" table:style-name="ce4">
            <text:p>9206827,2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4801007:228</text:p>
          </table:table-cell>
          <table:covered-table-cell/>
          <table:table-cell office:value-type="float" office:value="519017.24" table:style-name="ce4">
            <text:p>519017,2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501004:1574</text:p>
          </table:table-cell>
          <table:covered-table-cell/>
          <table:table-cell office:value-type="float" office:value="159570.06" table:style-name="ce4">
            <text:p>159570,0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02:1750</text:p>
          </table:table-cell>
          <table:covered-table-cell/>
          <table:table-cell office:value-type="float" office:value="1768378" table:style-name="ce4">
            <text:p>176837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25:4778</text:p>
          </table:table-cell>
          <table:covered-table-cell/>
          <table:table-cell office:value-type="float" office:value="36788.9" table:style-name="ce4">
            <text:p>36788,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000000:1269</text:p>
          </table:table-cell>
          <table:covered-table-cell/>
          <table:table-cell office:value-type="float" office:value="251978.58" table:style-name="ce4">
            <text:p>251978,5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401005:449</text:p>
          </table:table-cell>
          <table:covered-table-cell/>
          <table:table-cell office:value-type="float" office:value="74818.679999999993" table:style-name="ce4">
            <text:p>74818,6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401007:2184</text:p>
          </table:table-cell>
          <table:covered-table-cell/>
          <table:table-cell office:value-type="float" office:value="137349.85" table:style-name="ce4">
            <text:p>137349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401003:1020</text:p>
          </table:table-cell>
          <table:covered-table-cell/>
          <table:table-cell office:value-type="float" office:value="63094.55" table:style-name="ce4">
            <text:p>63094,5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7020:2062</text:p>
          </table:table-cell>
          <table:covered-table-cell/>
          <table:table-cell office:value-type="float" office:value="141374.51999999999" table:style-name="ce4">
            <text:p>141374,5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1702003:4973</text:p>
          </table:table-cell>
          <table:covered-table-cell/>
          <table:table-cell office:value-type="float" office:value="715975.01" table:style-name="ce4">
            <text:p>715975,0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1001002:7562</text:p>
          </table:table-cell>
          <table:covered-table-cell/>
          <table:table-cell office:value-type="float" office:value="499470.62" table:style-name="ce4">
            <text:p>499470,6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1001002:7560</text:p>
          </table:table-cell>
          <table:covered-table-cell/>
          <table:table-cell office:value-type="float" office:value="495759.87" table:style-name="ce4">
            <text:p>495759,8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9:1001002:7561</text:p>
          </table:table-cell>
          <table:covered-table-cell/>
          <table:table-cell office:value-type="float" office:value="495759.87" table:style-name="ce4">
            <text:p>495759,8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901001:4923</text:p>
          </table:table-cell>
          <table:covered-table-cell/>
          <table:table-cell office:value-type="float" office:value="910033.14" table:style-name="ce4">
            <text:p>910033,1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103006:235</text:p>
          </table:table-cell>
          <table:covered-table-cell/>
          <table:table-cell office:value-type="float" office:value="267437.52" table:style-name="ce4">
            <text:p>267437,5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202011:382</text:p>
          </table:table-cell>
          <table:covered-table-cell/>
          <table:table-cell office:value-type="float" office:value="1191826.55" table:style-name="ce4">
            <text:p>1191826,5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3401006:666</text:p>
          </table:table-cell>
          <table:covered-table-cell/>
          <table:table-cell office:value-type="float" office:value="2252930.41" table:style-name="ce4">
            <text:p>2252930,4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0:4502045:68</text:p>
          </table:table-cell>
          <table:covered-table-cell/>
          <table:table-cell office:value-type="float" office:value="400192.7" table:style-name="ce4">
            <text:p>400192,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2017:642</text:p>
          </table:table-cell>
          <table:covered-table-cell/>
          <table:table-cell office:value-type="float" office:value="676216.07" table:style-name="ce4">
            <text:p>676216,0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0801006:314</text:p>
          </table:table-cell>
          <table:covered-table-cell/>
          <table:table-cell office:value-type="float" office:value="2014624.44" table:style-name="ce4">
            <text:p>2014624,4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801006:298</text:p>
          </table:table-cell>
          <table:covered-table-cell/>
          <table:table-cell office:value-type="float" office:value="662175.59" table:style-name="ce4">
            <text:p>662175,5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8:0801006:297</text:p>
          </table:table-cell>
          <table:covered-table-cell/>
          <table:table-cell office:value-type="float" office:value="567882.22" table:style-name="ce4">
            <text:p>567882,2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1001002:7564</text:p>
          </table:table-cell>
          <table:covered-table-cell/>
          <table:table-cell office:value-type="float" office:value="814192.56" table:style-name="ce4">
            <text:p>814192,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1001002:7565</text:p>
          </table:table-cell>
          <table:covered-table-cell/>
          <table:table-cell office:value-type="float" office:value="491962.48" table:style-name="ce4">
            <text:p>491962,4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6:3901006:332</text:p>
          </table:table-cell>
          <table:covered-table-cell/>
          <table:table-cell office:value-type="float" office:value="635970.19999999995" table:style-name="ce4">
            <text:p>635970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4:2651</text:p>
          </table:table-cell>
          <table:covered-table-cell/>
          <table:table-cell office:value-type="float" office:value="185219.97" table:style-name="ce4">
            <text:p>185219,9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3:546</text:p>
          </table:table-cell>
          <table:covered-table-cell/>
          <table:table-cell office:value-type="float" office:value="169595.19" table:style-name="ce4">
            <text:p>169595,1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3:709</text:p>
          </table:table-cell>
          <table:covered-table-cell/>
          <table:table-cell office:value-type="float" office:value="145991.73000000001" table:style-name="ce4">
            <text:p>145991,7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3:783</text:p>
          </table:table-cell>
          <table:covered-table-cell/>
          <table:table-cell office:value-type="float" office:value="182370.43" table:style-name="ce4">
            <text:p>182370,4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3005:1504</text:p>
          </table:table-cell>
          <table:covered-table-cell/>
          <table:table-cell office:value-type="float" office:value="180085.61" table:style-name="ce4">
            <text:p>180085,6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3005:948</text:p>
          </table:table-cell>
          <table:covered-table-cell/>
          <table:table-cell office:value-type="float" office:value="201066.46" table:style-name="ce4">
            <text:p>201066,4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3003:467</text:p>
          </table:table-cell>
          <table:covered-table-cell/>
          <table:table-cell office:value-type="float" office:value="192818.74" table:style-name="ce4">
            <text:p>192818,7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3003:767</text:p>
          </table:table-cell>
          <table:covered-table-cell/>
          <table:table-cell office:value-type="float" office:value="198517.81" table:style-name="ce4">
            <text:p>198517,8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3005:1577</text:p>
          </table:table-cell>
          <table:covered-table-cell/>
          <table:table-cell office:value-type="float" office:value="166098.38" table:style-name="ce4">
            <text:p>166098,3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3005:1344</text:p>
          </table:table-cell>
          <table:covered-table-cell/>
          <table:table-cell office:value-type="float" office:value="171343.59" table:style-name="ce4">
            <text:p>171343,5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3003:529</text:p>
          </table:table-cell>
          <table:covered-table-cell/>
          <table:table-cell office:value-type="float" office:value="180470.74" table:style-name="ce4">
            <text:p>180470,7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3003:457</text:p>
          </table:table-cell>
          <table:covered-table-cell/>
          <table:table-cell office:value-type="float" office:value="383737.78" table:style-name="ce4">
            <text:p>383737,7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3004:1427</text:p>
          </table:table-cell>
          <table:covered-table-cell/>
          <table:table-cell office:value-type="float" office:value="179520.89" table:style-name="ce4">
            <text:p>179520,8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3:643</text:p>
          </table:table-cell>
          <table:covered-table-cell/>
          <table:table-cell office:value-type="float" office:value="637346.67000000004" table:style-name="ce4">
            <text:p>637346,6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3003:500</text:p>
          </table:table-cell>
          <table:covered-table-cell/>
          <table:table-cell office:value-type="float" office:value="191868.89" table:style-name="ce4">
            <text:p>191868,8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3:648</text:p>
          </table:table-cell>
          <table:covered-table-cell/>
          <table:table-cell office:value-type="float" office:value="212765.5" table:style-name="ce4">
            <text:p>212765,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3003:466</text:p>
          </table:table-cell>
          <table:covered-table-cell/>
          <table:table-cell office:value-type="float" office:value="200417.51" table:style-name="ce4">
            <text:p>200417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3:555</text:p>
          </table:table-cell>
          <table:covered-table-cell/>
          <table:table-cell office:value-type="float" office:value="189969.2" table:style-name="ce4">
            <text:p>189969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3005:1375</text:p>
          </table:table-cell>
          <table:covered-table-cell/>
          <table:table-cell office:value-type="float" office:value="343561.39" table:style-name="ce4">
            <text:p>343561,3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4:1462</text:p>
          </table:table-cell>
          <table:covered-table-cell/>
          <table:table-cell office:value-type="float" office:value="173966.2" table:style-name="ce4">
            <text:p>173966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4:1384</text:p>
          </table:table-cell>
          <table:covered-table-cell/>
          <table:table-cell office:value-type="float" office:value="200417.51" table:style-name="ce4">
            <text:p>200417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3004:1463</text:p>
          </table:table-cell>
          <table:covered-table-cell/>
          <table:table-cell office:value-type="float" office:value="195668.28" table:style-name="ce4">
            <text:p>195668,2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3004:1477</text:p>
          </table:table-cell>
          <table:covered-table-cell/>
          <table:table-cell office:value-type="float" office:value="202814.86" table:style-name="ce4">
            <text:p>202814,8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3003:485</text:p>
          </table:table-cell>
          <table:covered-table-cell/>
          <table:table-cell office:value-type="float" office:value="206311.67" table:style-name="ce4">
            <text:p>206311,6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3003:725</text:p>
          </table:table-cell>
          <table:covered-table-cell/>
          <table:table-cell office:value-type="float" office:value="198517.81" table:style-name="ce4">
            <text:p>198517,8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3004:1562</text:p>
          </table:table-cell>
          <table:covered-table-cell/>
          <table:table-cell office:value-type="float" office:value="183320.28" table:style-name="ce4">
            <text:p>183320,2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3005:933</text:p>
          </table:table-cell>
          <table:covered-table-cell/>
          <table:table-cell office:value-type="float" office:value="393390.9" table:style-name="ce4">
            <text:p>393390,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3003:868</text:p>
          </table:table-cell>
          <table:covered-table-cell/>
          <table:table-cell office:value-type="float" office:value="187953.43" table:style-name="ce4">
            <text:p>187953,4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3004:1398</text:p>
          </table:table-cell>
          <table:covered-table-cell/>
          <table:table-cell office:value-type="float" office:value="199467.66" table:style-name="ce4">
            <text:p>199467,6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3003:494</text:p>
          </table:table-cell>
          <table:covered-table-cell/>
          <table:table-cell office:value-type="float" office:value="172217.79" table:style-name="ce4">
            <text:p>172217,7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3004:1546</text:p>
          </table:table-cell>
          <table:covered-table-cell/>
          <table:table-cell office:value-type="float" office:value="266631.61" table:style-name="ce4">
            <text:p>266631,6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3005:1367</text:p>
          </table:table-cell>
          <table:covered-table-cell/>
          <table:table-cell office:value-type="float" office:value="193198.64" table:style-name="ce4">
            <text:p>193198,6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3005:1353</text:p>
          </table:table-cell>
          <table:covered-table-cell/>
          <table:table-cell office:value-type="float" office:value="253518.58" table:style-name="ce4">
            <text:p>253518,5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3003:533</text:p>
          </table:table-cell>
          <table:covered-table-cell/>
          <table:table-cell office:value-type="float" office:value="169595.19" table:style-name="ce4">
            <text:p>169595,1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3004:1557</text:p>
          </table:table-cell>
          <table:covered-table-cell/>
          <table:table-cell office:value-type="float" office:value="198517.81" table:style-name="ce4">
            <text:p>198517,8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3003:773</text:p>
          </table:table-cell>
          <table:covered-table-cell/>
          <table:table-cell office:value-type="float" office:value="198517.81" table:style-name="ce4">
            <text:p>198517,8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3004:1473</text:p>
          </table:table-cell>
          <table:covered-table-cell/>
          <table:table-cell office:value-type="float" office:value="192818.74" table:style-name="ce4">
            <text:p>192818,7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3003:509</text:p>
          </table:table-cell>
          <table:covered-table-cell/>
          <table:table-cell office:value-type="float" office:value="178571.05" table:style-name="ce4">
            <text:p>178571,0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3004:1887</text:p>
          </table:table-cell>
          <table:covered-table-cell/>
          <table:table-cell office:value-type="float" office:value="203267.04" table:style-name="ce4">
            <text:p>203267,0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3003:455</text:p>
          </table:table-cell>
          <table:covered-table-cell/>
          <table:table-cell office:value-type="float" office:value="195668.28" table:style-name="ce4">
            <text:p>195668,2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3003:605</text:p>
          </table:table-cell>
          <table:covered-table-cell/>
          <table:table-cell office:value-type="float" office:value="178571.05" table:style-name="ce4">
            <text:p>178571,0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3003:463</text:p>
          </table:table-cell>
          <table:covered-table-cell/>
          <table:table-cell office:value-type="float" office:value="191868.89" table:style-name="ce4">
            <text:p>191868,8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3003:675</text:p>
          </table:table-cell>
          <table:covered-table-cell/>
          <table:table-cell office:value-type="float" office:value="187119.66" table:style-name="ce4">
            <text:p>187119,6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3003:491</text:p>
          </table:table-cell>
          <table:covered-table-cell/>
          <table:table-cell office:value-type="float" office:value="191868.89" table:style-name="ce4">
            <text:p>191868,8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0:1101001:144</text:p>
          </table:table-cell>
          <table:covered-table-cell/>
          <table:table-cell office:value-type="float" office:value="578753.38" table:style-name="ce4">
            <text:p>578753,3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0:1101001:223</text:p>
          </table:table-cell>
          <table:covered-table-cell/>
          <table:table-cell office:value-type="float" office:value="112029.75" table:style-name="ce4">
            <text:p>112029,7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1008:216</text:p>
          </table:table-cell>
          <table:covered-table-cell/>
          <table:table-cell office:value-type="float" office:value="324301.77" table:style-name="ce4">
            <text:p>324301,7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1008:214</text:p>
          </table:table-cell>
          <table:covered-table-cell/>
          <table:table-cell office:value-type="float" office:value="316749.53999999998" table:style-name="ce4">
            <text:p>316749,5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1008:172</text:p>
          </table:table-cell>
          <table:covered-table-cell/>
          <table:table-cell office:value-type="float" office:value="632166.32999999996" table:style-name="ce4">
            <text:p>632166,3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6:1706004:2651</text:p>
          </table:table-cell>
          <table:covered-table-cell/>
          <table:table-cell office:value-type="float" office:value="245041.75" table:style-name="ce4">
            <text:p>245041,7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6:1706004:2655</text:p>
          </table:table-cell>
          <table:covered-table-cell/>
          <table:table-cell office:value-type="float" office:value="250025.65" table:style-name="ce4">
            <text:p>250025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6:1706004:2654</text:p>
          </table:table-cell>
          <table:covered-table-cell/>
          <table:table-cell office:value-type="float" office:value="236735.25" table:style-name="ce4">
            <text:p>236735,2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6:1706004:2653</text:p>
          </table:table-cell>
          <table:covered-table-cell/>
          <table:table-cell office:value-type="float" office:value="235073.95" table:style-name="ce4">
            <text:p>235073,9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6:1706004:2652</text:p>
          </table:table-cell>
          <table:covered-table-cell/>
          <table:table-cell office:value-type="float" office:value="245457.08" table:style-name="ce4">
            <text:p>245457,0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6:1704005:4542</text:p>
          </table:table-cell>
          <table:covered-table-cell/>
          <table:table-cell office:value-type="float" office:value="364050.24" table:style-name="ce4">
            <text:p>364050,2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6:1706004:2656</text:p>
          </table:table-cell>
          <table:covered-table-cell/>
          <table:table-cell office:value-type="float" office:value="235904.6" table:style-name="ce4">
            <text:p>235904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6034:93</text:p>
          </table:table-cell>
          <table:covered-table-cell/>
          <table:table-cell office:value-type="float" office:value="62275839.490000002" table:style-name="ce4">
            <text:p>62275839,4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6:1704005:4543</text:p>
          </table:table-cell>
          <table:covered-table-cell/>
          <table:table-cell office:value-type="float" office:value="327763.11" table:style-name="ce4">
            <text:p>327763,1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6:1704011:1498</text:p>
          </table:table-cell>
          <table:covered-table-cell/>
          <table:table-cell office:value-type="float" office:value="349128.47" table:style-name="ce4">
            <text:p>349128,4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6:1704011:1497</text:p>
          </table:table-cell>
          <table:covered-table-cell/>
          <table:table-cell office:value-type="float" office:value="253995.57" table:style-name="ce4">
            <text:p>253995,5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6:1701005:1799</text:p>
          </table:table-cell>
          <table:covered-table-cell/>
          <table:table-cell office:value-type="float" office:value="118307.2" table:style-name="ce4">
            <text:p>118307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6:1701005:1800</text:p>
          </table:table-cell>
          <table:covered-table-cell/>
          <table:table-cell office:value-type="float" office:value="119406.63" table:style-name="ce4">
            <text:p>119406,6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2019:996</text:p>
          </table:table-cell>
          <table:covered-table-cell/>
          <table:table-cell office:value-type="float" office:value="495735.57" table:style-name="ce4">
            <text:p>495735,5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8:0201018:1947</text:p>
          </table:table-cell>
          <table:covered-table-cell/>
          <table:table-cell office:value-type="float" office:value="142240.92000000001" table:style-name="ce4">
            <text:p>142240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603001:774</text:p>
          </table:table-cell>
          <table:covered-table-cell/>
          <table:table-cell office:value-type="float" office:value="286818.67" table:style-name="ce4">
            <text:p>286818,6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6027:329</text:p>
          </table:table-cell>
          <table:covered-table-cell/>
          <table:table-cell office:value-type="float" office:value="399605.84" table:style-name="ce4">
            <text:p>399605,8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0602001:1126</text:p>
          </table:table-cell>
          <table:covered-table-cell/>
          <table:table-cell office:value-type="float" office:value="439027.36" table:style-name="ce4">
            <text:p>439027,3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3010:10166</text:p>
          </table:table-cell>
          <table:covered-table-cell/>
          <table:table-cell office:value-type="float" office:value="234822.88" table:style-name="ce4">
            <text:p>234822,8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4001:3811</text:p>
          </table:table-cell>
          <table:covered-table-cell/>
          <table:table-cell office:value-type="float" office:value="275662.28000000003" table:style-name="ce4">
            <text:p>275662,2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7004:4812</text:p>
          </table:table-cell>
          <table:covered-table-cell/>
          <table:table-cell office:value-type="float" office:value="272425.44" table:style-name="ce4">
            <text:p>272425,4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0603005:1274</text:p>
          </table:table-cell>
          <table:covered-table-cell/>
          <table:table-cell office:value-type="float" office:value="180025.97" table:style-name="ce4">
            <text:p>180025,9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602007:3435</text:p>
          </table:table-cell>
          <table:covered-table-cell/>
          <table:table-cell office:value-type="float" office:value="209940.09" table:style-name="ce4">
            <text:p>209940,0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401005:1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7002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7:42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7002:11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7002:8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7002:11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7002:6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2:0501001:13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4:2201005:6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3101013:1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1007:20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7002:8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3008:6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2002:18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7002:6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2005:10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7002:8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3:2001004:9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7002:8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34:18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7002:8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02:27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15:9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12:11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3010:60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2005:10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7002:8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7002:8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7002:8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7002:8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7002:7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7002:7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7002:8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2002:12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7002:7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7002:9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7002:8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7002:6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7002:10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7002:8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7002:8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7002:11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901001:27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8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1001009:3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7002:11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02:7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7002:11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702003:3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2003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1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501005:8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501005:8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7016:4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10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9:11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8:0000000:3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602004:2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17:5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11:8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2004:2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2014:9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3008:74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1001001:7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4801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8301003:1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53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3004:19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901001:45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1007:23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6:2601004: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5001002:3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901001:43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02:8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0401001:123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11:8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6:0601003: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7:3101007:1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7:07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40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2015:6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0401001:123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4:3601001:11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7:14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1001002:60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405001:19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1001: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1001002:33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1001002:32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15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42:20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7:0101005:15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080102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1901006:5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3001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1701004:34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11:8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7002:8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401007:21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3:16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7021:5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7021:5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6:1704005:42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704005:42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1704005:42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704005:42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1704005:42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6:1704005:42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9:0000000:2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1003001:12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6:1704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17:7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8:0601005:7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8:0801006:2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6:2601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701005:14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1001002:15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704005:1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6:26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202017: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0301001:8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1001002:15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1001002:23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1001002:23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1001002:25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1001002:25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1001002:26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1001002:26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1001002:28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1001002:31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1001002:31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1001002:33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9:1001002:35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1001002:36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1001002:36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1001002:37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1001002:38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1001002:39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1001002:39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1001002:54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1001002:55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9:1001002:59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1001002:61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9:1001002:63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1001002:73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9:1001002:73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1008:1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704005:21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4005:21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704005:21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704005:21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704005:21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704005:21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704005:21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704005:21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704005:21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704005:21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704005:21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704005:21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704005:21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704005:37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704005:37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704005:37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704005:38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4005:38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4005:38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4005:38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704005:38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4005:38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4005:38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4005:38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4005:38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4005:38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4005:38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4005:38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4005:38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4005:38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4005:38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4005:38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4005:38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704005:38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704005:38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704005:38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704005:38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4005:38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4005:38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704005:38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704005:38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4005:38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4005:38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704005:38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704005:38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4005:38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704005:38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4005:39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704005:39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4005:39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4005:39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704005:39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4005:39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4005:41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4005:42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704005:42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4005:42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4005:42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2:0000000:14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9:41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1001:23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1005:13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1005:13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1005:13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1005:1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1005:13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701005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1005:13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1005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1005:14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1005:14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1005:14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1005:15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1005:16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1005:17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1005:17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4005:26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4005:26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4005:26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4005:26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4005:26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4005:26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4005:26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4005:26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4005:26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4005:26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4005:26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4005:26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4005:26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4005:26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704005:26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4005:26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4005:26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4005:26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4005:26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4005:26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4005:26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4005:26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704005:26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704005:26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704005:26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704005:26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704005:26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4005:26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704005:26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704005:26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704005:26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704005:26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704005:26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704005:26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704005:26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704005:26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704005:26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704005:26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704005:26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704005:26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704005:26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704005:26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704005:26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704005:27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704005:27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704005:40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704005:41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7002:7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7002:6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6.1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8 58 bc f8 66 1c 6f cb 53 8c 17 d1 f5 fa 54 1a c6 50 4f 62 1d ff 7e 3f bd b7 79 e2 9c b6 3c 8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18T11:26:36Z</meta:creation-date>
    <dc:date>2025-11-18T11:43:48Z</dc:date>
    <meta:print-date>2025-11-18T11:42:54Z</meta:print-date>
  </office:meta>
</office:document-meta>
</file>