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4/000436</text:p>
          </table:table-cell>
          <table:table-cell table:number-columns-repeated="4" table:style-name="ce2"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301001:45</text:p>
          </table:table-cell>
          <table:covered-table-cell/>
          <table:table-cell office:value-type="float" office:value="10300" table:style-name="ce11">
            <text:p>10300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1003</text:p>
          </table:table-cell>
          <table:covered-table-cell/>
          <table:table-cell office:value-type="float" office:value="13252.8" table:style-name="ce11">
            <text:p>13252,8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227</text:p>
          </table:table-cell>
          <table:covered-table-cell/>
          <table:table-cell office:value-type="float" office:value="274390.8" table:style-name="ce11">
            <text:p>274390,8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8:651</text:p>
          </table:table-cell>
          <table:covered-table-cell/>
          <table:table-cell office:value-type="float" office:value="398451.68" table:style-name="ce11">
            <text:p>398451,68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401006:85</text:p>
          </table:table-cell>
          <table:covered-table-cell/>
          <table:table-cell office:value-type="float" office:value="107164.06" table:style-name="ce11">
            <text:p>107164,06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02:19</text:p>
          </table:table-cell>
          <table:covered-table-cell/>
          <table:table-cell office:value-type="float" office:value="7354781.0999999996" table:style-name="ce11">
            <text:p>7354781,1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606001:862</text:p>
          </table:table-cell>
          <table:covered-table-cell/>
          <table:table-cell office:value-type="float" office:value="565274.31000000006" table:style-name="ce11">
            <text:p>565274,31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1181</text:p>
          </table:table-cell>
          <table:covered-table-cell/>
          <table:table-cell office:value-type="float" office:value="8752.5" table:style-name="ce11">
            <text:p>8752,5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401001:1367</text:p>
          </table:table-cell>
          <table:covered-table-cell/>
          <table:table-cell office:value-type="float" office:value="5451.25" table:style-name="ce11">
            <text:p>5451,25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9:579</text:p>
          </table:table-cell>
          <table:covered-table-cell/>
          <table:table-cell office:value-type="float" office:value="9646.7999999999993" table:style-name="ce11">
            <text:p>9646,8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201008:166</text:p>
          </table:table-cell>
          <table:covered-table-cell/>
          <table:table-cell office:value-type="float" office:value="242774.05" table:style-name="ce11">
            <text:p>242774,05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901005:296</text:p>
          </table:table-cell>
          <table:covered-table-cell/>
          <table:table-cell office:value-type="float" office:value="46524.28" table:style-name="ce11">
            <text:p>46524,28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5501002:5955</text:p>
          </table:table-cell>
          <table:covered-table-cell/>
          <table:table-cell office:value-type="float" office:value="17711.849999999999" table:style-name="ce11">
            <text:p>17711,85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6480</text:p>
          </table:table-cell>
          <table:covered-table-cell/>
          <table:table-cell office:value-type="float" office:value="6689.5" table:style-name="ce11">
            <text:p>6689,5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1301001:10</text:p>
          </table:table-cell>
          <table:covered-table-cell/>
          <table:table-cell office:value-type="float" office:value="41405.040000000001" table:style-name="ce11">
            <text:p>41405,0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1301001:11</text:p>
          </table:table-cell>
          <table:covered-table-cell/>
          <table:table-cell office:value-type="float" office:value="29554.2" table:style-name="ce11">
            <text:p>29554,2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1301001:12</text:p>
          </table:table-cell>
          <table:covered-table-cell/>
          <table:table-cell office:value-type="float" office:value="27906.240000000002" table:style-name="ce11">
            <text:p>27906,2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1301001:14</text:p>
          </table:table-cell>
          <table:covered-table-cell/>
          <table:table-cell office:value-type="float" office:value="29448.799999999999" table:style-name="ce11">
            <text:p>29448,8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1301001:15</text:p>
          </table:table-cell>
          <table:covered-table-cell/>
          <table:table-cell office:value-type="float" office:value="23852.880000000001" table:style-name="ce11">
            <text:p>23852,88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1301001:16</text:p>
          </table:table-cell>
          <table:covered-table-cell/>
          <table:table-cell office:value-type="float" office:value="23909.37" table:style-name="ce11">
            <text:p>23909,37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1301001:17</text:p>
          </table:table-cell>
          <table:covered-table-cell/>
          <table:table-cell office:value-type="float" office:value="133780.5" table:style-name="ce11">
            <text:p>133780,5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1301001:18</text:p>
          </table:table-cell>
          <table:covered-table-cell/>
          <table:table-cell office:value-type="float" office:value="20782.560000000001" table:style-name="ce11">
            <text:p>20782,56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1301001:192</text:p>
          </table:table-cell>
          <table:covered-table-cell/>
          <table:table-cell office:value-type="float" office:value="14905.44" table:style-name="ce11">
            <text:p>14905,4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1301001:2</text:p>
          </table:table-cell>
          <table:covered-table-cell/>
          <table:table-cell office:value-type="float" office:value="19491.900000000001" table:style-name="ce11">
            <text:p>19491,9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1301001:20</text:p>
          </table:table-cell>
          <table:covered-table-cell/>
          <table:table-cell office:value-type="float" office:value="7284.34" table:style-name="ce11">
            <text:p>7284,3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1301001:21</text:p>
          </table:table-cell>
          <table:covered-table-cell/>
          <table:table-cell office:value-type="float" office:value="16750.8" table:style-name="ce11">
            <text:p>16750,8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1301001:22</text:p>
          </table:table-cell>
          <table:covered-table-cell/>
          <table:table-cell office:value-type="float" office:value="3947.02" table:style-name="ce11">
            <text:p>3947,0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1301001:24</text:p>
          </table:table-cell>
          <table:covered-table-cell/>
          <table:table-cell office:value-type="float" office:value="18164.52" table:style-name="ce11">
            <text:p>18164,5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1301001:25</text:p>
          </table:table-cell>
          <table:covered-table-cell/>
          <table:table-cell office:value-type="float" office:value="25880.37" table:style-name="ce11">
            <text:p>25880,37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1301001:26</text:p>
          </table:table-cell>
          <table:covered-table-cell/>
          <table:table-cell office:value-type="float" office:value="29484" table:style-name="ce11">
            <text:p>29484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1301001:4</text:p>
          </table:table-cell>
          <table:covered-table-cell/>
          <table:table-cell office:value-type="float" office:value="20675.849999999999" table:style-name="ce11">
            <text:p>20675,85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1301001:44</text:p>
          </table:table-cell>
          <table:covered-table-cell/>
          <table:table-cell office:value-type="float" office:value="20371.41" table:style-name="ce11">
            <text:p>20371,41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1301001:45</text:p>
          </table:table-cell>
          <table:covered-table-cell/>
          <table:table-cell office:value-type="float" office:value="19724.64" table:style-name="ce11">
            <text:p>19724,6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1301001:5</text:p>
          </table:table-cell>
          <table:covered-table-cell/>
          <table:table-cell office:value-type="float" office:value="22653.4" table:style-name="ce11">
            <text:p>22653,4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1301001:58</text:p>
          </table:table-cell>
          <table:covered-table-cell/>
          <table:table-cell office:value-type="float" office:value="23737.93" table:style-name="ce11">
            <text:p>23737,93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1301001:59</text:p>
          </table:table-cell>
          <table:covered-table-cell/>
          <table:table-cell office:value-type="float" office:value="19943.04" table:style-name="ce11">
            <text:p>19943,0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1301001:6</text:p>
          </table:table-cell>
          <table:covered-table-cell/>
          <table:table-cell office:value-type="float" office:value="20888" table:style-name="ce11">
            <text:p>20888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1301001:60</text:p>
          </table:table-cell>
          <table:covered-table-cell/>
          <table:table-cell office:value-type="float" office:value="24818.720000000001" table:style-name="ce11">
            <text:p>24818,7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1301001:63</text:p>
          </table:table-cell>
          <table:covered-table-cell/>
          <table:table-cell office:value-type="float" office:value="16524.72" table:style-name="ce11">
            <text:p>16524,7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1301001:67</text:p>
          </table:table-cell>
          <table:covered-table-cell/>
          <table:table-cell office:value-type="float" office:value="19571.73" table:style-name="ce11">
            <text:p>19571,73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1301001:68</text:p>
          </table:table-cell>
          <table:covered-table-cell/>
          <table:table-cell office:value-type="float" office:value="15340.5" table:style-name="ce11">
            <text:p>15340,5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1301001:70</text:p>
          </table:table-cell>
          <table:covered-table-cell/>
          <table:table-cell office:value-type="float" office:value="9264.08" table:style-name="ce11">
            <text:p>9264,08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1301001:71</text:p>
          </table:table-cell>
          <table:covered-table-cell/>
          <table:table-cell office:value-type="float" office:value="26598" table:style-name="ce11">
            <text:p>26598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1301001:74</text:p>
          </table:table-cell>
          <table:covered-table-cell/>
          <table:table-cell office:value-type="float" office:value="15847.92" table:style-name="ce11">
            <text:p>15847,9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1301001:8</text:p>
          </table:table-cell>
          <table:covered-table-cell/>
          <table:table-cell office:value-type="float" office:value="28828.14" table:style-name="ce11">
            <text:p>28828,1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1301001:9</text:p>
          </table:table-cell>
          <table:covered-table-cell/>
          <table:table-cell office:value-type="float" office:value="32182.41" table:style-name="ce11">
            <text:p>32182,41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7484475.599998" table:style-name="ce11">
            <text:p>46087484475,6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2010:721</text:p>
          </table:table-cell>
          <table:covered-table-cell/>
          <table:table-cell office:value-type="float" office:value="118503" table:style-name="ce11">
            <text:p>118503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1201002:258</text:p>
          </table:table-cell>
          <table:covered-table-cell/>
          <table:table-cell office:value-type="float" office:value="73005.7" table:style-name="ce11">
            <text:p>73005,7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16:3939</text:p>
          </table:table-cell>
          <table:covered-table-cell/>
          <table:table-cell office:value-type="float" office:value="1802.7" table:style-name="ce11">
            <text:p>1802,7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2006:179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0:4484</text:p>
          </table:table-cell>
          <table:covered-table-cell/>
          <table:table-cell office:value-type="float" office:value="2506912.5299999998" table:style-name="ce11">
            <text:p>2506912,53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12:3856</text:p>
          </table:table-cell>
          <table:covered-table-cell/>
          <table:table-cell office:value-type="float" office:value="4429792.12" table:style-name="ce11">
            <text:p>4429792,12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12:3857</text:p>
          </table:table-cell>
          <table:covered-table-cell/>
          <table:table-cell office:value-type="float" office:value="3446991.78" table:style-name="ce11">
            <text:p>3446991,78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3:2871</text:p>
          </table:table-cell>
          <table:covered-table-cell/>
          <table:table-cell office:value-type="float" office:value="68381.100000000006" table:style-name="ce11">
            <text:p>68381,10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3001:1738</text:p>
          </table:table-cell>
          <table:covered-table-cell/>
          <table:table-cell office:value-type="float" office:value="36170.239999999998" table:style-name="ce11">
            <text:p>36170,2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606004:588</text:p>
          </table:table-cell>
          <table:covered-table-cell/>
          <table:table-cell office:value-type="float" office:value="755225.64" table:style-name="ce13">
            <text:p>755225,64</text:p>
          </table:table-cell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9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9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9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34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605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91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1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7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5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5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4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6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6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1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1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1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1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2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2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5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2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13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1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3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3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31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20102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1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16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4501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4501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4501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35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3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3:1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1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1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1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3:1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1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1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3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402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40206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40206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40206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6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40206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40206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40206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40206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40206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6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40206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40206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16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2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16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6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8010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901001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3" table:number-rows-spanned="1" table:style-name="ce20">
            <text:p>11:20:0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1.2024</text:p>
          </table:table-cell>
          <table:covered-table-cell/>
          <table:table-cell office:value-type="string" table:style-name="ce7">
            <text:p>06.11.2024</text:p>
          </table:table-cell>
          <table:table-cell table:number-columns-repeated="16377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1 50 d3 b9 8d 9c b0 2f b0 b0 ad 00 cd 22 43 a2 85 c5 d5 93 3f 3c 92 77 9d fb 9c 28 f8 c8 a0 fe</text:p>
          </table:table-cell>
          <table:covered-table-cell table:number-columns-repeated="2"/>
          <table:table-cell table:number-columns-repeated="16377" table:style-name="ce9"/>
        </table:table-row>
        <table:table-row table:style-name="ro17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1-18T07:52:44Z</meta:creation-date>
    <dc:date>2024-11-18T09:05:26Z</dc:date>
    <meta:print-date>2024-11-18T09:04:42Z</meta:print-date>
  </office:meta>
</office:document-meta>
</file>