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54</text:p>
          </table:table-cell>
          <table:table-cell table:number-columns-repeated="4" table:style-name="ce1"/>
          <table:table-cell office:value-type="string" table:style-name="ce2">
            <text:p>1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4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3" table:style-name="ce4">
            <text:p>24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1004:327</text:p>
          </table:table-cell>
          <table:covered-table-cell/>
          <table:table-cell office:value-type="float" office:value="153111269.06" table:style-name="ce4">
            <text:p>153111269,1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1004:328</text:p>
          </table:table-cell>
          <table:covered-table-cell/>
          <table:table-cell office:value-type="float" office:value="103318573.22" table:style-name="ce4">
            <text:p>103318573,2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6049:2462</text:p>
          </table:table-cell>
          <table:covered-table-cell/>
          <table:table-cell office:value-type="float" office:value="469016.28" table:style-name="ce4">
            <text:p>469016,28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6049:2463</text:p>
          </table:table-cell>
          <table:covered-table-cell/>
          <table:table-cell office:value-type="float" office:value="1231456.53" table:style-name="ce4">
            <text:p>1231456,53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7:4201010:633</text:p>
          </table:table-cell>
          <table:covered-table-cell/>
          <table:table-cell office:value-type="float" office:value="543413.97" table:style-name="ce4">
            <text:p>543413,97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7:4519</text:p>
          </table:table-cell>
          <table:covered-table-cell/>
          <table:table-cell office:value-type="float" office:value="160945.95000000001" table:style-name="ce4">
            <text:p>160945,95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14:1313</text:p>
          </table:table-cell>
          <table:covered-table-cell/>
          <table:table-cell office:value-type="float" office:value="1543058.81" table:style-name="ce4">
            <text:p>1543058,81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7:4518</text:p>
          </table:table-cell>
          <table:covered-table-cell/>
          <table:table-cell office:value-type="float" office:value="819361.2" table:style-name="ce4">
            <text:p>819361,2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6001:848</text:p>
          </table:table-cell>
          <table:covered-table-cell/>
          <table:table-cell office:value-type="float" office:value="2549400.12" table:style-name="ce4">
            <text:p>2549400,12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0402016:621</text:p>
          </table:table-cell>
          <table:covered-table-cell/>
          <table:table-cell office:value-type="float" office:value="13063107.74" table:style-name="ce4">
            <text:p>13063107,74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501005:812</text:p>
          </table:table-cell>
          <table:covered-table-cell/>
          <table:table-cell office:value-type="float" office:value="100421.04" table:style-name="ce4">
            <text:p>100421,04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7003:1301</text:p>
          </table:table-cell>
          <table:covered-table-cell/>
          <table:table-cell office:value-type="float" office:value="2828.81" table:style-name="ce4">
            <text:p>2828,81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16:2126</text:p>
          </table:table-cell>
          <table:covered-table-cell/>
          <table:table-cell office:value-type="float" office:value="5437575.5" table:style-name="ce4">
            <text:p>5437575,5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804001:474</text:p>
          </table:table-cell>
          <table:covered-table-cell/>
          <table:table-cell office:value-type="float" office:value="82004.490000000005" table:style-name="ce4">
            <text:p>82004,49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7019:843</text:p>
          </table:table-cell>
          <table:covered-table-cell/>
          <table:table-cell office:value-type="float" office:value="95365.38" table:style-name="ce4">
            <text:p>95365,38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02:1009</text:p>
          </table:table-cell>
          <table:covered-table-cell/>
          <table:table-cell office:value-type="float" office:value="2687353.58" table:style-name="ce4">
            <text:p>2687353,58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5002:501</text:p>
          </table:table-cell>
          <table:covered-table-cell/>
          <table:table-cell office:value-type="float" office:value="4273879.92" table:style-name="ce4">
            <text:p>4273879,92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11:586</text:p>
          </table:table-cell>
          <table:covered-table-cell/>
          <table:table-cell office:value-type="float" office:value="1031391.73" table:style-name="ce4">
            <text:p>1031391,73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6045:250</text:p>
          </table:table-cell>
          <table:covered-table-cell/>
          <table:table-cell office:value-type="float" office:value="2902830.52" table:style-name="ce4">
            <text:p>2902830,52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1201007:2428</text:p>
          </table:table-cell>
          <table:covered-table-cell/>
          <table:table-cell office:value-type="float" office:value="85769.72" table:style-name="ce4">
            <text:p>85769,72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201007:2427</text:p>
          </table:table-cell>
          <table:covered-table-cell/>
          <table:table-cell office:value-type="float" office:value="42455.4" table:style-name="ce4">
            <text:p>42455,4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201006:2002</text:p>
          </table:table-cell>
          <table:covered-table-cell/>
          <table:table-cell office:value-type="float" office:value="67934.740000000005" table:style-name="ce4">
            <text:p>67934,74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6:1201007:2425</text:p>
          </table:table-cell>
          <table:covered-table-cell/>
          <table:table-cell office:value-type="float" office:value="104350.63" table:style-name="ce4">
            <text:p>104350,63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201007:2426</text:p>
          </table:table-cell>
          <table:covered-table-cell/>
          <table:table-cell office:value-type="float" office:value="59309.87" table:style-name="ce4">
            <text:p>59309,87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201007:2429</text:p>
          </table:table-cell>
          <table:covered-table-cell/>
          <table:table-cell office:value-type="float" office:value="42946.21" table:style-name="ce4">
            <text:p>42946,21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6:1201006:2001</text:p>
          </table:table-cell>
          <table:covered-table-cell/>
          <table:table-cell office:value-type="float" office:value="87678.68" table:style-name="ce4">
            <text:p>87678,68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1001002:8838</text:p>
          </table:table-cell>
          <table:covered-table-cell/>
          <table:table-cell office:value-type="float" office:value="142140.25" table:style-name="ce4">
            <text:p>142140,25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1001002:8693</text:p>
          </table:table-cell>
          <table:covered-table-cell/>
          <table:table-cell office:value-type="float" office:value="93989.97" table:style-name="ce4">
            <text:p>93989,97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1:1025</text:p>
          </table:table-cell>
          <table:covered-table-cell/>
          <table:table-cell office:value-type="float" office:value="263563.11" table:style-name="ce4">
            <text:p>263563,11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3001:878</text:p>
          </table:table-cell>
          <table:covered-table-cell/>
          <table:table-cell office:value-type="float" office:value="282942.75" table:style-name="ce4">
            <text:p>282942,75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1007:2168</text:p>
          </table:table-cell>
          <table:covered-table-cell/>
          <table:table-cell office:value-type="float" office:value="262121.54" table:style-name="ce4">
            <text:p>262121,54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3010:10147</text:p>
          </table:table-cell>
          <table:covered-table-cell/>
          <table:table-cell office:value-type="float" office:value="248086.42" table:style-name="ce4">
            <text:p>248086,42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3010:10148</text:p>
          </table:table-cell>
          <table:covered-table-cell/>
          <table:table-cell office:value-type="float" office:value="246876.24" table:style-name="ce4">
            <text:p>246876,24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7004:1353</text:p>
          </table:table-cell>
          <table:covered-table-cell/>
          <table:table-cell office:value-type="float" office:value="311635.98" table:style-name="ce4">
            <text:p>311635,98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04:2788</text:p>
          </table:table-cell>
          <table:covered-table-cell/>
          <table:table-cell office:value-type="float" office:value="268652.89" table:style-name="ce4">
            <text:p>268652,89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1001002:7779</text:p>
          </table:table-cell>
          <table:covered-table-cell/>
          <table:table-cell office:value-type="float" office:value="112752" table:style-name="ce4">
            <text:p>112752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21:7365</text:p>
          </table:table-cell>
          <table:covered-table-cell/>
          <table:table-cell office:value-type="float" office:value="267289.69" table:style-name="ce4">
            <text:p>267289,69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0801016:1016</text:p>
          </table:table-cell>
          <table:covered-table-cell/>
          <table:table-cell office:value-type="float" office:value="139733.84" table:style-name="ce4">
            <text:p>139733,84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1002:1018</text:p>
          </table:table-cell>
          <table:covered-table-cell/>
          <table:table-cell office:value-type="float" office:value="184036.3" table:style-name="ce4">
            <text:p>184036,3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1001002:8667</text:p>
          </table:table-cell>
          <table:covered-table-cell/>
          <table:table-cell office:value-type="float" office:value="160448.72" table:style-name="ce4">
            <text:p>160448,72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11:2736</text:p>
          </table:table-cell>
          <table:covered-table-cell/>
          <table:table-cell office:value-type="float" office:value="302416.3" table:style-name="ce4">
            <text:p>302416,3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7004:4774</text:p>
          </table:table-cell>
          <table:covered-table-cell/>
          <table:table-cell office:value-type="float" office:value="292615.94" table:style-name="ce4">
            <text:p>292615,94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21:7366</text:p>
          </table:table-cell>
          <table:covered-table-cell/>
          <table:table-cell office:value-type="float" office:value="267289.69" table:style-name="ce4">
            <text:p>267289,69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21:7364</text:p>
          </table:table-cell>
          <table:covered-table-cell/>
          <table:table-cell office:value-type="float" office:value="267289.69" table:style-name="ce4">
            <text:p>267289,69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4001:1887</text:p>
          </table:table-cell>
          <table:covered-table-cell/>
          <table:table-cell office:value-type="float" office:value="828813.16" table:style-name="ce4">
            <text:p>828813,16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7004:1962</text:p>
          </table:table-cell>
          <table:covered-table-cell/>
          <table:table-cell office:value-type="float" office:value="3678182.41" table:style-name="ce4">
            <text:p>3678182,41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3:1201001:287</text:p>
          </table:table-cell>
          <table:covered-table-cell/>
          <table:table-cell office:value-type="float" office:value="3443.6" table:style-name="ce4">
            <text:p>3443,6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3:1201001:408</text:p>
          </table:table-cell>
          <table:covered-table-cell/>
          <table:table-cell office:value-type="float" office:value="3228490.86" table:style-name="ce4">
            <text:p>3228490,86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3:5001003:184</text:p>
          </table:table-cell>
          <table:covered-table-cell/>
          <table:table-cell office:value-type="float" office:value="98740.91" table:style-name="ce4">
            <text:p>98740,91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202062:404</text:p>
          </table:table-cell>
          <table:covered-table-cell/>
          <table:table-cell office:value-type="float" office:value="1076194.3" table:style-name="ce4">
            <text:p>1076194,3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4:2201003:673</text:p>
          </table:table-cell>
          <table:covered-table-cell/>
          <table:table-cell office:value-type="float" office:value="1061801.71" table:style-name="ce4">
            <text:p>1061801,71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0:4502044:274</text:p>
          </table:table-cell>
          <table:covered-table-cell/>
          <table:table-cell office:value-type="float" office:value="630154.47" table:style-name="ce4">
            <text:p>630154,47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4:3101001:1154</text:p>
          </table:table-cell>
          <table:covered-table-cell/>
          <table:table-cell office:value-type="float" office:value="197644.39" table:style-name="ce4">
            <text:p>197644,39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2601001:622</text:p>
          </table:table-cell>
          <table:covered-table-cell/>
          <table:table-cell office:value-type="float" office:value="804235.23" table:style-name="ce4">
            <text:p>804235,23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4:2201002:605</text:p>
          </table:table-cell>
          <table:covered-table-cell/>
          <table:table-cell office:value-type="float" office:value="855591.79" table:style-name="ce4">
            <text:p>855591,79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1:1301001:167</text:p>
          </table:table-cell>
          <table:covered-table-cell/>
          <table:table-cell office:value-type="float" office:value="64025.2" table:style-name="ce4">
            <text:p>64025,2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2601005:455</text:p>
          </table:table-cell>
          <table:covered-table-cell/>
          <table:table-cell office:value-type="float" office:value="881436.7" table:style-name="ce4">
            <text:p>881436,7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6:1704002:4115</text:p>
          </table:table-cell>
          <table:covered-table-cell/>
          <table:table-cell office:value-type="float" office:value="48649.29" table:style-name="ce4">
            <text:p>48649,29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0:4501044:752</text:p>
          </table:table-cell>
          <table:covered-table-cell/>
          <table:table-cell office:value-type="float" office:value="90012.91" table:style-name="ce4">
            <text:p>90012,91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4001:2207</text:p>
          </table:table-cell>
          <table:covered-table-cell/>
          <table:table-cell office:value-type="float" office:value="203463.07" table:style-name="ce4">
            <text:p>203463,07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4001:2205</text:p>
          </table:table-cell>
          <table:covered-table-cell/>
          <table:table-cell office:value-type="float" office:value="243357.79" table:style-name="ce4">
            <text:p>243357,79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0:4501044:758</text:p>
          </table:table-cell>
          <table:covered-table-cell/>
          <table:table-cell office:value-type="float" office:value="94786.32" table:style-name="ce4">
            <text:p>94786,32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201022:5769</text:p>
          </table:table-cell>
          <table:covered-table-cell/>
          <table:table-cell office:value-type="float" office:value="155815.37" table:style-name="ce4">
            <text:p>155815,37</text:p>
          </table:table-cell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3004:1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2:2101001:18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2:2101001:18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2:2101001:18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2:2101001:18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2:2101001:18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2:2101001:18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2:2101001:18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2:2101001:184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2:2101001:184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2:2101001:18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2:2101001:185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2:2101001:185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2:2101001:185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2:2101001:18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2:2101001:18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2:2101001:18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2:2101001:186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12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201001:40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000000:13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12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201001:40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201001:350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201001:40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7:0901002:5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201001:4055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000000:2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4001:16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6:1704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6049:9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21:19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6011:92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14:39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1002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1022:4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0:4501032:2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590101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3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35:86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1701004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6:1704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12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12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5:0102005:10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5:0102005:286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5:0102005:366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06:30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06:307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4001002:3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7:11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7:11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4001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4001002:38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12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12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12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49:8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6:0901002:2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7:0302001:286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7:1001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7:0302001:28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8:0602005:8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5:0102011:1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8:0602005:7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24:29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2:2101001:16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001002:59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42:68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1001002:79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5:0102017:9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07:13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7:12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2:1702002:19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13:124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7:12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2:1701006:13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3:2001004:12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2:1701006:39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8:0602005:7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8:0602005:8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5:0102017:8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8:0602005:8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1001002:55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5001:156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5:30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7:12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7:12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7:12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0401001:117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1:3501004:27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1001002:87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5:1701001:8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3:12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3:12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3:2001002:15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12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12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7:0302001:28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7:0302001:28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0801001:8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7:12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7:12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7:25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4:0401001:99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12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7:35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12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3:12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12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3:08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12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3:12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3:12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3:12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12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12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3:12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12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12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3:0801001:69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7:29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7:09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7:0302001:28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3:12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12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3:12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4001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3:12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3:12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3:12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3:30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7:29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3:12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1201002:46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3:12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10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3:12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3:12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3:12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3:12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3:12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7:0302001:28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3:12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3:12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3:12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7:0302001:282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7:29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3:12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3:12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07:25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07:167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07:29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3:0801001:86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9:0000000:7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3:12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12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3:12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12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3:12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3:12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12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3:12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12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3:12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1701005:1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9:1001002:74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9:1001002:60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1001002:67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3:12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3:12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83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3:12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3:12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3:12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3:12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3:0801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3:0801001:6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3:0801001:68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3:0801001:7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3:0801001:7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3:0801001:8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3:12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3:0801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3:0801001:6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3:08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0801001:7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3:12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3:12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3:0801001:8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3:0801001:8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3:0801001:8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3:0801001:85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0801001:7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0801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1001003:3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12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0801001:6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12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12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0801001:84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0801001:7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12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3:12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12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0801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3:0801001:7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3:12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3:12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3:12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3:12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3:12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3:12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3:0801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3:0801001:7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3:0801001:8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3:0801001:6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3:0801001:8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3:0801001:6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7:11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3:0801001:7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3:0801001:7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3:0801001:7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3:0801001:84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3:12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3:12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3:12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3:12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3:12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3:12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3:12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3:08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3:12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3:12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3:12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3:40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6036:48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2:2101001:18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2:2101001:18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3:0801001:8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201006:9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201007:16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201007:851</text:p>
          </table:table-cell>
          <table:covered-table-cell table:number-columns-repeated="2"/>
          <table:table-cell office:value-type="string" table:number-columns-spanned="2" table:number-rows-spanned="1" table:style-name="ce8">
            <text:p>14.04.2025</text:p>
          </table:table-cell>
          <table:covered-table-cell/>
          <table:table-cell office:value-type="string" table:style-name="ce4">
            <text:p>11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9e 20 2f c4 b5 43 ed 71 24 87 1b a6 7d 54 34 40 67 2f 77 ee 70 57 ee 38 16 84 2a 58 1b e1 cf 1e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18T08:03:50Z</meta:creation-date>
    <dc:date>2025-04-18T08:09:35Z</dc:date>
    <meta:print-date>2025-04-18T08:04:32Z</meta:print-date>
  </office:meta>
</office:document-meta>
</file>