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20</text:p>
          </table:table-cell>
          <table:table-cell table:number-columns-repeated="4" table:style-name="ce1"/>
          <table:table-cell office:value-type="string" table:style-name="ce2">
            <text:p>1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4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" table:style-name="ce4">
            <text:p>27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0:1601005:717</text:p>
          </table:table-cell>
          <table:covered-table-cell/>
          <table:table-cell office:value-type="float" office:value="596019.6" table:style-name="ce4">
            <text:p>596019,6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000000:1187</text:p>
          </table:table-cell>
          <table:covered-table-cell/>
          <table:table-cell office:value-type="float" office:value="774600.82" table:style-name="ce4">
            <text:p>774600,82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0000000:673</text:p>
          </table:table-cell>
          <table:covered-table-cell/>
          <table:table-cell office:value-type="float" office:value="96437" table:style-name="ce4">
            <text:p>96437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7004:4728</text:p>
          </table:table-cell>
          <table:covered-table-cell/>
          <table:table-cell office:value-type="float" office:value="188142.13" table:style-name="ce4">
            <text:p>188142,13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0:0000000:672</text:p>
          </table:table-cell>
          <table:covered-table-cell/>
          <table:table-cell office:value-type="float" office:value="12657907.08" table:style-name="ce4">
            <text:p>12657907,08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601002:699</text:p>
          </table:table-cell>
          <table:covered-table-cell/>
          <table:table-cell office:value-type="float" office:value="1584389.34" table:style-name="ce4">
            <text:p>1584389,34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000000:1186</text:p>
          </table:table-cell>
          <table:covered-table-cell/>
          <table:table-cell office:value-type="float" office:value="149320.64000000001" table:style-name="ce4">
            <text:p>149320,64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0:1601005:718</text:p>
          </table:table-cell>
          <table:covered-table-cell/>
          <table:table-cell office:value-type="float" office:value="520162.56" table:style-name="ce4">
            <text:p>520162,56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0201001:3173</text:p>
          </table:table-cell>
          <table:covered-table-cell/>
          <table:table-cell office:value-type="float" office:value="42210.65" table:style-name="ce4">
            <text:p>42210,65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7020:2016</text:p>
          </table:table-cell>
          <table:covered-table-cell/>
          <table:table-cell office:value-type="float" office:value="895371.96" table:style-name="ce4">
            <text:p>895371,96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0:1601012:370</text:p>
          </table:table-cell>
          <table:covered-table-cell/>
          <table:table-cell office:value-type="float" office:value="1306268.2" table:style-name="ce4">
            <text:p>1306268,2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10:4456</text:p>
          </table:table-cell>
          <table:covered-table-cell/>
          <table:table-cell office:value-type="float" office:value="417238.83" table:style-name="ce4">
            <text:p>417238,83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1301001:647</text:p>
          </table:table-cell>
          <table:covered-table-cell/>
          <table:table-cell office:value-type="float" office:value="90034.85" table:style-name="ce4">
            <text:p>90034,85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9:1201001:801</text:p>
          </table:table-cell>
          <table:covered-table-cell/>
          <table:table-cell office:value-type="float" office:value="69448.52" table:style-name="ce4">
            <text:p>69448,52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201015:5267</text:p>
          </table:table-cell>
          <table:covered-table-cell/>
          <table:table-cell office:value-type="float" office:value="1238656.72" table:style-name="ce4">
            <text:p>1238656,72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25:1539</text:p>
          </table:table-cell>
          <table:covered-table-cell/>
          <table:table-cell office:value-type="float" office:value="6220468.0700000003" table:style-name="ce4">
            <text:p>6220468,07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1701008:352</text:p>
          </table:table-cell>
          <table:covered-table-cell/>
          <table:table-cell office:value-type="float" office:value="792406.75" table:style-name="ce4">
            <text:p>792406,75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1001002:7807</text:p>
          </table:table-cell>
          <table:covered-table-cell/>
          <table:table-cell office:value-type="float" office:value="1020538.73" table:style-name="ce4">
            <text:p>1020538,73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0102017:2924</text:p>
          </table:table-cell>
          <table:covered-table-cell/>
          <table:table-cell office:value-type="float" office:value="286614.38" table:style-name="ce4">
            <text:p>286614,38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0102017:2923</text:p>
          </table:table-cell>
          <table:covered-table-cell/>
          <table:table-cell office:value-type="float" office:value="489232.58" table:style-name="ce4">
            <text:p>489232,58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1001002:4622</text:p>
          </table:table-cell>
          <table:covered-table-cell/>
          <table:table-cell office:value-type="float" office:value="57441.99" table:style-name="ce4">
            <text:p>57441,99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1001002:4659</text:p>
          </table:table-cell>
          <table:covered-table-cell/>
          <table:table-cell office:value-type="float" office:value="81069.08" table:style-name="ce4">
            <text:p>81069,08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1001002:1529</text:p>
          </table:table-cell>
          <table:covered-table-cell/>
          <table:table-cell office:value-type="float" office:value="54190.559999999998" table:style-name="ce4">
            <text:p>54190,56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1001002:4356</text:p>
          </table:table-cell>
          <table:covered-table-cell/>
          <table:table-cell office:value-type="float" office:value="75934.52" table:style-name="ce4">
            <text:p>75934,52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1001002:4341</text:p>
          </table:table-cell>
          <table:covered-table-cell/>
          <table:table-cell office:value-type="float" office:value="74647.5" table:style-name="ce4">
            <text:p>74647,5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1001002:4393</text:p>
          </table:table-cell>
          <table:covered-table-cell/>
          <table:table-cell office:value-type="float" office:value="72588.259999999995" table:style-name="ce4">
            <text:p>72588,26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9:1001002:4259</text:p>
          </table:table-cell>
          <table:covered-table-cell/>
          <table:table-cell office:value-type="float" office:value="88669.3" table:style-name="ce4">
            <text:p>88669,3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1001002:1985</text:p>
          </table:table-cell>
          <table:covered-table-cell/>
          <table:table-cell office:value-type="float" office:value="110548.74" table:style-name="ce4">
            <text:p>110548,74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1001002:4260</text:p>
          </table:table-cell>
          <table:covered-table-cell/>
          <table:table-cell office:value-type="float" office:value="116997.42" table:style-name="ce4">
            <text:p>116997,42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1001002:4312</text:p>
          </table:table-cell>
          <table:covered-table-cell/>
          <table:table-cell office:value-type="float" office:value="62048.19" table:style-name="ce4">
            <text:p>62048,19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801001:6548</text:p>
          </table:table-cell>
          <table:covered-table-cell/>
          <table:table-cell office:value-type="float" office:value="181229.76" table:style-name="ce4">
            <text:p>181229,76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9:0801001:648</text:p>
          </table:table-cell>
          <table:covered-table-cell/>
          <table:table-cell office:value-type="float" office:value="194798.38" table:style-name="ce4">
            <text:p>194798,38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8:0601005:162</text:p>
          </table:table-cell>
          <table:covered-table-cell/>
          <table:table-cell office:value-type="float" office:value="23276.35" table:style-name="ce4">
            <text:p>23276,35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1201005:397</text:p>
          </table:table-cell>
          <table:covered-table-cell/>
          <table:table-cell office:value-type="float" office:value="50936.1" table:style-name="ce4">
            <text:p>50936,1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201010:572</text:p>
          </table:table-cell>
          <table:covered-table-cell/>
          <table:table-cell office:value-type="float" office:value="2068249.43" table:style-name="ce4">
            <text:p>2068249,43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4901002:149</text:p>
          </table:table-cell>
          <table:covered-table-cell/>
          <table:table-cell office:value-type="float" office:value="744647.77" table:style-name="ce4">
            <text:p>744647,77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8:0801002:536</text:p>
          </table:table-cell>
          <table:covered-table-cell/>
          <table:table-cell office:value-type="float" office:value="3640485.68" table:style-name="ce4">
            <text:p>3640485,68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4002:1610</text:p>
          </table:table-cell>
          <table:covered-table-cell/>
          <table:table-cell office:value-type="float" office:value="2539682.12" table:style-name="ce4">
            <text:p>2539682,12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1001009:1248</text:p>
          </table:table-cell>
          <table:covered-table-cell/>
          <table:table-cell office:value-type="float" office:value="2696645.36" table:style-name="ce4">
            <text:p>2696645,36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1701009:882</text:p>
          </table:table-cell>
          <table:covered-table-cell/>
          <table:table-cell office:value-type="float" office:value="839531.09" table:style-name="ce4">
            <text:p>839531,09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203002:576</text:p>
          </table:table-cell>
          <table:covered-table-cell/>
          <table:table-cell office:value-type="float" office:value="59701.94" table:style-name="ce4">
            <text:p>59701,94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3:2001008:381</text:p>
          </table:table-cell>
          <table:covered-table-cell/>
          <table:table-cell office:value-type="float" office:value="268506.75" table:style-name="ce4">
            <text:p>268506,75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1801001:809</text:p>
          </table:table-cell>
          <table:covered-table-cell/>
          <table:table-cell office:value-type="float" office:value="199527.42" table:style-name="ce4">
            <text:p>199527,42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5001005:605</text:p>
          </table:table-cell>
          <table:covered-table-cell/>
          <table:table-cell office:value-type="float" office:value="1000979.23" table:style-name="ce4">
            <text:p>1000979,23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1:1901007:395</text:p>
          </table:table-cell>
          <table:covered-table-cell/>
          <table:table-cell office:value-type="float" office:value="1280480.8899999999" table:style-name="ce4">
            <text:p>1280480,89</text:p>
          </table:table-cell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6:1706004:1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0000000:2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6:0000000:4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3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0504006:2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0801003:19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202011:2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9:1201001:20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2011:2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201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20201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000000:2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201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20201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20201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2011:2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1701001:9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9:5501002:48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2012:2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2012:2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2012:2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2012:2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202012:2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202012:2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2012:2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2012:2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9:5501002:43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202012:2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59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09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2011:2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4002:11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201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801001:65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9:1201001:8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9:1201001:7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2001007:1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2004:6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62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2011:2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6002:19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202012:1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2012:2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2012:2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202012:2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2012:2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2012:2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2012:2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202012:2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202012:2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202012:2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2012:2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2012:2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202012:2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61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2012:2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2012:2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2011:2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201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2011:2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2011:2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2011:2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8:1401001: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7009:13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2:07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2:1701009:8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9:1201001:8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9:1201001:7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2012:2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2012:2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2012:2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2012:2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2012:2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2012:2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2012:2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202012:2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202012:1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2012:2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202012:2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2012:2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5:26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5:22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6:17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9:19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801001:19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1022:14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2:14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1007:6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5:28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3002:9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901001:20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7:6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6:1706004:11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6:1706004:12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6:1706004:12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6:1706004:11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6:1706004:11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6:1706004:11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6:1706004:11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6:1706004:11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6:1706004:12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6:1706004:12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6:1706004:11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6:1706004:12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6:1706004:12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6:1706004:11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6:1706004:11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6:1706004:12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6:1706004:11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6:1706004:11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6:1706004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6:1706004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6:1706004:11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6:1706004:11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6:1706004:12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706004:11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6:1706004:11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6:1706004:12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6:1706004:12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6:1706004:12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6:1706004:12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6:1706004:12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6:1706004:11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6:1706004:11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6:1706004:11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6:1706004:12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6:1706004:12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6:1706004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6:1706004:12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6:1706004:11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6:1706004:11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706004:11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6:1706004:11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6:1706004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0:21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6:1706004:11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6:1706004:11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6:1706004:12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6:1706004:12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6:1706004:11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6:1706004:11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6:1706004:11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3:2001002:6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1001002:67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11:15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3:2001004:15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3:2001006:4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5002:8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12:11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09:6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7:0402007:2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02:4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7:8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09:42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07:9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5002:1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4002:6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3:10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1007:7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901001:26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706004:12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706004:11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706004:11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706004:12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706004:12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706004:12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706004:12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706004:11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706004:11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706004:12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706004:11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706004:11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706004:12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706004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706004:23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706004:11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706004:11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706004:12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706004:12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706004:11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706004:11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706004:11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706004:11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706004:11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706004:11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706004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706004:12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706004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706004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706004:11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706004:11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706004:11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0:21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706004:12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706004:11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706004:11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10:22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9:5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11:34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3:07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6:31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05:29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7:0402016:1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18:4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11:22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5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12:4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2:27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1007:7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706004:11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9:1001002:40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706004:11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706004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706004:12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706004:12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706004:11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706004:12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6004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706004:12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706004:12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706004:12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706004:11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706004:11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5:0102005:27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706004:11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706004:11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706004:11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706004:11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1706004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1706004:11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706004:12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706004:11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1706004:11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1706004:11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0:21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706004:11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706004:11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706004:12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706004:11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706004:11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706004:12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706004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7:0401003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1706004:12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1706004:11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6:1706004:12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6:1706004:12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1706004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6:1706004:12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1706004:11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1706004:12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1706004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19:12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5:10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5:10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0:0000000: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000000:13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3:2001004:14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3:2001004:15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3:2001004:15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0:21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0:21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0:21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0:21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2:0000000:6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3:2001004:15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0:21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7 75 b3 27 60 7f 95 92 a0 55 90 09 bb 26 2d 2b 09 b9 ac 15 e4 ad 89 9f 95 aa cf 62 fd 6d 01 e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6-13T08:08:51Z</meta:creation-date>
    <dc:date>2024-06-17T12:23:31Z</dc:date>
    <meta:print-date>2024-06-17T11:59:29Z</meta:print-date>
  </office:meta>
</office:document-meta>
</file>