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17</text:p>
          </table:table-cell>
          <table:table-cell table:number-columns-repeated="4" table:style-name="ce1"/>
          <table:table-cell office:value-type="string" table:style-name="ce2">
            <text:p>1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4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2" table:style-name="ce4">
            <text:p>31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7:4448</text:p>
          </table:table-cell>
          <table:covered-table-cell/>
          <table:table-cell office:value-type="float" office:value="193238.85" table:style-name="ce4">
            <text:p>193238,85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7:4442</text:p>
          </table:table-cell>
          <table:covered-table-cell/>
          <table:table-cell office:value-type="float" office:value="418203.49" table:style-name="ce4">
            <text:p>418203,49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07:4443</text:p>
          </table:table-cell>
          <table:covered-table-cell/>
          <table:table-cell office:value-type="float" office:value="372056.9" table:style-name="ce4">
            <text:p>372056,9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4:3601001:1170</text:p>
          </table:table-cell>
          <table:covered-table-cell/>
          <table:table-cell office:value-type="float" office:value="232395.72" table:style-name="ce4">
            <text:p>232395,72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8:0801002:327</text:p>
          </table:table-cell>
          <table:covered-table-cell/>
          <table:table-cell office:value-type="float" office:value="1136412.55" table:style-name="ce4">
            <text:p>1136412,55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3901017:348</text:p>
          </table:table-cell>
          <table:covered-table-cell/>
          <table:table-cell office:value-type="float" office:value="1332170.1499999999" table:style-name="ce4">
            <text:p>1332170,15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202033:386</text:p>
          </table:table-cell>
          <table:covered-table-cell/>
          <table:table-cell office:value-type="float" office:value="709285.7" table:style-name="ce4">
            <text:p>709285,7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2201002:527</text:p>
          </table:table-cell>
          <table:covered-table-cell/>
          <table:table-cell office:value-type="float" office:value="116741.88" table:style-name="ce4">
            <text:p>116741,88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8:0801005:598</text:p>
          </table:table-cell>
          <table:covered-table-cell/>
          <table:table-cell office:value-type="float" office:value="1271326.8500000001" table:style-name="ce4">
            <text:p>1271326,85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4:1701001:621</text:p>
          </table:table-cell>
          <table:covered-table-cell/>
          <table:table-cell office:value-type="float" office:value="205562.86" table:style-name="ce4">
            <text:p>205562,86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5:1701003:1161</text:p>
          </table:table-cell>
          <table:covered-table-cell/>
          <table:table-cell office:value-type="float" office:value="342557.46" table:style-name="ce4">
            <text:p>342557,46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4801006:184</text:p>
          </table:table-cell>
          <table:covered-table-cell/>
          <table:table-cell office:value-type="float" office:value="811095.42" table:style-name="ce4">
            <text:p>811095,42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0401001:11372</text:p>
          </table:table-cell>
          <table:covered-table-cell/>
          <table:table-cell office:value-type="float" office:value="409721.48" table:style-name="ce4">
            <text:p>409721,48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5605001:305</text:p>
          </table:table-cell>
          <table:covered-table-cell/>
          <table:table-cell office:value-type="float" office:value="1028100.46" table:style-name="ce4">
            <text:p>1028100,46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2017:1290</text:p>
          </table:table-cell>
          <table:covered-table-cell/>
          <table:table-cell office:value-type="float" office:value="1312814.3400000001" table:style-name="ce4">
            <text:p>1312814,34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1001004:954</text:p>
          </table:table-cell>
          <table:covered-table-cell/>
          <table:table-cell office:value-type="float" office:value="3697332.74" table:style-name="ce4">
            <text:p>3697332,74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102017:2920</text:p>
          </table:table-cell>
          <table:covered-table-cell/>
          <table:table-cell office:value-type="float" office:value="286614.38" table:style-name="ce4">
            <text:p>286614,38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102017:2922</text:p>
          </table:table-cell>
          <table:covered-table-cell/>
          <table:table-cell office:value-type="float" office:value="433313.96" table:style-name="ce4">
            <text:p>433313,96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102017:2921</text:p>
          </table:table-cell>
          <table:covered-table-cell/>
          <table:table-cell office:value-type="float" office:value="286614.38" table:style-name="ce4">
            <text:p>286614,38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13:459</text:p>
          </table:table-cell>
          <table:covered-table-cell/>
          <table:table-cell office:value-type="float" office:value="2463865.9500000002" table:style-name="ce4">
            <text:p>2463865,95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13:360</text:p>
          </table:table-cell>
          <table:covered-table-cell/>
          <table:table-cell office:value-type="float" office:value="1699555.84" table:style-name="ce4">
            <text:p>1699555,84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901003:2531</text:p>
          </table:table-cell>
          <table:covered-table-cell/>
          <table:table-cell office:value-type="float" office:value="1612903.73" table:style-name="ce4">
            <text:p>1612903,73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0:4502040:342</text:p>
          </table:table-cell>
          <table:covered-table-cell/>
          <table:table-cell office:value-type="float" office:value="196395.92" table:style-name="ce4">
            <text:p>196395,92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0:4501001:1167</text:p>
          </table:table-cell>
          <table:covered-table-cell/>
          <table:table-cell office:value-type="float" office:value="38598.699999999997" table:style-name="ce4">
            <text:p>38598,7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4501013:222</text:p>
          </table:table-cell>
          <table:covered-table-cell/>
          <table:table-cell office:value-type="float" office:value="67782" table:style-name="ce4">
            <text:p>67782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8:0601007:744</text:p>
          </table:table-cell>
          <table:covered-table-cell/>
          <table:table-cell office:value-type="float" office:value="51285.760000000002" table:style-name="ce4">
            <text:p>51285,76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201001:4112</text:p>
          </table:table-cell>
          <table:covered-table-cell/>
          <table:table-cell office:value-type="float" office:value="659271.46" table:style-name="ce4">
            <text:p>659271,46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0:4502045:237</text:p>
          </table:table-cell>
          <table:covered-table-cell/>
          <table:table-cell office:value-type="float" office:value="11985.57" table:style-name="ce4">
            <text:p>11985,57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0601007:743</text:p>
          </table:table-cell>
          <table:covered-table-cell/>
          <table:table-cell office:value-type="float" office:value="1525751.36" table:style-name="ce4">
            <text:p>1525751,36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4801001:1338</text:p>
          </table:table-cell>
          <table:covered-table-cell/>
          <table:table-cell office:value-type="float" office:value="264339.92" table:style-name="ce4">
            <text:p>264339,92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4501042:547</text:p>
          </table:table-cell>
          <table:covered-table-cell/>
          <table:table-cell office:value-type="float" office:value="152708.22" table:style-name="ce4">
            <text:p>152708,22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4501024:261</text:p>
          </table:table-cell>
          <table:covered-table-cell/>
          <table:table-cell office:value-type="float" office:value="28260.9" table:style-name="ce4">
            <text:p>28260,9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0601003:1559</text:p>
          </table:table-cell>
          <table:covered-table-cell/>
          <table:table-cell office:value-type="float" office:value="128619.4" table:style-name="ce4">
            <text:p>128619,4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4501008:302</text:p>
          </table:table-cell>
          <table:covered-table-cell/>
          <table:table-cell office:value-type="float" office:value="22586.639999999999" table:style-name="ce4">
            <text:p>22586,64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4501013:223</text:p>
          </table:table-cell>
          <table:covered-table-cell/>
          <table:table-cell office:value-type="float" office:value="56485" table:style-name="ce4">
            <text:p>56485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4501004:262</text:p>
          </table:table-cell>
          <table:covered-table-cell/>
          <table:table-cell office:value-type="float" office:value="11146.04" table:style-name="ce4">
            <text:p>11146,04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7020:2015</text:p>
          </table:table-cell>
          <table:covered-table-cell/>
          <table:table-cell office:value-type="float" office:value="172791.08" table:style-name="ce4">
            <text:p>172791,08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1:3501004:2916</text:p>
          </table:table-cell>
          <table:covered-table-cell/>
          <table:table-cell office:value-type="float" office:value="90316.34" table:style-name="ce4">
            <text:p>90316,34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201022:5514</text:p>
          </table:table-cell>
          <table:covered-table-cell/>
          <table:table-cell office:value-type="float" office:value="295849.94" table:style-name="ce4">
            <text:p>295849,94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21:4686</text:p>
          </table:table-cell>
          <table:covered-table-cell/>
          <table:table-cell office:value-type="float" office:value="242942.78" table:style-name="ce4">
            <text:p>242942,78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14:3965</text:p>
          </table:table-cell>
          <table:covered-table-cell/>
          <table:table-cell office:value-type="float" office:value="226323.69" table:style-name="ce4">
            <text:p>226323,69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14:3532</text:p>
          </table:table-cell>
          <table:covered-table-cell/>
          <table:table-cell office:value-type="float" office:value="199357.46" table:style-name="ce4">
            <text:p>199357,46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16:6442</text:p>
          </table:table-cell>
          <table:covered-table-cell/>
          <table:table-cell office:value-type="float" office:value="260020.96" table:style-name="ce4">
            <text:p>260020,96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7:0407001:1018</text:p>
          </table:table-cell>
          <table:covered-table-cell/>
          <table:table-cell office:value-type="float" office:value="45461.21" table:style-name="ce4">
            <text:p>45461,21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3:2192</text:p>
          </table:table-cell>
          <table:covered-table-cell/>
          <table:table-cell office:value-type="float" office:value="325029.71999999997" table:style-name="ce4">
            <text:p>325029,72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901003:2156</text:p>
          </table:table-cell>
          <table:covered-table-cell/>
          <table:table-cell office:value-type="float" office:value="25988.44" table:style-name="ce4">
            <text:p>25988,44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801021:393</text:p>
          </table:table-cell>
          <table:covered-table-cell/>
          <table:table-cell office:value-type="float" office:value="122317.28" table:style-name="ce4">
            <text:p>122317,28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1001001:229</text:p>
          </table:table-cell>
          <table:covered-table-cell/>
          <table:table-cell office:value-type="float" office:value="64971.5" table:style-name="ce4">
            <text:p>64971,5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801021:296</text:p>
          </table:table-cell>
          <table:covered-table-cell/>
          <table:table-cell office:value-type="float" office:value="143427.88" table:style-name="ce4">
            <text:p>143427,88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1001001:405</text:p>
          </table:table-cell>
          <table:covered-table-cell/>
          <table:table-cell office:value-type="float" office:value="144659.32" table:style-name="ce4">
            <text:p>144659,32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0801021:291</text:p>
          </table:table-cell>
          <table:covered-table-cell/>
          <table:table-cell office:value-type="float" office:value="152120.48000000001" table:style-name="ce4">
            <text:p>152120,48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901003:2154</text:p>
          </table:table-cell>
          <table:covered-table-cell/>
          <table:table-cell office:value-type="float" office:value="25292.32" table:style-name="ce4">
            <text:p>25292,32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9:0901003:2153</text:p>
          </table:table-cell>
          <table:covered-table-cell/>
          <table:table-cell office:value-type="float" office:value="25292.32" table:style-name="ce4">
            <text:p>25292,32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0901003:2155</text:p>
          </table:table-cell>
          <table:covered-table-cell/>
          <table:table-cell office:value-type="float" office:value="25292.32" table:style-name="ce4">
            <text:p>25292,32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1001001:320</text:p>
          </table:table-cell>
          <table:covered-table-cell/>
          <table:table-cell office:value-type="float" office:value="69438.289999999994" table:style-name="ce4">
            <text:p>69438,29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07:4445</text:p>
          </table:table-cell>
          <table:covered-table-cell/>
          <table:table-cell office:value-type="float" office:value="374941.06" table:style-name="ce4">
            <text:p>374941,06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07:4446</text:p>
          </table:table-cell>
          <table:covered-table-cell/>
          <table:table-cell office:value-type="float" office:value="265342.90000000002" table:style-name="ce4">
            <text:p>265342,9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07:4447</text:p>
          </table:table-cell>
          <table:covered-table-cell/>
          <table:table-cell office:value-type="float" office:value="152860.59" table:style-name="ce4">
            <text:p>152860,59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07:4444</text:p>
          </table:table-cell>
          <table:covered-table-cell/>
          <table:table-cell office:value-type="float" office:value="1603594.07" table:style-name="ce4">
            <text:p>1603594,07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8:0602007:5706</text:p>
          </table:table-cell>
          <table:covered-table-cell/>
          <table:table-cell office:value-type="float" office:value="96390.25" table:style-name="ce4">
            <text:p>96390,25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8:0602007:5707</text:p>
          </table:table-cell>
          <table:covered-table-cell/>
          <table:table-cell office:value-type="float" office:value="92222.02" table:style-name="ce4">
            <text:p>92222,02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8:0602007:5708</text:p>
          </table:table-cell>
          <table:covered-table-cell/>
          <table:table-cell office:value-type="float" office:value="64607.519999999997" table:style-name="ce4">
            <text:p>64607,52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8:0602007:5709</text:p>
          </table:table-cell>
          <table:covered-table-cell/>
          <table:table-cell office:value-type="float" office:value="94306.13" table:style-name="ce4">
            <text:p>94306,13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8:0602007:5710</text:p>
          </table:table-cell>
          <table:covered-table-cell/>
          <table:table-cell office:value-type="float" office:value="94827.16" table:style-name="ce4">
            <text:p>94827,16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8:0602007:5711</text:p>
          </table:table-cell>
          <table:covered-table-cell/>
          <table:table-cell office:value-type="float" office:value="63565.46" table:style-name="ce4">
            <text:p>63565,46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8:0602007:5712</text:p>
          </table:table-cell>
          <table:covered-table-cell/>
          <table:table-cell office:value-type="float" office:value="64607.519999999997" table:style-name="ce4">
            <text:p>64607,52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6004:581</text:p>
          </table:table-cell>
          <table:covered-table-cell/>
          <table:table-cell office:value-type="float" office:value="1250428.1000000001" table:style-name="ce4">
            <text:p>1250428,1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6:1703002:826</text:p>
          </table:table-cell>
          <table:covered-table-cell/>
          <table:table-cell office:value-type="float" office:value="931369.87" table:style-name="ce4">
            <text:p>931369,87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0401001:11373</text:p>
          </table:table-cell>
          <table:covered-table-cell/>
          <table:table-cell office:value-type="float" office:value="282144.56" table:style-name="ce4">
            <text:p>282144,56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5:0102005:4006</text:p>
          </table:table-cell>
          <table:covered-table-cell/>
          <table:table-cell office:value-type="float" office:value="2777862.85" table:style-name="ce4">
            <text:p>2777862,85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5:0301027:236</text:p>
          </table:table-cell>
          <table:covered-table-cell/>
          <table:table-cell office:value-type="float" office:value="4672442.29" table:style-name="ce4">
            <text:p>4672442,29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2:1701013:1182</text:p>
          </table:table-cell>
          <table:covered-table-cell/>
          <table:table-cell office:value-type="float" office:value="709205.62" table:style-name="ce4">
            <text:p>709205,62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5:0000000:4429</text:p>
          </table:table-cell>
          <table:covered-table-cell/>
          <table:table-cell office:value-type="float" office:value="82980287.900000006" table:style-name="ce4">
            <text:p>82980287,9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201001:4113</text:p>
          </table:table-cell>
          <table:covered-table-cell/>
          <table:table-cell office:value-type="float" office:value="359276" table:style-name="ce4">
            <text:p>359276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5:0000000:4430</text:p>
          </table:table-cell>
          <table:covered-table-cell/>
          <table:table-cell office:value-type="float" office:value="20503452.690000001" table:style-name="ce4">
            <text:p>20503452,69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8:0602007:5717</text:p>
          </table:table-cell>
          <table:covered-table-cell/>
          <table:table-cell office:value-type="float" office:value="63565.46" table:style-name="ce4">
            <text:p>63565,46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9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8:0602007:5713</text:p>
          </table:table-cell>
          <table:covered-table-cell/>
          <table:table-cell office:value-type="float" office:value="63565.46" table:style-name="ce4">
            <text:p>63565,46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9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8:0602007:5714</text:p>
          </table:table-cell>
          <table:covered-table-cell/>
          <table:table-cell office:value-type="float" office:value="93785.1" table:style-name="ce4">
            <text:p>93785,1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9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8:0602007:5715</text:p>
          </table:table-cell>
          <table:covered-table-cell/>
          <table:table-cell office:value-type="float" office:value="91700.99" table:style-name="ce4">
            <text:p>91700,99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9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8:0602007:5718</text:p>
          </table:table-cell>
          <table:covered-table-cell/>
          <table:table-cell office:value-type="float" office:value="65649.570000000007" table:style-name="ce4">
            <text:p>65649,57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9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8:0602007:5716</text:p>
          </table:table-cell>
          <table:covered-table-cell/>
          <table:table-cell office:value-type="float" office:value="92743.05" table:style-name="ce4">
            <text:p>92743,05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9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1:0201001:289</text:p>
          </table:table-cell>
          <table:covered-table-cell/>
          <table:table-cell office:value-type="float" office:value="1402218.72" table:style-name="ce4">
            <text:p>1402218,72</text:p>
          </table:table-cell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6:3901005:9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2007:17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202008:2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2008:2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202008:1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202008:2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2008:1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2008:2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2008:1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202008:2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2008:2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2008:2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202008:2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202008:2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2008:1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2008:2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2008:2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201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201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6049:16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201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201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201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2011:1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20201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2011:1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201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201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2013:2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2013:3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2013:2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2013:3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201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2011:2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2013:3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2013:3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2013:2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201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202013:2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201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2013:2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201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2013:2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2013:3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2013:3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2013:3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3005:13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2013:2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6:2601004:2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201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201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202013:3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2013:3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201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2013:2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2013:2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2013:2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2011:2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2013:2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2013:2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2013:2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2013:2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2013:2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2013:2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202013:2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202013:2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2011:2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6:1703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2013:3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202013:2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2013:2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2011:2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2013:2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2011:2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2013:2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03:19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2013:2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2013:2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2008:1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2008:2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2008:1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2008:1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2008:2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201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0504006:2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201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2008:2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201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2013:3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2013:3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5:1801001:7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2013:4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2013:3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2013:3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2013:3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2013:3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2013:3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2008:2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202008:1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2008:2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2008:2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202013:3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201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2011:2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202011:2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202013:2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202013:3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2013:4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202008:2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202008:1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202008:2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201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5:0105015:1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2008:1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202008:2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202008:2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202008:2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202008:2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202008:1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202008:1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202008:1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202008:1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202008:2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202008:1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202008:1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202013:3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2013:3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2013:3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202013:4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202013:3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202013:3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202008:2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20201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20201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20201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202011:1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202008:2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202008:2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202008:2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202008:1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2008:2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202008:2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202011:1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202013:3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202013:2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202011:2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202013:2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202013:2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202013:3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202013:2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20201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202011:2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202013:2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202013:3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20201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202013:2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202013:2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20201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202011:2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2013:2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202013:2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202013:2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202013:3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202013:2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202013:3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202013:4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202013:3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202013:3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202013:3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202013:3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4:2601005:4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0401001:112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2:1701001:20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9:0801010:1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1001002:58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5:0402063:9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08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9:08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5:0000000:26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20201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9:08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10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9:10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10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5009:1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3:2001001:7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9:10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7:25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9:10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9:10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9:10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9:10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7:0402014: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8:0602010:35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8:0602007:25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4001:16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7004:19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202013:5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7:6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5:1601001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8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8:0602007:23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5016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5016:10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5016:10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5016:14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5016:14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5016:14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5016:4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5016:6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5016:6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5016:6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5016:6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5016:7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5016:7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5016:7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5016:7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5016:8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5016:8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5016:9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5016:9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5016:9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5016:9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5003:8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5016:1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5003:8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5:0102012:38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5:0102017:29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8:0604004:7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8:0611001:18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5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5001:7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5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6045:9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201021:11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9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6:0601001:7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8:0201017:1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5:0102017:29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70401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705002: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706004:19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7:0402015: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701001:12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701001:12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701001:12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701001:12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701001:13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701001:13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701001:13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701001:13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701001:20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15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15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15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16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8:0602006:8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4:0401001:113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4:0401001:99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4:1201002:4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4:1601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2017:12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4001:24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5016:15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5016:8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7004:21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201011:5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201016:44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202007:1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202007:1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202007:1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202007:1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202007:1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202007:1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202007:1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202007:1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202007:1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202007:1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202007:1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202007:1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202007:1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202007:1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202007:2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202007:2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202007:2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202007:2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202007:2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202007:2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9:0801019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9:0801019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9:0801019:9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9:0801020:21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9:0801020:21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9:0801020:24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9:0801020:28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9:0801020:28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9:0801020:29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9:0801021:1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9:0801021:1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12:20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12:20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12:21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12:21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12:21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12:21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12:21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12:21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13:23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13:23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701001:8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1501001: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16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1 1a 93 09 e7 24 02 d8 3a 1a 77 a0 af 01 43 f4 11 55 37 05 53 c9 c9 52 fe 3f 0a ea 2f 71 bc c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13T08:08:51Z</meta:creation-date>
    <dc:date>2024-06-17T12:21:46Z</dc:date>
    <meta:print-date>2024-06-17T07:17:40Z</meta:print-date>
  </office:meta>
</office:document-meta>
</file>